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400000296BAF135F2F9AE313B.png" manifest:media-type="image/png"/>
  <manifest:file-entry manifest:full-path="Pictures/1000000000000437000002935B2BFA27D4B7CB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7fff" fo:font-size="40pt" fo:text-shadow="none" style:font-size-asian="40pt" style:font-size-complex="40pt"/>
    </style:style>
    <style:style style:name="T1" style:family="text">
      <style:text-properties fo:color="#007fff" fo:font-size="32pt" fo:text-shadow="none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728cm" svg:height="15.353cm" svg:x="3cm" svg:y="0.4cm">
          <draw:image xlink:href="Pictures/10000000000003D400000296BAF135F2F9AE3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4.199cm" svg:height="14.778cm" svg:x="2.001cm" svg:y="0.8cm">
          <draw:image xlink:href="Pictures/1000000000000437000002935B2BFA27D4B7CB59.png" xlink:type="simple" xlink:show="embed" xlink:actuate="onLoad">
            <text:p/>
          </draw:image>
        </draw:frame>
        <draw:frame draw:style-name="gr4" draw:text-style-name="P4" draw:layer="layout" svg:width="25.2cm" svg:height="1.517cm" svg:x="1.4cm" svg:y="19.092cm">
          <draw:text-box>
            <text:p text:style-name="P3"><text:span text:style-name="T1">CAPTEURS VS ACTIONNE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8T14:46:33.380000000</meta:creation-date>
    <dc:date>2018-11-28T14:49:09.731000000</dc:date>
    <meta:editing-duration>PT2M38S</meta:editing-duration>
    <meta:editing-cycles>1</meta:editing-cycles>
    <meta:document-statistic meta:object-count="28"/>
    <meta:generator>LibreOffice/6.0.6.2$Windows_x86 LibreOffice_project/0c292870b25a325b5ed35f6b45599d2ea4458e77</meta:generator>
  </office:meta>
</office:document-meta>
</file>