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3F4900002A5218E5AB0F63618548.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78mm"/>
    </style:style>
    <style:style style:name="co2" style:family="table-column">
      <style:table-column-properties fo:break-before="auto" style:column-width="22.35mm"/>
    </style:style>
    <style:style style:name="co3" style:family="table-column">
      <style:table-column-properties fo:break-before="auto" style:column-width="34.66mm"/>
    </style:style>
    <style:style style:name="co4" style:family="table-column">
      <style:table-column-properties fo:break-before="auto" style:column-width="35.51mm"/>
    </style:style>
    <style:style style:name="co5" style:family="table-column">
      <style:table-column-properties fo:break-before="auto" style:column-width="62.64mm"/>
    </style:style>
    <style:style style:name="co6" style:family="table-column">
      <style:table-column-properties fo:break-before="auto" style:column-width="21.47mm"/>
    </style:style>
    <style:style style:name="co7" style:family="table-column">
      <style:table-column-properties fo:break-before="auto" style:column-width="35.22mm"/>
    </style:style>
    <style:style style:name="co8" style:family="table-column">
      <style:table-column-properties fo:break-before="auto" style:column-width="49.21mm"/>
    </style:style>
    <style:style style:name="co9" style:family="table-column">
      <style:table-column-properties fo:break-before="auto" style:column-width="68.51mm"/>
    </style:style>
    <style:style style:name="co10" style:family="table-column">
      <style:table-column-properties fo:break-before="auto" style:column-width="114.94mm"/>
    </style:style>
    <style:style style:name="co11" style:family="table-column">
      <style:table-column-properties fo:break-before="auto" style:column-width="135.08mm"/>
    </style:style>
    <style:style style:name="co12" style:family="table-column">
      <style:table-column-properties fo:break-before="auto" style:column-width="23.48mm"/>
    </style:style>
    <style:style style:name="co13" style:family="table-column">
      <style:table-column-properties fo:break-before="auto" style:column-width="22.08mm"/>
    </style:style>
    <style:style style:name="co14" style:family="table-column">
      <style:table-column-properties fo:break-before="auto" style:column-width="9.77mm"/>
    </style:style>
    <style:style style:name="co15" style:family="table-column">
      <style:table-column-properties fo:break-before="auto" style:column-width="15.93mm"/>
    </style:style>
    <style:style style:name="co16" style:family="table-column">
      <style:table-column-properties fo:break-before="auto" style:column-width="17.32mm"/>
    </style:style>
    <style:style style:name="co17" style:family="table-column">
      <style:table-column-properties fo:break-before="auto" style:column-width="14.52mm"/>
    </style:style>
    <style:style style:name="co18" style:family="table-column">
      <style:table-column-properties fo:break-before="auto" style:column-width="13.97mm"/>
    </style:style>
    <style:style style:name="co19" style:family="table-column">
      <style:table-column-properties fo:break-before="auto" style:column-width="20.87mm"/>
    </style:style>
    <style:style style:name="co20" style:family="table-column">
      <style:table-column-properties fo:break-before="auto" style:column-width="19mm"/>
    </style:style>
    <style:style style:name="co21" style:family="table-column">
      <style:table-column-properties fo:break-before="auto" style:column-width="21.24mm"/>
    </style:style>
    <style:style style:name="co22" style:family="table-column">
      <style:table-column-properties fo:break-before="auto" style:column-width="5.86mm"/>
    </style:style>
    <style:style style:name="co23" style:family="table-column">
      <style:table-column-properties fo:break-before="auto" style:column-width="32.42mm"/>
    </style:style>
    <style:style style:name="ro1" style:family="table-row">
      <style:table-row-properties style:row-height="5.29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10.58mm" fo:break-before="auto" style:use-optimal-row-height="true"/>
    </style:style>
    <style:style style:name="ro5" style:family="table-row">
      <style:table-row-properties style:row-height="26.46mm" fo:break-before="auto" style:use-optimal-row-height="true"/>
    </style:style>
    <style:style style:name="ro6" style:family="table-row">
      <style:table-row-properties style:row-height="37.04mm" fo:break-before="auto" style:use-optimal-row-height="true"/>
    </style:style>
    <style:style style:name="ro7" style:family="table-row">
      <style:table-row-properties style:row-height="26.72mm" fo:break-before="auto" style:use-optimal-row-height="false"/>
    </style:style>
    <style:style style:name="ro8" style:family="table-row">
      <style:table-row-properties style:row-height="9mm" fo:break-before="auto" style:use-optimal-row-height="true"/>
    </style:style>
    <style:style style:name="ta1" style:family="table" style:master-page-name="PageStyle_5f_Mode_20_d_27_emploi_20_C2">
      <style:table-properties table:display="true" style:writing-mode="lr-tb"/>
    </style:style>
    <style:style style:name="ta2" style:family="table" style:master-page-name="PageStyle_5f_Mode_20_d_27_emploi_20_C3">
      <style:table-properties table:display="true" style:writing-mode="lr-tb"/>
    </style:style>
    <style:style style:name="ta3" style:family="table" style:master-page-name="PageStyle_5f_Chronobiologistes">
      <style:table-properties table:display="true" style:writing-mode="lr-tb"/>
    </style:style>
    <style:style style:name="ta4" style:family="table" style:master-page-name="PageStyle_5f_Grille_20_hebdo_20_cours_20_double">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padding="0.71m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7" style:family="table-cell" style:parent-style-name="Default">
      <style:table-cell-properties fo:padding="0.71mm"/>
      <style:text-properties fo:font-style="italic" style:font-style-asian="italic" style:font-style-complex="italic"/>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fo:background-color="#ff808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 style:family="table-cell" style:parent-style-name="Default">
      <style:table-cell-properties style:glyph-orientation-vertical="0" fo:background-color="#cc99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fo:background-color="#0080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ackground-color="#00ff0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ackground-color="#00ccff"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0" style:family="table-cell" style:parent-style-name="Default">
      <style:table-cell-properties style:glyph-orientation-vertical="0" fo:background-color="#ffff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ackground-color="#ffff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fo:background-color="#99cc0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136">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6">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ackground-color="#99cc0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glyph-orientation-vertical="0" fo:background-color="#ccccff"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ackground-color="#ffff99"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ackground-color="#00ccff" style:diagonal-bl-tr="none" style:diagonal-tl-br="none" style:text-align-source="fix" style:repeat-content="false" fo:wrap-option="no-wrap" fo:border="0.74pt solid #3c3c3c"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glyph-orientation-vertical="0" fo:background-color="#ffcc0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7" style:family="table-cell" style:parent-style-name="Default">
      <style:table-cell-properties style:glyph-orientation-vertical="0" fo:border-bottom="0.74pt solid #3c3c3c"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order-bottom="0.74pt solid #3c3c3c"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fo:border-bottom="none"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fo:background-color="#ffff0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none" fo:background-color="#ffcc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fo:background-color="#ffcc0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1.76pt solid #3c3c3c" fo:background-color="#ffcc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58"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195"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10"/>
      <style:map style:condition="cell-content()=[.$F$35]" style:apply-style-name="Excel_5f_CondFormat_5f_4_5f_30_5f_2" style:base-cell-address="'Grille hebdo cours double'.B10"/>
      <style:map style:condition="cell-content()=[.$F$36]" style:apply-style-name="Excel_5f_CondFormat_5f_4_5f_30_5f_3" style:base-cell-address="'Grille hebdo cours double'.B10"/>
      <style:map style:condition="cell-content()=[.$F$33]" style:apply-style-name="EPS" style:base-cell-address="'Grille hebdo cours double'.B10"/>
      <style:map style:condition="cell-content()=[.$F$32]" style:apply-style-name="Sans_20_nom1" style:base-cell-address="'Grille hebdo cours double'.B10"/>
      <style:map style:condition="cell-content()=[.$F$31]" style:apply-style-name="Maths" style:base-cell-address="'Grille hebdo cours double'.B10"/>
      <style:map style:condition="cell-content()=[.$F$30]" style:apply-style-name="Sans_20_nom2" style:base-cell-address="'Grille hebdo cours double'.B10"/>
      <style:map style:condition="cell-content()=[.$F$37]" style:apply-style-name="Excel_5f_CondFormat_5f_4_5f_30_5f_3" style:base-cell-address="'Grille hebdo cours double'.B10"/>
    </style:style>
    <style:style style:name="ce196"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11"/>
      <style:map style:condition="cell-content()=[.$F$35]" style:apply-style-name="Excel_5f_CondFormat_5f_4_5f_30_5f_2" style:base-cell-address="'Grille hebdo cours double'.B11"/>
      <style:map style:condition="cell-content()=[.$F$36]" style:apply-style-name="Excel_5f_CondFormat_5f_4_5f_30_5f_3" style:base-cell-address="'Grille hebdo cours double'.B11"/>
      <style:map style:condition="cell-content()=[.$F$33]" style:apply-style-name="EPS" style:base-cell-address="'Grille hebdo cours double'.B11"/>
      <style:map style:condition="cell-content()=[.$F$32]" style:apply-style-name="Sans_20_nom1" style:base-cell-address="'Grille hebdo cours double'.B11"/>
      <style:map style:condition="cell-content()=[.$F$31]" style:apply-style-name="Maths" style:base-cell-address="'Grille hebdo cours double'.B11"/>
      <style:map style:condition="cell-content()=[.$F$30]" style:apply-style-name="Sans_20_nom2" style:base-cell-address="'Grille hebdo cours double'.B11"/>
      <style:map style:condition="cell-content()=[.$F$37]" style:apply-style-name="Excel_5f_CondFormat_5f_4_5f_30_5f_3" style:base-cell-address="'Grille hebdo cours double'.B11"/>
    </style:style>
    <style:style style:name="ce197"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12"/>
      <style:map style:condition="cell-content()=[.$F$35]" style:apply-style-name="Excel_5f_CondFormat_5f_4_5f_30_5f_2" style:base-cell-address="'Grille hebdo cours double'.B12"/>
      <style:map style:condition="cell-content()=[.$F$36]" style:apply-style-name="Excel_5f_CondFormat_5f_4_5f_30_5f_3" style:base-cell-address="'Grille hebdo cours double'.B12"/>
      <style:map style:condition="cell-content()=[.$F$33]" style:apply-style-name="EPS" style:base-cell-address="'Grille hebdo cours double'.B12"/>
      <style:map style:condition="cell-content()=[.$F$32]" style:apply-style-name="Sans_20_nom1" style:base-cell-address="'Grille hebdo cours double'.B12"/>
      <style:map style:condition="cell-content()=[.$F$31]" style:apply-style-name="Maths" style:base-cell-address="'Grille hebdo cours double'.B12"/>
      <style:map style:condition="cell-content()=[.$F$30]" style:apply-style-name="Sans_20_nom2" style:base-cell-address="'Grille hebdo cours double'.B12"/>
      <style:map style:condition="cell-content()=[.$F$37]" style:apply-style-name="Excel_5f_CondFormat_5f_4_5f_30_5f_3" style:base-cell-address="'Grille hebdo cours double'.B12"/>
    </style:style>
    <style:style style:name="ce198"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13"/>
      <style:map style:condition="cell-content()=[.$F$35]" style:apply-style-name="Excel_5f_CondFormat_5f_4_5f_30_5f_2" style:base-cell-address="'Grille hebdo cours double'.B13"/>
      <style:map style:condition="cell-content()=[.$F$36]" style:apply-style-name="Excel_5f_CondFormat_5f_4_5f_30_5f_3" style:base-cell-address="'Grille hebdo cours double'.B13"/>
      <style:map style:condition="cell-content()=[.$F$33]" style:apply-style-name="EPS" style:base-cell-address="'Grille hebdo cours double'.B13"/>
      <style:map style:condition="cell-content()=[.$F$32]" style:apply-style-name="Sans_20_nom1" style:base-cell-address="'Grille hebdo cours double'.B13"/>
      <style:map style:condition="cell-content()=[.$F$31]" style:apply-style-name="Maths" style:base-cell-address="'Grille hebdo cours double'.B13"/>
      <style:map style:condition="cell-content()=[.$F$30]" style:apply-style-name="Sans_20_nom2" style:base-cell-address="'Grille hebdo cours double'.B13"/>
      <style:map style:condition="cell-content()=[.$F$37]" style:apply-style-name="Excel_5f_CondFormat_5f_4_5f_30_5f_3" style:base-cell-address="'Grille hebdo cours double'.B13"/>
    </style:style>
    <style:style style:name="ce199"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14"/>
      <style:map style:condition="cell-content()=[.$F$35]" style:apply-style-name="Excel_5f_CondFormat_5f_4_5f_30_5f_2" style:base-cell-address="'Grille hebdo cours double'.B14"/>
      <style:map style:condition="cell-content()=[.$F$36]" style:apply-style-name="Excel_5f_CondFormat_5f_4_5f_30_5f_3" style:base-cell-address="'Grille hebdo cours double'.B14"/>
      <style:map style:condition="cell-content()=[.$F$33]" style:apply-style-name="EPS" style:base-cell-address="'Grille hebdo cours double'.B14"/>
      <style:map style:condition="cell-content()=[.$F$32]" style:apply-style-name="Sans_20_nom1" style:base-cell-address="'Grille hebdo cours double'.B14"/>
      <style:map style:condition="cell-content()=[.$F$31]" style:apply-style-name="Maths" style:base-cell-address="'Grille hebdo cours double'.B14"/>
      <style:map style:condition="cell-content()=[.$F$30]" style:apply-style-name="Sans_20_nom2" style:base-cell-address="'Grille hebdo cours double'.B14"/>
      <style:map style:condition="cell-content()=[.$F$37]" style:apply-style-name="Excel_5f_CondFormat_5f_4_5f_30_5f_3" style:base-cell-address="'Grille hebdo cours double'.B14"/>
    </style:style>
    <style:style style:name="ce201"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02"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fo:border-bottom="0.74pt solid #000000" fo:background-color="#00800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fo:border-bottom="1.76pt solid #3c3c3c" fo:background-color="#ffcc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1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13"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14"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C7"/>
      <style:map style:condition="cell-content()=[.$F$35]" style:apply-style-name="Excel_5f_CondFormat_5f_4_5f_30_5f_2" style:base-cell-address="'Grille hebdo cours double'.C7"/>
      <style:map style:condition="cell-content()=[.$F$36]" style:apply-style-name="Excel_5f_CondFormat_5f_4_5f_30_5f_3" style:base-cell-address="'Grille hebdo cours double'.C7"/>
      <style:map style:condition="cell-content()=[.$F$33]" style:apply-style-name="EPS" style:base-cell-address="'Grille hebdo cours double'.C7"/>
      <style:map style:condition="cell-content()=[.$F$32]" style:apply-style-name="Sans_20_nom1" style:base-cell-address="'Grille hebdo cours double'.C7"/>
      <style:map style:condition="cell-content()=[.$F$31]" style:apply-style-name="Maths" style:base-cell-address="'Grille hebdo cours double'.C7"/>
      <style:map style:condition="cell-content()=[.$F$30]" style:apply-style-name="Sans_20_nom2" style:base-cell-address="'Grille hebdo cours double'.C7"/>
      <style:map style:condition="cell-content()=[.$F$37]" style:apply-style-name="Excel_5f_CondFormat_5f_4_5f_30_5f_3" style:base-cell-address="'Grille hebdo cours double'.C7"/>
    </style:style>
    <style:style style:name="ce21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C8"/>
      <style:map style:condition="cell-content()=[.$F$35]" style:apply-style-name="Excel_5f_CondFormat_5f_4_5f_30_5f_2" style:base-cell-address="'Grille hebdo cours double'.C8"/>
      <style:map style:condition="cell-content()=[.$F$36]" style:apply-style-name="Excel_5f_CondFormat_5f_4_5f_30_5f_3" style:base-cell-address="'Grille hebdo cours double'.C8"/>
      <style:map style:condition="cell-content()=[.$F$33]" style:apply-style-name="EPS" style:base-cell-address="'Grille hebdo cours double'.C8"/>
      <style:map style:condition="cell-content()=[.$F$32]" style:apply-style-name="Sans_20_nom1" style:base-cell-address="'Grille hebdo cours double'.C8"/>
      <style:map style:condition="cell-content()=[.$F$31]" style:apply-style-name="Maths" style:base-cell-address="'Grille hebdo cours double'.C8"/>
      <style:map style:condition="cell-content()=[.$F$30]" style:apply-style-name="Sans_20_nom2" style:base-cell-address="'Grille hebdo cours double'.C8"/>
      <style:map style:condition="cell-content()=[.$F$37]" style:apply-style-name="Excel_5f_CondFormat_5f_4_5f_30_5f_3" style:base-cell-address="'Grille hebdo cours double'.C8"/>
    </style:style>
    <style:style style:name="ce216" style:family="table-cell" style:parent-style-name="Default">
      <style:table-cell-properties style:glyph-orientation-vertical="0" fo:border-bottom="1.76pt solid #3c3c3c" fo:background-color="#c0c0c0"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68"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24"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9"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230"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23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24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24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244"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245"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3" style:family="table-cell" style:parent-style-name="Default" style:data-style-name="N13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1"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3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7"/>
      <style:map style:condition="cell-content()=[.$F$35]" style:apply-style-name="Excel_5f_CondFormat_5f_4_5f_30_5f_2" style:base-cell-address="'Grille hebdo cours double'.E7"/>
      <style:map style:condition="cell-content()=[.$F$36]" style:apply-style-name="Excel_5f_CondFormat_5f_4_5f_30_5f_3" style:base-cell-address="'Grille hebdo cours double'.E7"/>
      <style:map style:condition="cell-content()=[.$F$33]" style:apply-style-name="EPS" style:base-cell-address="'Grille hebdo cours double'.E7"/>
      <style:map style:condition="cell-content()=[.$F$32]" style:apply-style-name="Sans_20_nom1" style:base-cell-address="'Grille hebdo cours double'.E7"/>
      <style:map style:condition="cell-content()=[.$F$31]" style:apply-style-name="Maths" style:base-cell-address="'Grille hebdo cours double'.E7"/>
      <style:map style:condition="cell-content()=[.$F$30]" style:apply-style-name="Sans_20_nom2" style:base-cell-address="'Grille hebdo cours double'.E7"/>
      <style:map style:condition="cell-content()=[.$F$37]" style:apply-style-name="Excel_5f_CondFormat_5f_4_5f_30_5f_3" style:base-cell-address="'Grille hebdo cours double'.E7"/>
    </style:style>
    <style:style style:name="ce23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8"/>
      <style:map style:condition="cell-content()=[.$F$35]" style:apply-style-name="Excel_5f_CondFormat_5f_4_5f_30_5f_2" style:base-cell-address="'Grille hebdo cours double'.E8"/>
      <style:map style:condition="cell-content()=[.$F$36]" style:apply-style-name="Excel_5f_CondFormat_5f_4_5f_30_5f_3" style:base-cell-address="'Grille hebdo cours double'.E8"/>
      <style:map style:condition="cell-content()=[.$F$33]" style:apply-style-name="EPS" style:base-cell-address="'Grille hebdo cours double'.E8"/>
      <style:map style:condition="cell-content()=[.$F$32]" style:apply-style-name="Sans_20_nom1" style:base-cell-address="'Grille hebdo cours double'.E8"/>
      <style:map style:condition="cell-content()=[.$F$31]" style:apply-style-name="Maths" style:base-cell-address="'Grille hebdo cours double'.E8"/>
      <style:map style:condition="cell-content()=[.$F$30]" style:apply-style-name="Sans_20_nom2" style:base-cell-address="'Grille hebdo cours double'.E8"/>
      <style:map style:condition="cell-content()=[.$F$37]" style:apply-style-name="Excel_5f_CondFormat_5f_4_5f_30_5f_3" style:base-cell-address="'Grille hebdo cours double'.E8"/>
    </style:style>
    <style:style style:name="ce71" style:family="table-cell" style:parent-style-name="Default">
      <style:table-cell-properties style:glyph-orientation-vertical="0" fo:border-bottom="1.76pt solid #3c3c3c" fo:background-color="#c0c0c0" style:diagonal-bl-tr="none" style:diagonal-tl-br="none" style:text-align-source="fix" style:repeat-content="false" fo:wrap-option="wrap" fo:border-left="none"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34"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0"/>
      <style:map style:condition="cell-content()=[.$F$35]" style:apply-style-name="Excel_5f_CondFormat_5f_4_5f_30_5f_2" style:base-cell-address="'Grille hebdo cours double'.E10"/>
      <style:map style:condition="cell-content()=[.$F$36]" style:apply-style-name="Excel_5f_CondFormat_5f_4_5f_30_5f_3" style:base-cell-address="'Grille hebdo cours double'.E10"/>
      <style:map style:condition="cell-content()=[.$F$33]" style:apply-style-name="EPS" style:base-cell-address="'Grille hebdo cours double'.E10"/>
      <style:map style:condition="cell-content()=[.$F$32]" style:apply-style-name="Sans_20_nom1" style:base-cell-address="'Grille hebdo cours double'.E10"/>
      <style:map style:condition="cell-content()=[.$F$31]" style:apply-style-name="Maths" style:base-cell-address="'Grille hebdo cours double'.E10"/>
      <style:map style:condition="cell-content()=[.$F$30]" style:apply-style-name="Sans_20_nom2" style:base-cell-address="'Grille hebdo cours double'.E10"/>
      <style:map style:condition="cell-content()=[.$F$37]" style:apply-style-name="Excel_5f_CondFormat_5f_4_5f_30_5f_3" style:base-cell-address="'Grille hebdo cours double'.E10"/>
    </style:style>
    <style:style style:name="ce23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1"/>
      <style:map style:condition="cell-content()=[.$F$35]" style:apply-style-name="Excel_5f_CondFormat_5f_4_5f_30_5f_2" style:base-cell-address="'Grille hebdo cours double'.E11"/>
      <style:map style:condition="cell-content()=[.$F$36]" style:apply-style-name="Excel_5f_CondFormat_5f_4_5f_30_5f_3" style:base-cell-address="'Grille hebdo cours double'.E11"/>
      <style:map style:condition="cell-content()=[.$F$33]" style:apply-style-name="EPS" style:base-cell-address="'Grille hebdo cours double'.E11"/>
      <style:map style:condition="cell-content()=[.$F$32]" style:apply-style-name="Sans_20_nom1" style:base-cell-address="'Grille hebdo cours double'.E11"/>
      <style:map style:condition="cell-content()=[.$F$31]" style:apply-style-name="Maths" style:base-cell-address="'Grille hebdo cours double'.E11"/>
      <style:map style:condition="cell-content()=[.$F$30]" style:apply-style-name="Sans_20_nom2" style:base-cell-address="'Grille hebdo cours double'.E11"/>
      <style:map style:condition="cell-content()=[.$F$37]" style:apply-style-name="Excel_5f_CondFormat_5f_4_5f_30_5f_3" style:base-cell-address="'Grille hebdo cours double'.E11"/>
    </style:style>
    <style:style style:name="ce23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2"/>
      <style:map style:condition="cell-content()=[.$F$35]" style:apply-style-name="Excel_5f_CondFormat_5f_4_5f_30_5f_2" style:base-cell-address="'Grille hebdo cours double'.E12"/>
      <style:map style:condition="cell-content()=[.$F$36]" style:apply-style-name="Excel_5f_CondFormat_5f_4_5f_30_5f_3" style:base-cell-address="'Grille hebdo cours double'.E12"/>
      <style:map style:condition="cell-content()=[.$F$33]" style:apply-style-name="EPS" style:base-cell-address="'Grille hebdo cours double'.E12"/>
      <style:map style:condition="cell-content()=[.$F$32]" style:apply-style-name="Sans_20_nom1" style:base-cell-address="'Grille hebdo cours double'.E12"/>
      <style:map style:condition="cell-content()=[.$F$31]" style:apply-style-name="Maths" style:base-cell-address="'Grille hebdo cours double'.E12"/>
      <style:map style:condition="cell-content()=[.$F$30]" style:apply-style-name="Sans_20_nom2" style:base-cell-address="'Grille hebdo cours double'.E12"/>
      <style:map style:condition="cell-content()=[.$F$37]" style:apply-style-name="Excel_5f_CondFormat_5f_4_5f_30_5f_3" style:base-cell-address="'Grille hebdo cours double'.E12"/>
    </style:style>
    <style:style style:name="ce237"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3"/>
      <style:map style:condition="cell-content()=[.$F$35]" style:apply-style-name="Excel_5f_CondFormat_5f_4_5f_30_5f_2" style:base-cell-address="'Grille hebdo cours double'.E13"/>
      <style:map style:condition="cell-content()=[.$F$36]" style:apply-style-name="Excel_5f_CondFormat_5f_4_5f_30_5f_3" style:base-cell-address="'Grille hebdo cours double'.E13"/>
      <style:map style:condition="cell-content()=[.$F$33]" style:apply-style-name="EPS" style:base-cell-address="'Grille hebdo cours double'.E13"/>
      <style:map style:condition="cell-content()=[.$F$32]" style:apply-style-name="Sans_20_nom1" style:base-cell-address="'Grille hebdo cours double'.E13"/>
      <style:map style:condition="cell-content()=[.$F$31]" style:apply-style-name="Maths" style:base-cell-address="'Grille hebdo cours double'.E13"/>
      <style:map style:condition="cell-content()=[.$F$30]" style:apply-style-name="Sans_20_nom2" style:base-cell-address="'Grille hebdo cours double'.E13"/>
      <style:map style:condition="cell-content()=[.$F$37]" style:apply-style-name="Excel_5f_CondFormat_5f_4_5f_30_5f_3" style:base-cell-address="'Grille hebdo cours double'.E13"/>
    </style:style>
    <style:style style:name="ce238"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4"/>
      <style:map style:condition="cell-content()=[.$F$35]" style:apply-style-name="Excel_5f_CondFormat_5f_4_5f_30_5f_2" style:base-cell-address="'Grille hebdo cours double'.E14"/>
      <style:map style:condition="cell-content()=[.$F$36]" style:apply-style-name="Excel_5f_CondFormat_5f_4_5f_30_5f_3" style:base-cell-address="'Grille hebdo cours double'.E14"/>
      <style:map style:condition="cell-content()=[.$F$33]" style:apply-style-name="EPS" style:base-cell-address="'Grille hebdo cours double'.E14"/>
      <style:map style:condition="cell-content()=[.$F$32]" style:apply-style-name="Sans_20_nom1" style:base-cell-address="'Grille hebdo cours double'.E14"/>
      <style:map style:condition="cell-content()=[.$F$31]" style:apply-style-name="Maths" style:base-cell-address="'Grille hebdo cours double'.E14"/>
      <style:map style:condition="cell-content()=[.$F$30]" style:apply-style-name="Sans_20_nom2" style:base-cell-address="'Grille hebdo cours double'.E14"/>
      <style:map style:condition="cell-content()=[.$F$37]" style:apply-style-name="Excel_5f_CondFormat_5f_4_5f_30_5f_3" style:base-cell-address="'Grille hebdo cours double'.E14"/>
    </style:style>
    <style:style style:name="ce239"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6"/>
      <style:map style:condition="cell-content()=[.$F$35]" style:apply-style-name="Excel_5f_CondFormat_5f_4_5f_30_5f_2" style:base-cell-address="'Grille hebdo cours double'.E16"/>
      <style:map style:condition="cell-content()=[.$F$36]" style:apply-style-name="Excel_5f_CondFormat_5f_4_5f_30_5f_3" style:base-cell-address="'Grille hebdo cours double'.E16"/>
      <style:map style:condition="cell-content()=[.$F$33]" style:apply-style-name="EPS" style:base-cell-address="'Grille hebdo cours double'.E16"/>
      <style:map style:condition="cell-content()=[.$F$32]" style:apply-style-name="Sans_20_nom1" style:base-cell-address="'Grille hebdo cours double'.E16"/>
      <style:map style:condition="cell-content()=[.$F$31]" style:apply-style-name="Maths" style:base-cell-address="'Grille hebdo cours double'.E16"/>
      <style:map style:condition="cell-content()=[.$F$30]" style:apply-style-name="Sans_20_nom2" style:base-cell-address="'Grille hebdo cours double'.E16"/>
      <style:map style:condition="cell-content()=[.$F$37]" style:apply-style-name="Excel_5f_CondFormat_5f_4_5f_30_5f_3" style:base-cell-address="'Grille hebdo cours double'.E16"/>
    </style:style>
    <style:style style:name="ce24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7"/>
      <style:map style:condition="cell-content()=[.$F$35]" style:apply-style-name="Excel_5f_CondFormat_5f_4_5f_30_5f_2" style:base-cell-address="'Grille hebdo cours double'.E17"/>
      <style:map style:condition="cell-content()=[.$F$36]" style:apply-style-name="Excel_5f_CondFormat_5f_4_5f_30_5f_3" style:base-cell-address="'Grille hebdo cours double'.E17"/>
      <style:map style:condition="cell-content()=[.$F$33]" style:apply-style-name="EPS" style:base-cell-address="'Grille hebdo cours double'.E17"/>
      <style:map style:condition="cell-content()=[.$F$32]" style:apply-style-name="Sans_20_nom1" style:base-cell-address="'Grille hebdo cours double'.E17"/>
      <style:map style:condition="cell-content()=[.$F$31]" style:apply-style-name="Maths" style:base-cell-address="'Grille hebdo cours double'.E17"/>
      <style:map style:condition="cell-content()=[.$F$30]" style:apply-style-name="Sans_20_nom2" style:base-cell-address="'Grille hebdo cours double'.E17"/>
      <style:map style:condition="cell-content()=[.$F$37]" style:apply-style-name="Excel_5f_CondFormat_5f_4_5f_30_5f_3" style:base-cell-address="'Grille hebdo cours double'.E17"/>
    </style:style>
    <style:style style:name="ce24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E18"/>
      <style:map style:condition="cell-content()=[.$F$35]" style:apply-style-name="Excel_5f_CondFormat_5f_4_5f_30_5f_2" style:base-cell-address="'Grille hebdo cours double'.E18"/>
      <style:map style:condition="cell-content()=[.$F$36]" style:apply-style-name="Excel_5f_CondFormat_5f_4_5f_30_5f_3" style:base-cell-address="'Grille hebdo cours double'.E18"/>
      <style:map style:condition="cell-content()=[.$F$33]" style:apply-style-name="EPS" style:base-cell-address="'Grille hebdo cours double'.E18"/>
      <style:map style:condition="cell-content()=[.$F$32]" style:apply-style-name="Sans_20_nom1" style:base-cell-address="'Grille hebdo cours double'.E18"/>
      <style:map style:condition="cell-content()=[.$F$31]" style:apply-style-name="Maths" style:base-cell-address="'Grille hebdo cours double'.E18"/>
      <style:map style:condition="cell-content()=[.$F$30]" style:apply-style-name="Sans_20_nom2" style:base-cell-address="'Grille hebdo cours double'.E18"/>
      <style:map style:condition="cell-content()=[.$F$37]" style:apply-style-name="Excel_5f_CondFormat_5f_4_5f_30_5f_3" style:base-cell-address="'Grille hebdo cours double'.E18"/>
    </style:style>
    <style:style style:name="ce283" style:family="table-cell" style:parent-style-name="Default">
      <style:table-cell-properties style:glyph-orientation-vertical="0" fo:border-bottom="0.74pt solid #3c3c3c" fo:background-color="#ffff00" style:diagonal-bl-tr="none" style:diagonal-tl-br="none" style:text-align-source="fix" style:repeat-content="false" fo:wrap-option="wrap" fo:border-left="1.76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3c3c3c"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glyph-orientation-vertical="0" fo:border-bottom="1.76pt solid #3c3c3c" fo:background-color="#ffff00"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G3"/>
      <style:map style:condition="cell-content()=[.$F$35]" style:apply-style-name="Excel_5f_CondFormat_5f_4_5f_30_5f_2" style:base-cell-address="'Grille hebdo cours double'.G3"/>
      <style:map style:condition="cell-content()=[.$F$36]" style:apply-style-name="Excel_5f_CondFormat_5f_4_5f_30_5f_3" style:base-cell-address="'Grille hebdo cours double'.G3"/>
      <style:map style:condition="cell-content()=[.$F$33]" style:apply-style-name="EPS" style:base-cell-address="'Grille hebdo cours double'.G3"/>
      <style:map style:condition="cell-content()=[.$F$32]" style:apply-style-name="Sans_20_nom1" style:base-cell-address="'Grille hebdo cours double'.G3"/>
      <style:map style:condition="cell-content()=[.$F$31]" style:apply-style-name="Maths" style:base-cell-address="'Grille hebdo cours double'.G3"/>
      <style:map style:condition="cell-content()=[.$F$30]" style:apply-style-name="Sans_20_nom2" style:base-cell-address="'Grille hebdo cours double'.G3"/>
      <style:map style:condition="cell-content()=[.$F$37]" style:apply-style-name="Excel_5f_CondFormat_5f_4_5f_30_5f_3" style:base-cell-address="'Grille hebdo cours double'.G3"/>
    </style:style>
    <style:style style:name="ce29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9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48"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G6"/>
      <style:map style:condition="cell-content()=[.$F$35]" style:apply-style-name="Excel_5f_CondFormat_5f_4_5f_30_5f_2" style:base-cell-address="'Grille hebdo cours double'.G6"/>
      <style:map style:condition="cell-content()=[.$F$36]" style:apply-style-name="Excel_5f_CondFormat_5f_4_5f_30_5f_3" style:base-cell-address="'Grille hebdo cours double'.G6"/>
      <style:map style:condition="cell-content()=[.$F$33]" style:apply-style-name="EPS" style:base-cell-address="'Grille hebdo cours double'.G6"/>
      <style:map style:condition="cell-content()=[.$F$32]" style:apply-style-name="Sans_20_nom1" style:base-cell-address="'Grille hebdo cours double'.G6"/>
      <style:map style:condition="cell-content()=[.$F$31]" style:apply-style-name="Maths" style:base-cell-address="'Grille hebdo cours double'.G6"/>
      <style:map style:condition="cell-content()=[.$F$30]" style:apply-style-name="Sans_20_nom2" style:base-cell-address="'Grille hebdo cours double'.G6"/>
      <style:map style:condition="cell-content()=[.$F$37]" style:apply-style-name="Excel_5f_CondFormat_5f_4_5f_30_5f_3" style:base-cell-address="'Grille hebdo cours double'.G6"/>
    </style:style>
    <style:style style:name="ce293"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87"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5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G12"/>
      <style:map style:condition="cell-content()=[.$F$35]" style:apply-style-name="Excel_5f_CondFormat_5f_4_5f_30_5f_2" style:base-cell-address="'Grille hebdo cours double'.G12"/>
      <style:map style:condition="cell-content()=[.$F$36]" style:apply-style-name="Excel_5f_CondFormat_5f_4_5f_30_5f_3" style:base-cell-address="'Grille hebdo cours double'.G12"/>
      <style:map style:condition="cell-content()=[.$F$33]" style:apply-style-name="EPS" style:base-cell-address="'Grille hebdo cours double'.G12"/>
      <style:map style:condition="cell-content()=[.$F$32]" style:apply-style-name="Sans_20_nom1" style:base-cell-address="'Grille hebdo cours double'.G12"/>
      <style:map style:condition="cell-content()=[.$F$31]" style:apply-style-name="Maths" style:base-cell-address="'Grille hebdo cours double'.G12"/>
      <style:map style:condition="cell-content()=[.$F$30]" style:apply-style-name="Sans_20_nom2" style:base-cell-address="'Grille hebdo cours double'.G12"/>
      <style:map style:condition="cell-content()=[.$F$37]" style:apply-style-name="Excel_5f_CondFormat_5f_4_5f_30_5f_3" style:base-cell-address="'Grille hebdo cours double'.G12"/>
    </style:style>
    <style:style style:name="ce296"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25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G18"/>
      <style:map style:condition="cell-content()=[.$F$35]" style:apply-style-name="Excel_5f_CondFormat_5f_4_5f_30_5f_2" style:base-cell-address="'Grille hebdo cours double'.G18"/>
      <style:map style:condition="cell-content()=[.$F$36]" style:apply-style-name="Excel_5f_CondFormat_5f_4_5f_30_5f_3" style:base-cell-address="'Grille hebdo cours double'.G18"/>
      <style:map style:condition="cell-content()=[.$F$33]" style:apply-style-name="EPS" style:base-cell-address="'Grille hebdo cours double'.G18"/>
      <style:map style:condition="cell-content()=[.$F$32]" style:apply-style-name="Sans_20_nom1" style:base-cell-address="'Grille hebdo cours double'.G18"/>
      <style:map style:condition="cell-content()=[.$F$31]" style:apply-style-name="Maths" style:base-cell-address="'Grille hebdo cours double'.G18"/>
      <style:map style:condition="cell-content()=[.$F$30]" style:apply-style-name="Sans_20_nom2" style:base-cell-address="'Grille hebdo cours double'.G18"/>
      <style:map style:condition="cell-content()=[.$F$37]" style:apply-style-name="Excel_5f_CondFormat_5f_4_5f_30_5f_3" style:base-cell-address="'Grille hebdo cours double'.G18"/>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B3"/>
      <style:map style:condition="cell-content()=[.$F$35]" style:apply-style-name="Excel_5f_CondFormat_5f_4_5f_30_5f_2" style:base-cell-address="'Grille hebdo cours double'.B3"/>
      <style:map style:condition="cell-content()=[.$F$36]" style:apply-style-name="Excel_5f_CondFormat_5f_4_5f_30_5f_3" style:base-cell-address="'Grille hebdo cours double'.B3"/>
      <style:map style:condition="cell-content()=[.$F$33]" style:apply-style-name="EPS" style:base-cell-address="'Grille hebdo cours double'.B3"/>
      <style:map style:condition="cell-content()=[.$F$32]" style:apply-style-name="Sans_20_nom1" style:base-cell-address="'Grille hebdo cours double'.B3"/>
      <style:map style:condition="cell-content()=[.$F$31]" style:apply-style-name="Maths" style:base-cell-address="'Grille hebdo cours double'.B3"/>
      <style:map style:condition="cell-content()=[.$F$30]" style:apply-style-name="Sans_20_nom2" style:base-cell-address="'Grille hebdo cours double'.B3"/>
      <style:map style:condition="cell-content()=[.$F$37]" style:apply-style-name="Excel_5f_CondFormat_5f_4_5f_30_5f_3" style:base-cell-address="'Grille hebdo cours double'.B3"/>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0"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301"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302"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303"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304"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305"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306" style:family="table-cell" style:parent-style-name="Default" style:data-style-name="N13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map style:condition="cell-content()&gt;['Grille hebdo cours double'.D30]" style:apply-style-name="STOP" style:base-cell-address="'Grille hebdo cours double'.C30"/>
      <style:map style:condition="cell-content()=['Grille hebdo cours double'.D30]" style:apply-style-name="Bien" style:base-cell-address="'Grille hebdo cours double'.C30"/>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5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3"/>
      <style:map style:condition="cell-content()=[.$F$35]" style:apply-style-name="Excel_5f_CondFormat_5f_4_5f_30_5f_2" style:base-cell-address="'Grille hebdo cours double'.I3"/>
      <style:map style:condition="cell-content()=[.$F$36]" style:apply-style-name="Excel_5f_CondFormat_5f_4_5f_30_5f_3" style:base-cell-address="'Grille hebdo cours double'.I3"/>
      <style:map style:condition="cell-content()=[.$F$33]" style:apply-style-name="EPS" style:base-cell-address="'Grille hebdo cours double'.I3"/>
      <style:map style:condition="cell-content()=[.$F$32]" style:apply-style-name="Sans_20_nom1" style:base-cell-address="'Grille hebdo cours double'.I3"/>
      <style:map style:condition="cell-content()=[.$F$31]" style:apply-style-name="Maths" style:base-cell-address="'Grille hebdo cours double'.I3"/>
      <style:map style:condition="cell-content()=[.$F$30]" style:apply-style-name="Sans_20_nom2" style:base-cell-address="'Grille hebdo cours double'.I3"/>
      <style:map style:condition="cell-content()=[.$F$37]" style:apply-style-name="Excel_5f_CondFormat_5f_4_5f_30_5f_3" style:base-cell-address="'Grille hebdo cours double'.I3"/>
    </style:style>
    <style:style style:name="ce257"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4"/>
      <style:map style:condition="cell-content()=[.$F$35]" style:apply-style-name="Excel_5f_CondFormat_5f_4_5f_30_5f_2" style:base-cell-address="'Grille hebdo cours double'.I4"/>
      <style:map style:condition="cell-content()=[.$F$36]" style:apply-style-name="Excel_5f_CondFormat_5f_4_5f_30_5f_3" style:base-cell-address="'Grille hebdo cours double'.I4"/>
      <style:map style:condition="cell-content()=[.$F$33]" style:apply-style-name="EPS" style:base-cell-address="'Grille hebdo cours double'.I4"/>
      <style:map style:condition="cell-content()=[.$F$32]" style:apply-style-name="Sans_20_nom1" style:base-cell-address="'Grille hebdo cours double'.I4"/>
      <style:map style:condition="cell-content()=[.$F$31]" style:apply-style-name="Maths" style:base-cell-address="'Grille hebdo cours double'.I4"/>
      <style:map style:condition="cell-content()=[.$F$30]" style:apply-style-name="Sans_20_nom2" style:base-cell-address="'Grille hebdo cours double'.I4"/>
      <style:map style:condition="cell-content()=[.$F$37]" style:apply-style-name="Excel_5f_CondFormat_5f_4_5f_30_5f_3" style:base-cell-address="'Grille hebdo cours double'.I4"/>
    </style:style>
    <style:style style:name="ce258"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5"/>
      <style:map style:condition="cell-content()=[.$F$35]" style:apply-style-name="Excel_5f_CondFormat_5f_4_5f_30_5f_2" style:base-cell-address="'Grille hebdo cours double'.I5"/>
      <style:map style:condition="cell-content()=[.$F$36]" style:apply-style-name="Excel_5f_CondFormat_5f_4_5f_30_5f_3" style:base-cell-address="'Grille hebdo cours double'.I5"/>
      <style:map style:condition="cell-content()=[.$F$33]" style:apply-style-name="EPS" style:base-cell-address="'Grille hebdo cours double'.I5"/>
      <style:map style:condition="cell-content()=[.$F$32]" style:apply-style-name="Sans_20_nom1" style:base-cell-address="'Grille hebdo cours double'.I5"/>
      <style:map style:condition="cell-content()=[.$F$31]" style:apply-style-name="Maths" style:base-cell-address="'Grille hebdo cours double'.I5"/>
      <style:map style:condition="cell-content()=[.$F$30]" style:apply-style-name="Sans_20_nom2" style:base-cell-address="'Grille hebdo cours double'.I5"/>
      <style:map style:condition="cell-content()=[.$F$37]" style:apply-style-name="Excel_5f_CondFormat_5f_4_5f_30_5f_3" style:base-cell-address="'Grille hebdo cours double'.I5"/>
    </style:style>
    <style:style style:name="ce259"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6"/>
      <style:map style:condition="cell-content()=[.$F$35]" style:apply-style-name="Excel_5f_CondFormat_5f_4_5f_30_5f_2" style:base-cell-address="'Grille hebdo cours double'.I6"/>
      <style:map style:condition="cell-content()=[.$F$36]" style:apply-style-name="Excel_5f_CondFormat_5f_4_5f_30_5f_3" style:base-cell-address="'Grille hebdo cours double'.I6"/>
      <style:map style:condition="cell-content()=[.$F$33]" style:apply-style-name="EPS" style:base-cell-address="'Grille hebdo cours double'.I6"/>
      <style:map style:condition="cell-content()=[.$F$32]" style:apply-style-name="Sans_20_nom1" style:base-cell-address="'Grille hebdo cours double'.I6"/>
      <style:map style:condition="cell-content()=[.$F$31]" style:apply-style-name="Maths" style:base-cell-address="'Grille hebdo cours double'.I6"/>
      <style:map style:condition="cell-content()=[.$F$30]" style:apply-style-name="Sans_20_nom2" style:base-cell-address="'Grille hebdo cours double'.I6"/>
      <style:map style:condition="cell-content()=[.$F$37]" style:apply-style-name="Excel_5f_CondFormat_5f_4_5f_30_5f_3" style:base-cell-address="'Grille hebdo cours double'.I6"/>
    </style:style>
    <style:style style:name="ce26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8"/>
      <style:map style:condition="cell-content()=[.$F$35]" style:apply-style-name="Excel_5f_CondFormat_5f_4_5f_30_5f_2" style:base-cell-address="'Grille hebdo cours double'.I8"/>
      <style:map style:condition="cell-content()=[.$F$36]" style:apply-style-name="Excel_5f_CondFormat_5f_4_5f_30_5f_3" style:base-cell-address="'Grille hebdo cours double'.I8"/>
      <style:map style:condition="cell-content()=[.$F$33]" style:apply-style-name="EPS" style:base-cell-address="'Grille hebdo cours double'.I8"/>
      <style:map style:condition="cell-content()=[.$F$32]" style:apply-style-name="Sans_20_nom1" style:base-cell-address="'Grille hebdo cours double'.I8"/>
      <style:map style:condition="cell-content()=[.$F$31]" style:apply-style-name="Maths" style:base-cell-address="'Grille hebdo cours double'.I8"/>
      <style:map style:condition="cell-content()=[.$F$30]" style:apply-style-name="Sans_20_nom2" style:base-cell-address="'Grille hebdo cours double'.I8"/>
      <style:map style:condition="cell-content()=[.$F$37]" style:apply-style-name="Excel_5f_CondFormat_5f_4_5f_30_5f_3" style:base-cell-address="'Grille hebdo cours double'.I8"/>
    </style:style>
    <style:style style:name="ce261"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0"/>
      <style:map style:condition="cell-content()=[.$F$35]" style:apply-style-name="Excel_5f_CondFormat_5f_4_5f_30_5f_2" style:base-cell-address="'Grille hebdo cours double'.I10"/>
      <style:map style:condition="cell-content()=[.$F$36]" style:apply-style-name="Excel_5f_CondFormat_5f_4_5f_30_5f_3" style:base-cell-address="'Grille hebdo cours double'.I10"/>
      <style:map style:condition="cell-content()=[.$F$33]" style:apply-style-name="EPS" style:base-cell-address="'Grille hebdo cours double'.I10"/>
      <style:map style:condition="cell-content()=[.$F$32]" style:apply-style-name="Sans_20_nom1" style:base-cell-address="'Grille hebdo cours double'.I10"/>
      <style:map style:condition="cell-content()=[.$F$31]" style:apply-style-name="Maths" style:base-cell-address="'Grille hebdo cours double'.I10"/>
      <style:map style:condition="cell-content()=[.$F$30]" style:apply-style-name="Sans_20_nom2" style:base-cell-address="'Grille hebdo cours double'.I10"/>
      <style:map style:condition="cell-content()=[.$F$37]" style:apply-style-name="Excel_5f_CondFormat_5f_4_5f_30_5f_3" style:base-cell-address="'Grille hebdo cours double'.I10"/>
    </style:style>
    <style:style style:name="ce262"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2"/>
      <style:map style:condition="cell-content()=[.$F$35]" style:apply-style-name="Excel_5f_CondFormat_5f_4_5f_30_5f_2" style:base-cell-address="'Grille hebdo cours double'.I12"/>
      <style:map style:condition="cell-content()=[.$F$36]" style:apply-style-name="Excel_5f_CondFormat_5f_4_5f_30_5f_3" style:base-cell-address="'Grille hebdo cours double'.I12"/>
      <style:map style:condition="cell-content()=[.$F$33]" style:apply-style-name="EPS" style:base-cell-address="'Grille hebdo cours double'.I12"/>
      <style:map style:condition="cell-content()=[.$F$32]" style:apply-style-name="Sans_20_nom1" style:base-cell-address="'Grille hebdo cours double'.I12"/>
      <style:map style:condition="cell-content()=[.$F$31]" style:apply-style-name="Maths" style:base-cell-address="'Grille hebdo cours double'.I12"/>
      <style:map style:condition="cell-content()=[.$F$30]" style:apply-style-name="Sans_20_nom2" style:base-cell-address="'Grille hebdo cours double'.I12"/>
      <style:map style:condition="cell-content()=[.$F$37]" style:apply-style-name="Excel_5f_CondFormat_5f_4_5f_30_5f_3" style:base-cell-address="'Grille hebdo cours double'.I12"/>
    </style:style>
    <style:style style:name="ce263"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3"/>
      <style:map style:condition="cell-content()=[.$F$35]" style:apply-style-name="Excel_5f_CondFormat_5f_4_5f_30_5f_2" style:base-cell-address="'Grille hebdo cours double'.I13"/>
      <style:map style:condition="cell-content()=[.$F$36]" style:apply-style-name="Excel_5f_CondFormat_5f_4_5f_30_5f_3" style:base-cell-address="'Grille hebdo cours double'.I13"/>
      <style:map style:condition="cell-content()=[.$F$33]" style:apply-style-name="EPS" style:base-cell-address="'Grille hebdo cours double'.I13"/>
      <style:map style:condition="cell-content()=[.$F$32]" style:apply-style-name="Sans_20_nom1" style:base-cell-address="'Grille hebdo cours double'.I13"/>
      <style:map style:condition="cell-content()=[.$F$31]" style:apply-style-name="Maths" style:base-cell-address="'Grille hebdo cours double'.I13"/>
      <style:map style:condition="cell-content()=[.$F$30]" style:apply-style-name="Sans_20_nom2" style:base-cell-address="'Grille hebdo cours double'.I13"/>
      <style:map style:condition="cell-content()=[.$F$37]" style:apply-style-name="Excel_5f_CondFormat_5f_4_5f_30_5f_3" style:base-cell-address="'Grille hebdo cours double'.I13"/>
    </style:style>
    <style:style style:name="ce264"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4"/>
      <style:map style:condition="cell-content()=[.$F$35]" style:apply-style-name="Excel_5f_CondFormat_5f_4_5f_30_5f_2" style:base-cell-address="'Grille hebdo cours double'.I14"/>
      <style:map style:condition="cell-content()=[.$F$36]" style:apply-style-name="Excel_5f_CondFormat_5f_4_5f_30_5f_3" style:base-cell-address="'Grille hebdo cours double'.I14"/>
      <style:map style:condition="cell-content()=[.$F$33]" style:apply-style-name="EPS" style:base-cell-address="'Grille hebdo cours double'.I14"/>
      <style:map style:condition="cell-content()=[.$F$32]" style:apply-style-name="Sans_20_nom1" style:base-cell-address="'Grille hebdo cours double'.I14"/>
      <style:map style:condition="cell-content()=[.$F$31]" style:apply-style-name="Maths" style:base-cell-address="'Grille hebdo cours double'.I14"/>
      <style:map style:condition="cell-content()=[.$F$30]" style:apply-style-name="Sans_20_nom2" style:base-cell-address="'Grille hebdo cours double'.I14"/>
      <style:map style:condition="cell-content()=[.$F$37]" style:apply-style-name="Excel_5f_CondFormat_5f_4_5f_30_5f_3" style:base-cell-address="'Grille hebdo cours double'.I14"/>
    </style:style>
    <style:style style:name="ce26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6"/>
      <style:map style:condition="cell-content()=[.$F$35]" style:apply-style-name="Excel_5f_CondFormat_5f_4_5f_30_5f_2" style:base-cell-address="'Grille hebdo cours double'.I16"/>
      <style:map style:condition="cell-content()=[.$F$36]" style:apply-style-name="Excel_5f_CondFormat_5f_4_5f_30_5f_3" style:base-cell-address="'Grille hebdo cours double'.I16"/>
      <style:map style:condition="cell-content()=[.$F$33]" style:apply-style-name="EPS" style:base-cell-address="'Grille hebdo cours double'.I16"/>
      <style:map style:condition="cell-content()=[.$F$32]" style:apply-style-name="Sans_20_nom1" style:base-cell-address="'Grille hebdo cours double'.I16"/>
      <style:map style:condition="cell-content()=[.$F$31]" style:apply-style-name="Maths" style:base-cell-address="'Grille hebdo cours double'.I16"/>
      <style:map style:condition="cell-content()=[.$F$30]" style:apply-style-name="Sans_20_nom2" style:base-cell-address="'Grille hebdo cours double'.I16"/>
      <style:map style:condition="cell-content()=[.$F$37]" style:apply-style-name="Excel_5f_CondFormat_5f_4_5f_30_5f_3" style:base-cell-address="'Grille hebdo cours double'.I16"/>
    </style:style>
    <style:style style:name="ce266"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7"/>
      <style:map style:condition="cell-content()=[.$F$35]" style:apply-style-name="Excel_5f_CondFormat_5f_4_5f_30_5f_2" style:base-cell-address="'Grille hebdo cours double'.I17"/>
      <style:map style:condition="cell-content()=[.$F$36]" style:apply-style-name="Excel_5f_CondFormat_5f_4_5f_30_5f_3" style:base-cell-address="'Grille hebdo cours double'.I17"/>
      <style:map style:condition="cell-content()=[.$F$33]" style:apply-style-name="EPS" style:base-cell-address="'Grille hebdo cours double'.I17"/>
      <style:map style:condition="cell-content()=[.$F$32]" style:apply-style-name="Sans_20_nom1" style:base-cell-address="'Grille hebdo cours double'.I17"/>
      <style:map style:condition="cell-content()=[.$F$31]" style:apply-style-name="Maths" style:base-cell-address="'Grille hebdo cours double'.I17"/>
      <style:map style:condition="cell-content()=[.$F$30]" style:apply-style-name="Sans_20_nom2" style:base-cell-address="'Grille hebdo cours double'.I17"/>
      <style:map style:condition="cell-content()=[.$F$37]" style:apply-style-name="Excel_5f_CondFormat_5f_4_5f_30_5f_3" style:base-cell-address="'Grille hebdo cours double'.I17"/>
    </style:style>
    <style:style style:name="ce267"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18"/>
      <style:map style:condition="cell-content()=[.$F$35]" style:apply-style-name="Excel_5f_CondFormat_5f_4_5f_30_5f_2" style:base-cell-address="'Grille hebdo cours double'.I18"/>
      <style:map style:condition="cell-content()=[.$F$36]" style:apply-style-name="Excel_5f_CondFormat_5f_4_5f_30_5f_3" style:base-cell-address="'Grille hebdo cours double'.I18"/>
      <style:map style:condition="cell-content()=[.$F$33]" style:apply-style-name="EPS" style:base-cell-address="'Grille hebdo cours double'.I18"/>
      <style:map style:condition="cell-content()=[.$F$32]" style:apply-style-name="Sans_20_nom1" style:base-cell-address="'Grille hebdo cours double'.I18"/>
      <style:map style:condition="cell-content()=[.$F$31]" style:apply-style-name="Maths" style:base-cell-address="'Grille hebdo cours double'.I18"/>
      <style:map style:condition="cell-content()=[.$F$30]" style:apply-style-name="Sans_20_nom2" style:base-cell-address="'Grille hebdo cours double'.I18"/>
      <style:map style:condition="cell-content()=[.$F$37]" style:apply-style-name="Excel_5f_CondFormat_5f_4_5f_30_5f_3" style:base-cell-address="'Grille hebdo cours double'.I18"/>
    </style:style>
    <style:style style:name="ce268"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20"/>
      <style:map style:condition="cell-content()=[.$F$35]" style:apply-style-name="Excel_5f_CondFormat_5f_4_5f_30_5f_2" style:base-cell-address="'Grille hebdo cours double'.I20"/>
      <style:map style:condition="cell-content()=[.$F$36]" style:apply-style-name="Excel_5f_CondFormat_5f_4_5f_30_5f_3" style:base-cell-address="'Grille hebdo cours double'.I20"/>
      <style:map style:condition="cell-content()=[.$F$33]" style:apply-style-name="EPS" style:base-cell-address="'Grille hebdo cours double'.I20"/>
      <style:map style:condition="cell-content()=[.$F$32]" style:apply-style-name="Sans_20_nom1" style:base-cell-address="'Grille hebdo cours double'.I20"/>
      <style:map style:condition="cell-content()=[.$F$31]" style:apply-style-name="Maths" style:base-cell-address="'Grille hebdo cours double'.I20"/>
      <style:map style:condition="cell-content()=[.$F$30]" style:apply-style-name="Sans_20_nom2" style:base-cell-address="'Grille hebdo cours double'.I20"/>
      <style:map style:condition="cell-content()=[.$F$37]" style:apply-style-name="Excel_5f_CondFormat_5f_4_5f_30_5f_3" style:base-cell-address="'Grille hebdo cours double'.I20"/>
    </style:style>
    <style:style style:name="ce269"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24"/>
      <style:map style:condition="cell-content()=[.$F$35]" style:apply-style-name="Excel_5f_CondFormat_5f_4_5f_30_5f_2" style:base-cell-address="'Grille hebdo cours double'.I24"/>
      <style:map style:condition="cell-content()=[.$F$36]" style:apply-style-name="Excel_5f_CondFormat_5f_4_5f_30_5f_3" style:base-cell-address="'Grille hebdo cours double'.I24"/>
      <style:map style:condition="cell-content()=[.$F$33]" style:apply-style-name="EPS" style:base-cell-address="'Grille hebdo cours double'.I24"/>
      <style:map style:condition="cell-content()=[.$F$32]" style:apply-style-name="Sans_20_nom1" style:base-cell-address="'Grille hebdo cours double'.I24"/>
      <style:map style:condition="cell-content()=[.$F$31]" style:apply-style-name="Maths" style:base-cell-address="'Grille hebdo cours double'.I24"/>
      <style:map style:condition="cell-content()=[.$F$30]" style:apply-style-name="Sans_20_nom2" style:base-cell-address="'Grille hebdo cours double'.I24"/>
      <style:map style:condition="cell-content()=[.$F$37]" style:apply-style-name="Excel_5f_CondFormat_5f_4_5f_30_5f_3" style:base-cell-address="'Grille hebdo cours double'.I24"/>
    </style:style>
    <style:style style:name="ce270"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cell-content()=[.$F$34]" style:apply-style-name="Excel_5f_CondFormat_5f_4_5f_30_5f_1" style:base-cell-address="'Grille hebdo cours double'.I26"/>
      <style:map style:condition="cell-content()=[.$F$35]" style:apply-style-name="Excel_5f_CondFormat_5f_4_5f_30_5f_2" style:base-cell-address="'Grille hebdo cours double'.I26"/>
      <style:map style:condition="cell-content()=[.$F$36]" style:apply-style-name="Excel_5f_CondFormat_5f_4_5f_30_5f_3" style:base-cell-address="'Grille hebdo cours double'.I26"/>
      <style:map style:condition="cell-content()=[.$F$33]" style:apply-style-name="EPS" style:base-cell-address="'Grille hebdo cours double'.I26"/>
      <style:map style:condition="cell-content()=[.$F$32]" style:apply-style-name="Sans_20_nom1" style:base-cell-address="'Grille hebdo cours double'.I26"/>
      <style:map style:condition="cell-content()=[.$F$31]" style:apply-style-name="Maths" style:base-cell-address="'Grille hebdo cours double'.I26"/>
      <style:map style:condition="cell-content()=[.$F$30]" style:apply-style-name="Sans_20_nom2" style:base-cell-address="'Grille hebdo cours double'.I26"/>
      <style:map style:condition="cell-content()=[.$F$37]" style:apply-style-name="Excel_5f_CondFormat_5f_4_5f_30_5f_3" style:base-cell-address="'Grille hebdo cours double'.I26"/>
    </style:style>
    <style:style style:name="ce32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1.76pt solid #000000"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2])+COUNTIF([.$D$3:.$D$27];[.K2])+COUNTIF([.$F$3:.$F$27];[.K2])+COUNTIF([.$H$3:.$H$27];[.K2])&gt;=[.AB2];TRUE()))" style:apply-style-name="Excel_5f_CondFormat_5f_4_5f_1_5f_1" style:base-cell-address="'Grille hebdo cours double'.K2"/>
    </style:style>
    <style:style style:name="ce95"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1.76pt solid #000000"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3])+COUNTIF([.$D$3:.$D$27];[.K3])+COUNTIF([.$F$3:.$F$27];[.K3])+COUNTIF([.$H$3:.$H$27];[.K3])&gt;=[.AB3];TRUE()))" style:apply-style-name="Excel_5f_CondFormat_5f_4_5f_28_5f_1" style:base-cell-address="'Grille hebdo cours double'.K3"/>
    </style:style>
    <style:style style:name="ce96"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1.76pt solid #000000"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K3])+COUNTIF([.$D$3:.$D$27];[.K3])+COUNTIF([.$F$3:.$F$27];[.K3])+COUNTIF([.$H$3:.$H$27];[.K3])&gt;=[.AB3];TRUE()))" style:apply-style-name="Excel_5f_CondFormat_5f_4_5f_28_5f_1" style:base-cell-address="'Grille hebdo cours double'.K3"/>
    </style:style>
    <style:style style:name="ce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2])+COUNTIF([.$D$3:.$D$27];[.L2])+COUNTIF([.$F$3:.$F$27];[.L2])+COUNTIF([.$H$3:.$H$27];[.L2])&gt;=[.AC2];TRUE()))" style:apply-style-name="Excel_5f_CondFormat_5f_4_5f_14_5f_1" style:base-cell-address="'Grille hebdo cours double'.L2"/>
    </style:style>
    <style:style style:name="ce99"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3])+COUNTIF([.$D$3:.$D$27];[.L3])+COUNTIF([.$F$3:.$F$27];[.L3])+COUNTIF([.$H$3:.$H$27];[.L3])&gt;=[.AC3];TRUE()))" style:apply-style-name="Excel_5f_CondFormat_5f_4_5f_29_5f_1" style:base-cell-address="'Grille hebdo cours double'.L3"/>
    </style:style>
    <style:style style:name="ce100"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0.74pt solid #3c3c3c"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L3])+COUNTIF([.$D$3:.$D$27];[.L3])+COUNTIF([.$F$3:.$F$27];[.L3])+COUNTIF([.$H$3:.$H$27];[.L3])&gt;=[.AC3];TRUE()))" style:apply-style-name="Excel_5f_CondFormat_5f_4_5f_29_5f_1" style:base-cell-address="'Grille hebdo cours double'.L3"/>
    </style:style>
    <style:style style:name="ce3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1.76pt solid #000000"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2])+COUNTIF([.$E$3:.$E$27];[.M2])+COUNTIF([.$G$3:.$G$27];[.M2])+COUNTIF([.$I$3:.$I$27];[.M2])&gt;=[.Z2];TRUE()))" style:apply-style-name="Excel_5f_CondFormat_5f_4_5f_7_5f_1" style:base-cell-address="'Grille hebdo cours double'.M2"/>
    </style:style>
    <style:style style:name="ce103"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1.76pt solid #000000"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3])+COUNTIF([.$E$3:.$E$27];[.M3])+COUNTIF([.$G$3:.$G$27];[.M3])+COUNTIF([.$I$3:.$I$27];[.M3])&gt;=[.Z3];TRUE()))" style:apply-style-name="Excel_5f_CondFormat_5f_4_5f_15_5f_1" style:base-cell-address="'Grille hebdo cours double'.M3"/>
    </style:style>
    <style:style style:name="ce104"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1.76pt solid #000000"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3])+COUNTIF([.$E$3:.$E$27];[.M3])+COUNTIF([.$G$3:.$G$27];[.M3])+COUNTIF([.$I$3:.$I$27];[.M3])&gt;=[.Z3];TRUE()))" style:apply-style-name="Excel_5f_CondFormat_5f_4_5f_15_5f_1" style:base-cell-address="'Grille hebdo cours double'.M3"/>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6"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N2])+COUNTIF([.$E$3:.$E$27];[.N2])+COUNTIF([.$G$3:.$G$27];[.N2])+COUNTIF([.$I$3:.$I$27];[.N2])&gt;=[.AA2];TRUE()))" style:apply-style-name="Excel_5f_CondFormat_5f_4_5f_16_5f_1" style:base-cell-address="'Grille hebdo cours double'.N2"/>
    </style:style>
    <style:style style:name="ce107" style:family="table-cell" style:parent-style-name="Default">
      <style:table-cell-properties style:glyph-orientation-vertical="0" fo:border-bottom="0.74pt solid #3c3c3c" fo:background-color="#ccccff"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3])+COUNTIF([.$E$3:.$E$27];[.M3])+COUNTIF([.$G$3:.$G$27];[.M3])+COUNTIF([.$I$3:.$I$27];[.M3])&gt;=[.Z3];TRUE()))" style:apply-style-name="Excel_5f_CondFormat_5f_4_5f_15_5f_1" style:base-cell-address="'Grille hebdo cours double'.M3"/>
    </style:style>
    <style:style style:name="ce108" style:family="table-cell" style:parent-style-name="Default">
      <style:table-cell-properties style:glyph-orientation-vertical="0" fo:border-bottom="1.76pt solid #000000" fo:background-color="#ccccff" style:diagonal-bl-tr="none" style:diagonal-tl-br="none" style:text-align-source="fix" style:repeat-content="false" fo:wrap-option="wrap" fo:border-left="0.74pt solid #3c3c3c"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M3])+COUNTIF([.$E$3:.$E$27];[.M3])+COUNTIF([.$G$3:.$G$27];[.M3])+COUNTIF([.$I$3:.$I$27];[.M3])&gt;=[.Z3];TRUE()))" style:apply-style-name="Excel_5f_CondFormat_5f_4_5f_15_5f_1" style:base-cell-address="'Grille hebdo cours double'.M3"/>
    </style:style>
    <style:style style:name="ce10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2])+COUNTIF([.$D$3:.$D$27];[.O2])+COUNTIF([.$F$3:.$F$27];[.O2])+COUNTIF([.$H$3:.$H$27];[.O2])&gt;=[.Z2];TRUE()))" style:apply-style-name="Excel_5f_CondFormat_5f_4_5f_2_5f_1" style:base-cell-address="'Grille hebdo cours double'.O2"/>
    </style:style>
    <style:style style:name="ce111"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3])+COUNTIF([.$D$3:.$D$27];[.O3])+COUNTIF([.$F$3:.$F$27];[.O3])+COUNTIF([.$H$3:.$H$27];[.O3])&gt;=[.AB3];TRUE()))" style:apply-style-name="Excel_5f_CondFormat_5f_4_5f_17_5f_1" style:base-cell-address="'Grille hebdo cours double'.O3"/>
    </style:style>
    <style:style style:name="ce112" style:family="table-cell" style:parent-style-name="Default">
      <style:table-cell-properties style:glyph-orientation-vertical="0" fo:border-bottom="1.76pt solid #000000" fo:background-color="#ff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O20])+COUNTIF([.$D$3:.$D$27];[.O20])+COUNTIF([.$F$3:.$F$27];[.O20])+COUNTIF([.$H$3:.$H$27];[.O20])&gt;=[.AB20];TRUE()))" style:apply-style-name="Excel_5f_CondFormat_5f_4_5f_31_5f_1" style:base-cell-address="'Grille hebdo cours double'.O20"/>
    </style:style>
    <style:style style:name="ce11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4"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2])+COUNTIF([.$E$3:.$E$27];[.P2])+COUNTIF([.$G$3:.$G$27];[.P2])+COUNTIF([.$I$3:.$I$27];[.P2])&gt;=[.Z2];TRUE()))" style:apply-style-name="Excel_5f_CondFormat_5f_4_5f_8_5f_1" style:base-cell-address="'Grille hebdo cours double'.P2"/>
    </style:style>
    <style:style style:name="ce115" style:family="table-cell" style:parent-style-name="Default">
      <style:table-cell-properties style:glyph-orientation-vertical="0" fo:border-bottom="0.74pt solid #3c3c3c" fo:background-color="#ff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3])+COUNTIF([.$E$3:.$E$27];[.P3])+COUNTIF([.$G$3:.$G$27];[.P3])+COUNTIF([.$I$3:.$I$27];[.P3])&gt;=[.Z3];TRUE()))" style:apply-style-name="Excel_5f_CondFormat_5f_4_5f_18_5f_1" style:base-cell-address="'Grille hebdo cours double'.P3"/>
    </style:style>
    <style:style style:name="ce116" style:family="table-cell" style:parent-style-name="Default">
      <style:table-cell-properties style:glyph-orientation-vertical="0" fo:border-bottom="1.76pt solid #000000" fo:background-color="#ff808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P3])+COUNTIF([.$E$3:.$E$27];[.P3])+COUNTIF([.$G$3:.$G$27];[.P3])+COUNTIF([.$I$3:.$I$27];[.P3])&gt;=[.Z3];TRUE()))" style:apply-style-name="Excel_5f_CondFormat_5f_4_5f_18_5f_1" style:base-cell-address="'Grille hebdo cours double'.P3"/>
    </style:style>
    <style:style style:name="ce117"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2])+COUNTIF([.$D$3:.$D$27];[.Q2])+COUNTIF([.$F$3:.$F$27];[.Q2])+COUNTIF([.$H$3:.$H$27];[.Q2])&gt;=[.Z2];TRUE()))" style:apply-style-name="Excel_5f_CondFormat_5f_4_5f_3_5f_1" style:base-cell-address="'Grille hebdo cours double'.Q2"/>
    </style:style>
    <style:style style:name="ce118"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3])+COUNTIF([.$D$3:.$D$27];[.Q3])+COUNTIF([.$F$3:.$F$27];[.Q3])+COUNTIF([.$H$3:.$H$27];[.Q3])&gt;=[.Z3];TRUE()))" style:apply-style-name="Excel_5f_CondFormat_5f_4_5f_19_5f_1" style:base-cell-address="'Grille hebdo cours double'.Q3"/>
    </style:style>
    <style:style style:name="ce119"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Q7])+COUNTIF([.$D$3:.$D$27];[.Q7])+COUNTIF([.$F$3:.$F$27];[.Q7])+COUNTIF([.$H$3:.$H$27];[.Q7])&gt;=[.Z7];TRUE()))" style:apply-style-name="Excel_5f_CondFormat_5f_4_5f_32_5f_1" style:base-cell-address="'Grille hebdo cours double'.Q7"/>
    </style:style>
    <style:style style:name="ce120"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2])+COUNTIF([.$E$3:.$E$27];[.R2])+COUNTIF([.$G$3:.$G$27];[.R2])+COUNTIF([.$I$3:.$I$27];[.R2])&gt;=[.Z2];TRUE()))" style:apply-style-name="Excel_5f_CondFormat_5f_4_5f_9_5f_1" style:base-cell-address="'Grille hebdo cours double'.R2"/>
    </style:style>
    <style:style style:name="ce121" style:family="table-cell" style:parent-style-name="Default">
      <style:table-cell-properties style:glyph-orientation-vertical="0" fo:border-bottom="0.74pt solid #3c3c3c" fo:background-color="#cc99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3])+COUNTIF([.$E$3:.$E$27];[.R3])+COUNTIF([.$G$3:.$G$27];[.R3])+COUNTIF([.$I$3:.$I$27];[.R3])&gt;=[.Z3];TRUE()))" style:apply-style-name="Excel_5f_CondFormat_5f_4_5f_20_5f_1" style:base-cell-address="'Grille hebdo cours double'.R3"/>
    </style:style>
    <style:style style:name="ce122" style:family="table-cell" style:parent-style-name="Default">
      <style:table-cell-properties style:glyph-orientation-vertical="0" fo:border-bottom="1.76pt solid #000000" fo:background-color="#cc99ff"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R3])+COUNTIF([.$E$3:.$E$27];[.R3])+COUNTIF([.$G$3:.$G$27];[.R3])+COUNTIF([.$I$3:.$I$27];[.R3])&gt;=[.Z3];TRUE()))" style:apply-style-name="Excel_5f_CondFormat_5f_4_5f_20_5f_1" style:base-cell-address="'Grille hebdo cours double'.R3"/>
    </style:style>
    <style:style style:name="ce123"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2])+COUNTIF([.$D$3:.$D$27];[.S2])+COUNTIF([.$F$3:.$F$27];[.S2])+COUNTIF([.$H$3:.$H$27];[.S2])&gt;=[.Z2];TRUE()))" style:apply-style-name="Excel_5f_CondFormat_5f_4_5f_4_5f_1" style:base-cell-address="'Grille hebdo cours double'.S2"/>
    </style:style>
    <style:style style:name="ce124"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3])+COUNTIF([.$D$3:.$D$27];[.S3])+COUNTIF([.$F$3:.$F$27];[.S3])+COUNTIF([.$H$3:.$H$27];[.S3])&gt;=[.Z3];TRUE()))" style:apply-style-name="Excel_5f_CondFormat_5f_4_5f_21_5f_1" style:base-cell-address="'Grille hebdo cours double'.S3"/>
    </style:style>
    <style:style style:name="ce125" style:family="table-cell" style:parent-style-name="Default">
      <style:table-cell-properties style:glyph-orientation-vertical="0" fo:border-bottom="1.76pt solid #000000" fo:background-color="#008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S3])+COUNTIF([.$D$3:.$D$27];[.S3])+COUNTIF([.$F$3:.$F$27];[.S3])+COUNTIF([.$H$3:.$H$27];[.S3])&gt;=[.Z3];TRUE()))" style:apply-style-name="Excel_5f_CondFormat_5f_4_5f_21_5f_1" style:base-cell-address="'Grille hebdo cours double'.S3"/>
    </style:style>
    <style:style style:name="ce126"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2])+COUNTIF([.$E$3:.$E$27];[.T2])+COUNTIF([.$G$3:.$G$27];[.T2])+COUNTIF([.$I$3:.$I$27];[.T2])&gt;=[.Z2];TRUE()))" style:apply-style-name="Excel_5f_CondFormat_5f_4_5f_10_5f_1" style:base-cell-address="'Grille hebdo cours double'.T2"/>
    </style:style>
    <style:style style:name="ce127" style:family="table-cell" style:parent-style-name="Default">
      <style:table-cell-properties style:glyph-orientation-vertical="0" fo:border-bottom="0.74pt solid #3c3c3c" fo:background-color="#008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3])+COUNTIF([.$E$3:.$E$27];[.T3])+COUNTIF([.$G$3:.$G$27];[.T3])+COUNTIF([.$I$3:.$I$27];[.T3])&gt;=[.Z3];TRUE()))" style:apply-style-name="Excel_5f_CondFormat_5f_4_5f_22_5f_1" style:base-cell-address="'Grille hebdo cours double'.T3"/>
    </style:style>
    <style:style style:name="ce128" style:family="table-cell" style:parent-style-name="Default">
      <style:table-cell-properties style:glyph-orientation-vertical="0" fo:border-bottom="1.76pt solid #000000" fo:background-color="#008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T3])+COUNTIF([.$E$3:.$E$27];[.T3])+COUNTIF([.$G$3:.$G$27];[.T3])+COUNTIF([.$I$3:.$I$27];[.T3])&gt;=[.Z3];TRUE()))" style:apply-style-name="Excel_5f_CondFormat_5f_4_5f_22_5f_1" style:base-cell-address="'Grille hebdo cours double'.T3"/>
    </style:style>
    <style:style style:name="ce129"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2])+COUNTIF([.$D$3:.$D$27];[.U2])+COUNTIF([.$F$3:.$F$27];[.U2])+COUNTIF([.$H$3:.$H$27];[.U2])&gt;=[.Z2];TRUE()))" style:apply-style-name="Excel_5f_CondFormat_5f_4_5f_5_5f_1" style:base-cell-address="'Grille hebdo cours double'.U2"/>
    </style:style>
    <style:style style:name="ce130"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3])+COUNTIF([.$D$3:.$D$27];[.U3])+COUNTIF([.$F$3:.$F$27];[.U3])+COUNTIF([.$H$3:.$H$27];[.U3])&gt;=[.Z3];TRUE()))" style:apply-style-name="Excel_5f_CondFormat_5f_4_5f_23_5f_1" style:base-cell-address="'Grille hebdo cours double'.U3"/>
    </style:style>
    <style:style style:name="ce131" style:family="table-cell" style:parent-style-name="Default">
      <style:table-cell-properties style:glyph-orientation-vertical="0" fo:border-bottom="1.76pt solid #000000" fo:background-color="#00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U3])+COUNTIF([.$D$3:.$D$27];[.U3])+COUNTIF([.$F$3:.$F$27];[.U3])+COUNTIF([.$H$3:.$H$27];[.U3])&gt;=[.Z3];TRUE()))" style:apply-style-name="Excel_5f_CondFormat_5f_4_5f_23_5f_1" style:base-cell-address="'Grille hebdo cours double'.U3"/>
    </style:style>
    <style:style style:name="ce132"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2])+COUNTIF([.$E$3:.$E$27];[.V2])+COUNTIF([.$G$3:.$G$27];[.V2])+COUNTIF([.$I$3:.$I$27];[.V2])&gt;=[.Z2];TRUE()))" style:apply-style-name="Excel_5f_CondFormat_5f_4_5f_11_5f_1" style:base-cell-address="'Grille hebdo cours double'.V2"/>
    </style:style>
    <style:style style:name="ce133" style:family="table-cell" style:parent-style-name="Default">
      <style:table-cell-properties style:glyph-orientation-vertical="0" fo:border-bottom="0.74pt solid #3c3c3c" fo:background-color="#00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3])+COUNTIF([.$E$3:.$E$27];[.V3])+COUNTIF([.$G$3:.$G$27];[.V3])+COUNTIF([.$I$3:.$I$27];[.V3])&gt;=[.Z3];TRUE()))" style:apply-style-name="Excel_5f_CondFormat_5f_4_5f_24_5f_1" style:base-cell-address="'Grille hebdo cours double'.V3"/>
    </style:style>
    <style:style style:name="ce134" style:family="table-cell" style:parent-style-name="Default">
      <style:table-cell-properties style:glyph-orientation-vertical="0" fo:border-bottom="1.76pt solid #000000" fo:background-color="#00cc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V3])+COUNTIF([.$E$3:.$E$27];[.V3])+COUNTIF([.$G$3:.$G$27];[.V3])+COUNTIF([.$I$3:.$I$27];[.V3])&gt;=[.Z3];TRUE()))" style:apply-style-name="Excel_5f_CondFormat_5f_4_5f_24_5f_1" style:base-cell-address="'Grille hebdo cours double'.V3"/>
    </style:style>
    <style:style style:name="ce135"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2])+COUNTIF([.$D$3:.$D$27];[.W2])+COUNTIF([.$F$3:.$F$27];[.W2])+COUNTIF([.$H$3:.$H$27];[.W2])&gt;=[.Z2];TRUE()))" style:apply-style-name="Excel_5f_CondFormat_5f_4_5f_6_5f_1" style:base-cell-address="'Grille hebdo cours double'.W2"/>
    </style:style>
    <style:style style:name="ce136"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3])+COUNTIF([.$D$3:.$D$27];[.W3])+COUNTIF([.$F$3:.$F$27];[.W3])+COUNTIF([.$H$3:.$H$27];[.W3])&gt;=[.Z3];TRUE()))" style:apply-style-name="Excel_5f_CondFormat_5f_4_5f_25_5f_1" style:base-cell-address="'Grille hebdo cours double'.W3"/>
    </style:style>
    <style:style style:name="ce137" style:family="table-cell" style:parent-style-name="Default">
      <style:table-cell-properties style:glyph-orientation-vertical="0" fo:border-bottom="1.76pt solid #000000" fo:background-color="#00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IF(COUNTIF([.$B$3:.$B$27];[.W3])+COUNTIF([.$D$3:.$D$27];[.W3])+COUNTIF([.$F$3:.$F$27];[.W3])+COUNTIF([.$H$3:.$H$27];[.W3])&gt;=[.Z3];TRUE()))" style:apply-style-name="Excel_5f_CondFormat_5f_4_5f_25_5f_1" style:base-cell-address="'Grille hebdo cours double'.W3"/>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2])+COUNTIF([.$E$3:.$E$27];[.X2])+COUNTIF([.$G$3:.$G$27];[.X2])+COUNTIF([.$I$3:.$I$27];[.X2])&gt;=[.Z2];TRUE()))" style:apply-style-name="Excel_5f_CondFormat_5f_4_5f_12_5f_1" style:base-cell-address="'Grille hebdo cours double'.X2"/>
    </style:style>
    <style:style style:name="ce140" style:family="table-cell" style:parent-style-name="Default">
      <style:table-cell-properties style:glyph-orientation-vertical="0" fo:border-bottom="0.74pt solid #3c3c3c" fo:background-color="#00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3])+COUNTIF([.$E$3:.$E$27];[.X3])+COUNTIF([.$G$3:.$G$27];[.X3])+COUNTIF([.$I$3:.$I$27];[.X3])&gt;=[.Z3];TRUE()))" style:apply-style-name="Excel_5f_CondFormat_5f_4_5f_26_5f_1" style:base-cell-address="'Grille hebdo cours double'.X3"/>
    </style:style>
    <style:style style:name="ce141" style:family="table-cell" style:parent-style-name="Default">
      <style:table-cell-properties style:glyph-orientation-vertical="0" fo:border-bottom="1.76pt solid #000000" fo:background-color="#00ff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3c3c3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X3])+COUNTIF([.$E$3:.$E$27];[.X3])+COUNTIF([.$G$3:.$G$27];[.X3])+COUNTIF([.$I$3:.$I$27];[.X3])&gt;=[.Z3];TRUE()))" style:apply-style-name="Excel_5f_CondFormat_5f_4_5f_26_5f_1" style:base-cell-address="'Grille hebdo cours double'.X3"/>
    </style:style>
    <style:style style:name="ce14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Y2])+COUNTIF([.$E$3:.$E$27];[.Y2])+COUNTIF([.$G$3:.$G$27];[.Y2])+COUNTIF([.$I$3:.$I$27];[.Y2])&gt;=[.Z2];TRUE()))" style:apply-style-name="Excel_5f_CondFormat_5f_4_5f_13_5f_1" style:base-cell-address="'Grille hebdo cours double'.Y2"/>
    </style:style>
    <style:style style:name="ce14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Y3])+COUNTIF([.$E$3:.$E$27];[.Y3])+COUNTIF([.$G$3:.$G$27];[.Y3])+COUNTIF([.$I$3:.$I$27];[.Y3])&gt;=[.Z3];TRUE()))" style:apply-style-name="Excel_5f_CondFormat_5f_4_5f_27_5f_1" style:base-cell-address="'Grille hebdo cours double'.Y3"/>
    </style:style>
    <style:style style:name="ce14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map style:condition="is-true-formula(IF(COUNTIF([.$C$3:.$C$27];[.Y3])+COUNTIF([.$E$3:.$E$27];[.Y3])+COUNTIF([.$G$3:.$G$27];[.Y3])+COUNTIF([.$I$3:.$I$27];[.Y3])&gt;=[.Z3];TRUE()))" style:apply-style-name="Excel_5f_CondFormat_5f_4_5f_27_5f_1" style:base-cell-address="'Grille hebdo cours double'.Y3"/>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MatièreC2)" table:allow-empty-cell="true" table:display-list="unsorted" table:base-cell-address="'Grille hebdo cours double'.H10">
          <table:error-message table:message-type="stop" table:display="true"/>
        </table:content-validation>
        <table:content-validation table:name="val2" table:condition="of:cell-content-is-in-list(MatièresC3)" table:allow-empty-cell="true" table:display-list="unsorted" table:base-cell-address="'Grille hebdo cours double'.C3">
          <table:error-message table:message-type="stop" table:display="true"/>
        </table:content-validation>
      </table:content-validations>
      <table:table table:name="Mode d'emploi C2" table:style-name="ta1">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ext:p>Proposition de répartition des horaires <text:s/>CP-CE1-CE2</text:p>
          </table:table-cell>
          <table:table-cell table:number-columns-repeated="1023"/>
        </table:table-row>
        <table:table-row table:style-name="ro1">
          <table:table-cell office:value-type="string" calcext:value-type="string">
            <text:p>Champ disciplinaire</text:p>
          </table:table-cell>
          <table:table-cell table:style-name="ce6" office:value-type="string" calcext:value-type="string">
            <text:p>annuel I.O.</text:p>
          </table:table-cell>
          <table:table-cell table:style-name="ce6" office:value-type="string" calcext:value-type="string">
            <text:p>hebdomadaire I.O.</text:p>
          </table:table-cell>
          <table:table-cell table:style-name="ce8" office:value-type="string" calcext:value-type="string">
            <text:p>hebdomadaire réel</text:p>
          </table:table-cell>
          <table:table-cell table:style-name="ce10" office:value-type="string" calcext:value-type="string">
            <text:p>Nb cases feuille "grille hebdo"</text:p>
          </table:table-cell>
          <table:table-cell table:number-columns-repeated="1019"/>
        </table:table-row>
        <table:table-row table:style-name="ro1">
          <table:table-cell office:value-type="string" calcext:value-type="string">
            <text:p>Français</text:p>
          </table:table-cell>
          <table:table-cell table:style-name="ce6" office:value-type="string" calcext:value-type="string">
            <text:p>360h00</text:p>
          </table:table-cell>
          <table:table-cell table:style-name="ce6" office:value-type="string" calcext:value-type="string">
            <text:p>10h00</text:p>
          </table:table-cell>
          <table:table-cell table:style-name="ce8" office:value-type="string" calcext:value-type="string">
            <text:p>9H00</text:p>
          </table:table-cell>
          <table:table-cell table:style-name="ce11" office:value-type="float" office:value="37" calcext:value-type="float">
            <text:p>37</text:p>
          </table:table-cell>
          <table:table-cell table:number-columns-repeated="1019"/>
        </table:table-row>
        <table:table-row table:style-name="ro1">
          <table:table-cell office:value-type="string" calcext:value-type="string">
            <text:p>Mathématiques</text:p>
          </table:table-cell>
          <table:table-cell table:style-name="ce6" office:value-type="string" calcext:value-type="string">
            <text:p>180h00</text:p>
          </table:table-cell>
          <table:table-cell table:style-name="ce6" office:value-type="string" calcext:value-type="string">
            <text:p>5h00</text:p>
          </table:table-cell>
          <table:table-cell table:style-name="ce8" office:value-type="string" calcext:value-type="string">
            <text:p>4h45</text:p>
          </table:table-cell>
          <table:table-cell table:style-name="ce12" office:value-type="float" office:value="19" calcext:value-type="float">
            <text:p>19</text:p>
          </table:table-cell>
          <table:table-cell table:number-columns-repeated="1019"/>
        </table:table-row>
        <table:table-row table:style-name="ro1">
          <table:table-cell office:value-type="string" calcext:value-type="string">
            <text:p>LVE</text:p>
          </table:table-cell>
          <table:table-cell table:style-name="ce6" office:value-type="string" calcext:value-type="string">
            <text:p>54h00</text:p>
          </table:table-cell>
          <table:table-cell table:style-name="ce6" office:value-type="string" calcext:value-type="string">
            <text:p>1h30</text:p>
          </table:table-cell>
          <table:table-cell table:style-name="ce8" office:value-type="string" calcext:value-type="string">
            <text:p>1h30</text:p>
          </table:table-cell>
          <table:table-cell table:style-name="ce13" office:value-type="float" office:value="6" calcext:value-type="float">
            <text:p>6</text:p>
          </table:table-cell>
          <table:table-cell table:number-columns-repeated="1019"/>
        </table:table-row>
        <table:table-row table:style-name="ro1">
          <table:table-cell office:value-type="string" calcext:value-type="string">
            <text:p>EPS</text:p>
          </table:table-cell>
          <table:table-cell table:style-name="ce6" office:value-type="string" calcext:value-type="string">
            <text:p>108h00</text:p>
          </table:table-cell>
          <table:table-cell table:style-name="ce6" office:value-type="string" calcext:value-type="string">
            <text:p>3h00</text:p>
          </table:table-cell>
          <table:table-cell table:style-name="ce8" office:value-type="string" calcext:value-type="string">
            <text:p>2h45</text:p>
          </table:table-cell>
          <table:table-cell table:style-name="ce14" office:value-type="float" office:value="11" calcext:value-type="float">
            <text:p>11</text:p>
          </table:table-cell>
          <table:table-cell table:number-columns-repeated="1019"/>
        </table:table-row>
        <table:table-row table:style-name="ro1">
          <table:table-cell office:value-type="string" calcext:value-type="string">
            <text:p>Pratiques artistiques</text:p>
          </table:table-cell>
          <table:table-cell table:style-name="ce6" office:value-type="string" calcext:value-type="string">
            <text:p>78h00</text:p>
          </table:table-cell>
          <table:table-cell table:style-name="ce6" office:value-type="string" calcext:value-type="string">
            <text:p>2h00</text:p>
          </table:table-cell>
          <table:table-cell table:style-name="ce8" office:value-type="string" calcext:value-type="string">
            <text:p>1H45</text:p>
          </table:table-cell>
          <table:table-cell table:style-name="ce15" office:value-type="float" office:value="7" calcext:value-type="float">
            <text:p>7</text:p>
          </table:table-cell>
          <table:table-cell table:number-columns-repeated="1019"/>
        </table:table-row>
        <table:table-row table:style-name="ro1">
          <table:table-cell office:value-type="string" calcext:value-type="string">
            <text:p>Questionner le monde, EMC*</text:p>
          </table:table-cell>
          <table:table-cell table:style-name="ce6" office:value-type="string" calcext:value-type="string">
            <text:p>90h00</text:p>
          </table:table-cell>
          <table:table-cell table:style-name="ce6" office:value-type="string" calcext:value-type="string">
            <text:p>2h30</text:p>
          </table:table-cell>
          <table:table-cell table:style-name="ce8" office:value-type="string" calcext:value-type="string">
            <text:p>2H15</text:p>
          </table:table-cell>
          <table:table-cell table:style-name="ce16" office:value-type="float" office:value="9" calcext:value-type="float">
            <text:p>9</text:p>
          </table:table-cell>
          <table:table-cell table:number-columns-repeated="1019"/>
        </table:table-row>
        <table:table-row table:style-name="ro1">
          <table:table-cell office:value-type="string" calcext:value-type="string">
            <text:p>Récréations**</text:p>
          </table:table-cell>
          <table:table-cell table:style-name="ce6" table:number-columns-repeated="2"/>
          <table:table-cell table:style-name="ce8" office:value-type="string" calcext:value-type="string">
            <text:p>2h00</text:p>
          </table:table-cell>
          <table:table-cell table:style-name="ce11" office:value-type="float" office:value="8" calcext:value-type="float">
            <text:p>8</text:p>
          </table:table-cell>
          <table:table-cell table:number-columns-repeated="1019"/>
        </table:table-row>
        <table:table-row table:style-name="ro1">
          <table:table-cell table:style-name="ce3" office:value-type="string" calcext:value-type="string">
            <text:p>TOTAL</text:p>
          </table:table-cell>
          <table:table-cell table:style-name="ce7" office:value-type="string" calcext:value-type="string">
            <text:p>864h00</text:p>
          </table:table-cell>
          <table:table-cell table:style-name="ce7" office:value-type="string" calcext:value-type="string">
            <text:p>24h00</text:p>
          </table:table-cell>
          <table:table-cell table:style-name="ce9" office:value-type="string" calcext:value-type="string">
            <text:p>24h00</text:p>
          </table:table-cell>
          <table:table-cell table:style-name="ce17" table:formula="of:=SUM([.E3:.E9])" office:value-type="float" office:value="97" calcext:value-type="float">
            <text:p>97</text:p>
          </table:table-cell>
          <table:table-cell table:style-name="ce2"/>
          <table:table-cell table:style-name="ce1" table:number-columns-repeated="1018"/>
        </table:table-row>
        <table:table-row table:style-name="ro1">
          <table:table-cell office:value-type="string" calcext:value-type="string">
            <text:p>"10 heures hebdomadaires sont consacrées à des activités quotidiennes d'oral, de lecture et d'écriture qui prennent appui sur l'ensemble des champs disciplinaires"</text:p>
          </table:table-cell>
          <table:table-cell table:number-columns-repeated="1023"/>
        </table:table-row>
        <table:table-row table:style-name="ro1">
          <table:table-cell office:value-type="string" calcext:value-type="string">
            <text:p>* EMC = enseignement transversal &gt; 1h par semaine dont 0h30 d'oral</text:p>
          </table:table-cell>
          <table:table-cell table:number-columns-repeated="1023"/>
        </table:table-row>
        <table:table-row table:style-name="ro1">
          <table:table-cell office:value-type="string" calcext:value-type="string">
            <text:p>** 15 min le matin, 10 min l'après-midi</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Mode d'emploi</text:p>
          </table:table-cell>
          <table:table-cell table:number-columns-repeated="1023"/>
        </table:table-row>
        <table:table-row table:style-name="ro1">
          <table:table-cell office:value-type="string" calcext:value-type="string">
            <text:p>Chaque case de couleur placée sur le côté du tableau vierge de la feuille "grille hebdo" (onglet N°3) correspond à 15 minutes dans un domaine</text:p>
          </table:table-cell>
          <table:table-cell table:number-columns-repeated="1023"/>
        </table:table-row>
        <table:table-row table:style-name="ro1">
          <table:table-cell office:value-type="string" calcext:value-type="string">
            <text:p>Le nombre de cases disponibles correspond à celui indiqué dans le tableau ci-dessus, il est conforme au programme 2015</text:p>
          </table:table-cell>
          <table:table-cell table:number-columns-repeated="1023"/>
        </table:table-row>
        <table:table-row table:style-name="ro1">
          <table:table-cell office:value-type="string" calcext:value-type="string">
            <text:p>Pour composer l'emploi du temps, il suffit de cliquer sur une case de couleur et de choisir la matière voulue dans le menu déroulant</text:p>
          </table:table-cell>
          <table:table-cell table:number-columns-repeated="1023"/>
        </table:table-row>
        <table:table-row table:style-name="ro1">
          <table:table-cell table:number-columns-repeated="1024"/>
        </table:table-row>
        <table:table-row table:style-name="ro1">
          <table:table-cell table:style-name="ce4" office:value-type="string" calcext:value-type="string">
            <text:p>Jean-Christophe Vaillaut, CPC Dijon Ouest</text:p>
          </table:table-cell>
          <table:table-cell table:number-columns-repeated="1023"/>
        </table:table-row>
        <table:table-row table:style-name="ro2">
          <table:table-cell table:style-name="ce57" office:value-type="string" calcext:value-type="string">
            <text:p>Finalisation : David Richard, ERUN Firminy/St-Etienne Nord</text:p>
          </table:table-cell>
          <table:table-cell table:number-columns-repeated="1023"/>
        </table:table-row>
        <table:table-row table:style-name="ro1" table:number-rows-repeated="1048554">
          <table:table-cell table:number-columns-repeated="1024"/>
        </table:table-row>
        <table:table-row table:style-name="ro1">
          <table:table-cell table:number-columns-repeated="1024"/>
        </table:table-row>
      </table:table>
      <table:table table:name="Mode d'emploi C3" table:style-name="ta2">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9" table:default-cell-style-name="Default"/>
        <table:table-row table:style-name="ro1">
          <table:table-cell table:style-name="ce1" office:value-type="string" calcext:value-type="string">
            <text:p>Proposition de répartition des horaires Cycle de consolidation <text:s/>(CM1 et CM2)</text:p>
          </table:table-cell>
          <table:table-cell table:number-columns-repeated="1023"/>
        </table:table-row>
        <table:table-row table:style-name="ro3">
          <table:table-cell table:style-name="ce18" office:value-type="string" calcext:value-type="string">
            <text:p>Domaines disciplinaires</text:p>
          </table:table-cell>
          <table:table-cell table:style-name="ce20" office:value-type="string" calcext:value-type="string">
            <text:p>Durée annuelle IO</text:p>
          </table:table-cell>
          <table:table-cell table:style-name="ce20" office:value-type="string" calcext:value-type="string">
            <text:p>Durée hebdomadaire moyenne IO</text:p>
          </table:table-cell>
          <table:table-cell table:style-name="ce24" office:value-type="string" calcext:value-type="string">
            <text:p>hebdomadaire réel</text:p>
          </table:table-cell>
          <table:table-cell table:style-name="ce28" office:value-type="string" calcext:value-type="string">
            <text:p>Nb cases feuille "grille hebdo"</text:p>
          </table:table-cell>
          <table:table-cell table:number-columns-repeated="1019"/>
        </table:table-row>
        <table:table-row table:style-name="ro1">
          <table:table-cell office:value-type="string" calcext:value-type="string">
            <text:p>Français</text:p>
          </table:table-cell>
          <table:table-cell table:style-name="ce21" office:value-type="string" calcext:value-type="string">
            <text:p>288 heures</text:p>
          </table:table-cell>
          <table:table-cell table:style-name="ce21" office:value-type="string" calcext:value-type="string">
            <text:p>8 heures</text:p>
          </table:table-cell>
          <table:table-cell table:style-name="ce25" office:value-type="string" calcext:value-type="string">
            <text:p>7h30</text:p>
          </table:table-cell>
          <table:table-cell table:style-name="ce29" office:value-type="float" office:value="30" calcext:value-type="float">
            <text:p>30</text:p>
          </table:table-cell>
          <table:table-cell table:number-columns-repeated="1019"/>
        </table:table-row>
        <table:table-row table:style-name="ro1">
          <table:table-cell office:value-type="string" calcext:value-type="string">
            <text:p>Mathématiques</text:p>
          </table:table-cell>
          <table:table-cell table:style-name="ce21" office:value-type="string" calcext:value-type="string">
            <text:p>180 heures</text:p>
          </table:table-cell>
          <table:table-cell table:style-name="ce21" office:value-type="string" calcext:value-type="string">
            <text:p>5 heures</text:p>
          </table:table-cell>
          <table:table-cell table:style-name="ce25" office:value-type="string" calcext:value-type="string">
            <text:p>4h30</text:p>
          </table:table-cell>
          <table:table-cell table:style-name="ce12" office:value-type="float" office:value="18" calcext:value-type="float">
            <text:p>18</text:p>
          </table:table-cell>
          <table:table-cell table:number-columns-repeated="1019"/>
        </table:table-row>
        <table:table-row table:style-name="ro1">
          <table:table-cell office:value-type="string" calcext:value-type="string">
            <text:p>Langues vivantes (étrangères ou régionales)</text:p>
          </table:table-cell>
          <table:table-cell table:style-name="ce21" office:value-type="string" calcext:value-type="string">
            <text:p>54 heures</text:p>
          </table:table-cell>
          <table:table-cell table:style-name="ce21" office:value-type="string" calcext:value-type="string">
            <text:p>1 h 30</text:p>
          </table:table-cell>
          <table:table-cell table:style-name="ce25" office:value-type="string" calcext:value-type="string">
            <text:p>1h30</text:p>
          </table:table-cell>
          <table:table-cell table:style-name="ce13" office:value-type="float" office:value="6" calcext:value-type="float">
            <text:p>6</text:p>
          </table:table-cell>
          <table:table-cell table:number-columns-repeated="1019"/>
        </table:table-row>
        <table:table-row table:style-name="ro1">
          <table:table-cell office:value-type="string" calcext:value-type="string">
            <text:p>Éducation physique et sportive</text:p>
          </table:table-cell>
          <table:table-cell table:style-name="ce21" office:value-type="string" calcext:value-type="string">
            <text:p>108 heures</text:p>
          </table:table-cell>
          <table:table-cell table:style-name="ce21" office:value-type="string" calcext:value-type="string">
            <text:p>3 heures</text:p>
          </table:table-cell>
          <table:table-cell table:style-name="ce25" office:value-type="string" calcext:value-type="string">
            <text:p>2h45</text:p>
          </table:table-cell>
          <table:table-cell table:style-name="ce14" office:value-type="float" office:value="11" calcext:value-type="float">
            <text:p>11</text:p>
          </table:table-cell>
          <table:table-cell table:number-columns-repeated="1019"/>
        </table:table-row>
        <table:table-row table:style-name="ro1">
          <table:table-cell office:value-type="string" calcext:value-type="string">
            <text:p>Sciences et technologie</text:p>
          </table:table-cell>
          <table:table-cell table:style-name="ce21" office:value-type="string" calcext:value-type="string">
            <text:p>72 heures</text:p>
          </table:table-cell>
          <table:table-cell table:style-name="ce21" office:value-type="string" calcext:value-type="string">
            <text:p>2 heures</text:p>
          </table:table-cell>
          <table:table-cell table:style-name="ce25" office:value-type="string" calcext:value-type="string">
            <text:p>1h45</text:p>
          </table:table-cell>
          <table:table-cell table:style-name="ce30" office:value-type="float" office:value="7" calcext:value-type="float">
            <text:p>7</text:p>
          </table:table-cell>
          <table:table-cell table:number-columns-repeated="1019"/>
        </table:table-row>
        <table:table-row table:style-name="ro1">
          <table:table-cell office:value-type="string" calcext:value-type="string">
            <text:p>Enseignements artistiques</text:p>
          </table:table-cell>
          <table:table-cell table:style-name="ce21" office:value-type="string" calcext:value-type="string">
            <text:p>72 heures</text:p>
          </table:table-cell>
          <table:table-cell table:style-name="ce21" office:value-type="string" calcext:value-type="string">
            <text:p>2 heures</text:p>
          </table:table-cell>
          <table:table-cell table:style-name="ce25" office:value-type="string" calcext:value-type="string">
            <text:p>1h45</text:p>
          </table:table-cell>
          <table:table-cell table:style-name="ce15" office:value-type="float" office:value="7" calcext:value-type="float">
            <text:p>7</text:p>
          </table:table-cell>
          <table:table-cell table:number-columns-repeated="1019"/>
        </table:table-row>
        <table:table-row table:style-name="ro4">
          <table:table-cell table:style-name="ce19" office:value-type="string" calcext:value-type="string">
            <text:p>Histoire et géographie</text:p>
            <text:p>Enseignement moral et civique **</text:p>
          </table:table-cell>
          <table:table-cell table:style-name="ce22" office:value-type="string" calcext:value-type="string">
            <text:p>90 heures</text:p>
          </table:table-cell>
          <table:table-cell table:style-name="ce22" office:value-type="string" calcext:value-type="string">
            <text:p>2 h 30</text:p>
          </table:table-cell>
          <table:table-cell table:style-name="ce26" office:value-type="string" calcext:value-type="string">
            <text:p>2h15</text:p>
          </table:table-cell>
          <table:table-cell table:style-name="ce31" office:value-type="float" office:value="9" calcext:value-type="float">
            <text:p>9</text:p>
          </table:table-cell>
          <table:table-cell table:number-columns-repeated="1019"/>
        </table:table-row>
        <table:table-row table:style-name="ro1">
          <table:table-cell office:value-type="string" calcext:value-type="string">
            <text:p>Récréations***</text:p>
          </table:table-cell>
          <table:table-cell table:style-name="ce21" table:number-columns-repeated="2"/>
          <table:table-cell table:style-name="ce25" office:value-type="string" calcext:value-type="string">
            <text:p>2h</text:p>
          </table:table-cell>
          <table:table-cell table:style-name="ce11" office:value-type="float" office:value="8" calcext:value-type="float">
            <text:p>8</text:p>
          </table:table-cell>
          <table:table-cell table:style-name="ce2"/>
          <table:table-cell table:style-name="ce1" table:number-columns-repeated="1018"/>
        </table:table-row>
        <table:table-row table:style-name="ro1">
          <table:table-cell table:style-name="ce3" office:value-type="string" calcext:value-type="string">
            <text:p>Total</text:p>
          </table:table-cell>
          <table:table-cell table:style-name="ce23" office:value-type="string" calcext:value-type="string">
            <text:p>864 heures</text:p>
          </table:table-cell>
          <table:table-cell table:style-name="ce23" office:value-type="string" calcext:value-type="string">
            <text:p>24 heures*</text:p>
          </table:table-cell>
          <table:table-cell table:style-name="ce27" office:value-type="string" calcext:value-type="string">
            <text:p>24h00</text:p>
          </table:table-cell>
          <table:table-cell table:style-name="ce17" table:formula="of:=SUM([.E3:.E10])" office:value-type="float" office:value="96" calcext:value-type="float">
            <text:p>96</text:p>
          </table:table-cell>
          <table:table-cell table:number-columns-repeated="1019"/>
        </table:table-row>
        <table:table-row table:style-name="ro1">
          <table:table-cell office:value-type="string" calcext:value-type="string">
            <text:p>* 12 heures hebdomadaires sont consacrées à des activités quotidiennes d'oral, de lecture et d'écriture qui prennent appui sur l'ensemble des champs disciplinaires.</text:p>
          </table:table-cell>
          <table:table-cell table:style-name="ce2" table:number-columns-repeated="2"/>
          <table:table-cell table:number-columns-repeated="1021"/>
        </table:table-row>
        <table:table-row table:style-name="ro1">
          <table:table-cell office:value-type="string" calcext:value-type="string">
            <text:p>** Enseignement moral et civique : 36 heures annuelles, soit 1 heure hebdomadaire dont 0 h 30 est consacrée à des situations pratiques favorisant l'expression orale.</text:p>
          </table:table-cell>
          <table:table-cell table:style-name="ce2" table:number-columns-repeated="2"/>
          <table:table-cell table:number-columns-repeated="1021"/>
        </table:table-row>
        <table:table-row table:style-name="ro1">
          <table:table-cell office:value-type="string" calcext:value-type="string">
            <text:p>*** 15 min le matin, 10 min l'après-midi</text:p>
          </table:table-cell>
          <table:table-cell table:style-name="ce2" table:number-columns-repeated="2"/>
          <table:table-cell table:number-columns-repeated="1021"/>
        </table:table-row>
        <table:table-row table:style-name="ro1" table:number-rows-repeated="2">
          <table:table-cell table:number-columns-repeated="1024"/>
        </table:table-row>
        <table:table-row table:style-name="ro1">
          <table:table-cell table:style-name="ce1" office:value-type="string" calcext:value-type="string">
            <text:p>Mode d'emploi</text:p>
          </table:table-cell>
          <table:table-cell table:number-columns-repeated="1023"/>
        </table:table-row>
        <table:table-row table:style-name="ro1">
          <table:table-cell office:value-type="string" calcext:value-type="string">
            <text:p>Chaque case de couleur placée sur le côté du tableau vierge de la feuille "grille hebdo" (onglet N°3) correspond à 15 minutes dans un domaine</text:p>
          </table:table-cell>
          <table:table-cell table:number-columns-repeated="1023"/>
        </table:table-row>
        <table:table-row table:style-name="ro1">
          <table:table-cell office:value-type="string" calcext:value-type="string">
            <text:p>Le nombre de cases disponibles correspond à celui indiqué dans le tableau ci-dessus, il est conforme au programme 2015</text:p>
          </table:table-cell>
          <table:table-cell table:number-columns-repeated="1023"/>
        </table:table-row>
        <table:table-row table:style-name="ro1">
          <table:table-cell office:value-type="string" calcext:value-type="string">
            <text:p>Pour composer l'emploi du temps, il suffit de cliquer sur une case de couleur et de choisir la matière voulue dans le menu déroulant</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Chronobiologistes" table:style-name="ta3">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2" table:number-columns-repeated="2" table:default-cell-style-name="ce32"/>
        <table:table-column table:style-name="co11" table:default-cell-style-name="ce39"/>
        <table:table-column table:style-name="co2" table:number-columns-repeated="250" table:default-cell-style-name="ce32"/>
        <table:table-column table:style-name="co2" table:number-columns-repeated="767" table:default-cell-style-name="Default"/>
        <table:table-row table:style-name="ro1">
          <table:table-cell>
            <draw:frame table:end-cell-address="Chronobiologistes.C9" table:end-x="47.91mm" table:end-y="4.76mm" draw:z-index="0" draw:name="Picture 1" draw:style-name="gr1" draw:text-style-name="P1" svg:width="128.44mm" svg:height="81.24mm" svg:x="3.92mm" svg:y="2.91mm">
              <draw:image xlink:href="Pictures/2000000900003F4900002A5218E5AB0F63618548.wmf" xlink:type="simple" xlink:show="embed" xlink:actuate="onLoad">
                <text:p/>
              </draw:image>
            </draw:frame>
          </table:table-cell>
          <table:table-cell table:number-columns-repeated="2"/>
          <table:table-cell table:style-name="ce39" office:value-type="string" calcext:value-type="string">
            <text:p>René Clarisse, d'après Testu, 1994</text:p>
          </table:table-cell>
          <table:table-cell table:number-columns-repeated="1020"/>
        </table:table-row>
        <table:table-row table:style-name="ro1">
          <table:table-cell table:number-columns-repeated="3"/>
          <table:table-cell table:style-name="ce39"/>
          <table:table-cell table:number-columns-repeated="1020"/>
        </table:table-row>
        <table:table-row table:style-name="ro1">
          <table:table-cell table:number-columns-repeated="3"/>
          <table:table-cell table:style-name="ce40" office:value-type="string" calcext:value-type="string">
            <text:p>Le matin, après l'entrée en classe : </text:p>
          </table:table-cell>
          <table:table-cell table:number-columns-repeated="2"/>
          <table:table-cell table:style-name="ce32"/>
          <table:table-cell table:number-columns-repeated="1017"/>
        </table:table-row>
        <table:table-row table:style-name="ro3">
          <table:table-cell table:number-columns-repeated="3"/>
          <table:table-cell table:style-name="ce41" office:value-type="string" calcext:value-type="string">
            <text:p>30 minutes sont nécessaires à un enfant « ordinaire » pour re-devenir vigilant, attentif, réceptif, disponible. Importance de ménager un « sas » entre l’extérieur et la classe.</text:p>
          </table:table-cell>
          <table:table-cell table:number-columns-repeated="2"/>
          <table:table-cell table:style-name="ce32"/>
          <table:table-cell table:number-columns-repeated="1017"/>
        </table:table-row>
        <table:table-row table:style-name="ro1">
          <table:table-cell table:number-columns-repeated="3"/>
          <table:table-cell table:style-name="ce41" office:value-type="string" calcext:value-type="string">
            <text:p>30 à 60 minutes à un enfant insécurisé, en déficit de sommeil …</text:p>
          </table:table-cell>
          <table:table-cell table:number-columns-repeated="2"/>
          <table:table-cell table:style-name="ce32"/>
          <table:table-cell table:number-columns-repeated="1017"/>
        </table:table-row>
        <table:table-row table:style-name="ro5">
          <table:table-cell table:number-columns-repeated="3"/>
          <table:table-cell table:style-name="ce41" office:value-type="string" calcext:value-type="string">
            <text:p>Au retour de la pause méridienne : La vigilance n’est pas à son meilleur niveau.</text:p>
            <text:p>Au retour de la pause méridienne : la vigilance n'est pas à son meilleur niveau=&gt;réflexion nécessaire sur les objectifs et les modalités des activités proposées</text:p>
          </table:table-cell>
          <table:table-cell table:number-columns-repeated="2"/>
          <table:table-cell table:style-name="ce32"/>
          <table:table-cell table:number-columns-repeated="1017"/>
        </table:table-row>
        <table:table-row table:style-name="ro4">
          <table:table-cell table:number-columns-repeated="3"/>
          <table:table-cell table:style-name="ce42" office:value-type="string" calcext:value-type="string">
            <text:p>Au retour des récréations il y a nécessité de remobiliser. Parfois même agir sur les tensions dans le groupe.</text:p>
          </table:table-cell>
          <table:table-cell table:number-columns-repeated="2"/>
          <table:table-cell table:style-name="ce32"/>
          <table:table-cell table:number-columns-repeated="1017"/>
        </table:table-row>
        <table:table-row table:style-name="ro1" table:number-rows-repeated="2">
          <table:table-cell table:number-columns-repeated="6"/>
          <table:table-cell table:style-name="ce32"/>
          <table:table-cell table:number-columns-repeated="1017"/>
        </table:table-row>
        <table:table-row table:style-name="ro1">
          <table:table-cell table:number-columns-repeated="1024"/>
        </table:table-row>
        <table:table-row table:style-name="ro1">
          <table:table-cell table:style-name="ce33" office:value-type="string" calcext:value-type="string">
            <text:p>Plage</text:p>
          </table:table-cell>
          <table:table-cell table:style-name="ce33" office:value-type="string" calcext:value-type="string">
            <text:p>Phases de vigilance</text:p>
          </table:table-cell>
          <table:table-cell table:style-name="ce33" office:value-type="string" calcext:value-type="string">
            <text:p>Opérations cognitives</text:p>
          </table:table-cell>
          <table:table-cell table:style-name="ce33" office:value-type="string" calcext:value-type="string">
            <text:p>Exemples d'activités</text:p>
          </table:table-cell>
          <table:table-cell table:number-columns-repeated="1020"/>
        </table:table-row>
        <table:table-row table:style-name="ro5">
          <table:table-cell table:style-name="ce34" office:value-type="string" calcext:value-type="string">
            <text:p>9h00-9h30</text:p>
          </table:table-cell>
          <table:table-cell table:style-name="ce38" office:value-type="string" calcext:value-type="string">
            <text:p>Faible vigilance</text:p>
          </table:table-cell>
          <table:table-cell table:style-name="ce38" office:value-type="string" calcext:value-type="string">
            <text:p>Structuration : représentation, verbalisation.</text:p>
            <text:p>Mémorisation à court terme.</text:p>
            <text:p>Systématisation/entraînement.</text:p>
          </table:table-cell>
          <table:table-cell table:style-name="ce38" office:value-type="string" calcext:value-type="string">
            <text:p>Schématiser, présenter un travail, préparation des cahiers, méthodologie, apprendre et/ou réciter une poésie,</text:p>
            <text:p>Exercices d’application.</text:p>
            <text:p>Calcul mental</text:p>
            <text:p>Lecture orale</text:p>
          </table:table-cell>
          <table:table-cell table:number-columns-repeated="1020"/>
        </table:table-row>
        <table:table-row table:style-name="ro6">
          <table:table-cell table:style-name="ce35" office:value-type="string" calcext:value-type="string">
            <text:p>9h30-11h30</text:p>
          </table:table-cell>
          <table:table-cell table:style-name="ce38" office:value-type="string" calcext:value-type="string">
            <text:p>Moyenne et forte vigilance Problématique de la récréation en milieu de matinée</text:p>
          </table:table-cell>
          <table:table-cell table:style-name="ce38" office:value-type="string" calcext:value-type="string">
            <text:p>Découverte : exploration.</text:p>
            <text:p>Structuration : conceptualisation.</text:p>
            <text:p>Création/renforcement : production semi ou non dirigée, mobilisation (rechercher des informations).</text:p>
            <text:p>Évaluation : réinvestissement, transfert…</text:p>
          </table:table-cell>
          <table:table-cell table:style-name="ce38" office:value-type="string" calcext:value-type="string">
            <text:p>Concevoir le texte d’une leçon, résoudre une situation-problème dans toutes les disciplines.</text:p>
            <text:p>Rédiger un texte, situation-problème déjà rencontrée,</text:p>
            <text:p>Résolution de problème mettant en jeu de nouvelles stratégies, lecture compréhension…</text:p>
            <text:p>Éducation physique en maternelle.</text:p>
          </table:table-cell>
          <table:table-cell table:number-columns-repeated="1020"/>
        </table:table-row>
        <table:table-row table:style-name="ro3">
          <table:table-cell table:style-name="ce34" office:value-type="string" calcext:value-type="string">
            <text:p>14h00-14h30</text:p>
          </table:table-cell>
          <table:table-cell table:style-name="ce38" office:value-type="string" calcext:value-type="string">
            <text:p>Faible vigilance</text:p>
          </table:table-cell>
          <table:table-cell table:style-name="ce38" office:value-type="string" calcext:value-type="string">
            <text:p>Structuration : représentation, verbalisation.</text:p>
            <text:p>Systématisation/entraînement</text:p>
          </table:table-cell>
          <table:table-cell table:style-name="ce38" office:value-type="string" calcext:value-type="string">
            <text:p>Présenter un travail, copier une leçon.</text:p>
            <text:p>Exercices d’application</text:p>
          </table:table-cell>
          <table:table-cell table:number-columns-repeated="1020"/>
        </table:table-row>
        <table:table-row table:style-name="ro5">
          <table:table-cell table:style-name="ce35" office:value-type="string" calcext:value-type="string">
            <text:p>14h30-16h00</text:p>
          </table:table-cell>
          <table:table-cell table:style-name="ce38" office:value-type="string" calcext:value-type="string">
            <text:p>Moyenne et forte vigilance</text:p>
          </table:table-cell>
          <table:table-cell table:style-name="ce38" office:value-type="string" calcext:value-type="string">
            <text:p>Mémorisation à long terme.</text:p>
            <text:p>Création/renforcement : production semi ou non dirigée, mobilisation (rechercher des informations).</text:p>
            <text:p>Bonnes capacités physiques.</text:p>
          </table:table-cell>
          <table:table-cell table:style-name="ce38" office:value-type="string" calcext:value-type="string">
            <text:p>Rédiger un texte, situation-problème déjà rencontrée.</text:p>
            <text:p>Résolution de problème mettant en jeu de nouvelles stratégies, lecture compréhension.</text:p>
            <text:p>EPS au cycle 2 et 3.</text:p>
          </table:table-cell>
          <table:table-cell table:number-columns-repeated="1020"/>
        </table:table-row>
        <table:table-row table:style-name="ro1">
          <table:table-cell table:number-columns-repeated="1024"/>
        </table:table-row>
        <table:table-row table:style-name="ro1">
          <table:table-cell table:style-name="ce36" office:value-type="string" calcext:value-type="string">
            <text:p>Variations hebdomadaires de l’activité intellectuelle de l’enfant</text:p>
          </table:table-cell>
          <table:table-cell table:number-columns-repeated="1023"/>
        </table:table-row>
        <table:table-row table:style-name="ro7">
          <table:table-cell table:style-name="ce170" office:value-type="string" calcext:value-type="string" table:number-columns-spanned="4" table:number-rows-spanned="1">
            <text:p>Pour tous les élèves, quel que soit leur âge, la coupure du week-end semble se répercuter négativement sur le lundi en inversant la rythmicité intellectuelle journalière (ce phénomène peut être expliqué par une coupure de rythme, des couchers et des réveils plus tardifs le week-end).</text:p>
            <text:p>Il serait donc judicieux de proposer les lundis des activités demandant moins d’attention, des activités ludiques, de réinvestissement.</text:p>
            <text:p>Les mardis et les jeudis ainsi que les mercredis et, dans une moindre mesure le vendredi matin sont les jours où les performances des élèves sont les meilleures et où il conviendrait de placer des activités de découverte, d’apprentissages nouveaux.</text:p>
          </table:table-cell>
          <table:covered-table-cell table:number-columns-repeated="3" table:style-name="ce170"/>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table>
      <table:table table:name="Grille hebdo cours double" table:style-name="ta4" table:print-ranges="'Grille hebdo cours double'.A1:'Grille hebdo cours double'.H25">
        <office:forms form:automatic-focus="false" form:apply-design-mode="false"/>
        <table:table-column table:style-name="co12" table:default-cell-style-name="ce53"/>
        <table:table-column table:style-name="co13" table:default-cell-style-name="ce53"/>
        <table:table-column table:style-name="co13" table:default-cell-style-name="ce73"/>
        <table:table-column table:style-name="co13" table:default-cell-style-name="ce53"/>
        <table:table-column table:style-name="co13" table:default-cell-style-name="ce73"/>
        <table:table-column table:style-name="co13" table:default-cell-style-name="ce53"/>
        <table:table-column table:style-name="co13" table:default-cell-style-name="ce73"/>
        <table:table-column table:style-name="co13" table:default-cell-style-name="ce53"/>
        <table:table-column table:style-name="co13" table:default-cell-style-name="ce73"/>
        <table:table-column table:style-name="co14" table:default-cell-style-name="ce53"/>
        <table:table-column table:style-name="co15" table:number-columns-repeated="2" table:default-cell-style-name="ce53"/>
        <table:table-column table:style-name="co16" table:number-columns-repeated="2" table:default-cell-style-name="ce73"/>
        <table:table-column table:style-name="co17" table:default-cell-style-name="ce53"/>
        <table:table-column table:style-name="co17" table:default-cell-style-name="ce73"/>
        <table:table-column table:style-name="co18" table:number-columns-repeated="3" table:default-cell-style-name="ce53"/>
        <table:table-column table:style-name="co17" table:default-cell-style-name="ce53"/>
        <table:table-column table:style-name="co19" table:default-cell-style-name="ce53"/>
        <table:table-column table:style-name="co20" table:default-cell-style-name="ce53"/>
        <table:table-column table:style-name="co18" table:default-cell-style-name="ce53"/>
        <table:table-column table:style-name="co17" table:default-cell-style-name="ce53"/>
        <table:table-column table:style-name="co21" table:default-cell-style-name="ce53"/>
        <table:table-column table:style-name="co22" table:visibility="collapse" table:number-columns-repeated="4" table:default-cell-style-name="ce53"/>
        <table:table-column table:style-name="co23" table:number-columns-repeated="228" table:default-cell-style-name="ce53"/>
        <table:table-column table:style-name="co23" table:number-columns-repeated="767" table:default-cell-style-name="Default"/>
        <table:table-row table:style-name="ro8">
          <table:table-cell table:style-name="ce43"/>
          <table:table-cell table:style-name="ce177" office:value-type="string" calcext:value-type="string" table:number-columns-spanned="2" table:number-rows-spanned="1">
            <text:p>Lundi</text:p>
          </table:table-cell>
          <table:covered-table-cell table:style-name="ce177"/>
          <table:table-cell table:style-name="ce245" office:value-type="string" calcext:value-type="string" table:number-columns-spanned="2" table:number-rows-spanned="1">
            <text:p>Mardi</text:p>
          </table:table-cell>
          <table:covered-table-cell table:style-name="ce245"/>
          <table:table-cell table:style-name="ce283" office:value-type="string" calcext:value-type="string" table:number-columns-spanned="2" table:number-rows-spanned="1">
            <text:p>Jeudi</text:p>
          </table:table-cell>
          <table:covered-table-cell table:style-name="ce283"/>
          <table:table-cell table:style-name="ce177" office:value-type="string" calcext:value-type="string" table:number-columns-spanned="2" table:number-rows-spanned="1">
            <text:p>Vendredi</text:p>
          </table:table-cell>
          <table:covered-table-cell table:style-name="ce177"/>
          <table:table-cell/>
          <table:table-cell table:style-name="ce323" office:value-type="string" calcext:value-type="string" table:number-columns-spanned="2" table:number-rows-spanned="1">
            <text:p>Français </text:p>
            <text:p>Cycle 2</text:p>
          </table:table-cell>
          <table:covered-table-cell table:style-name="ce97"/>
          <table:table-cell table:style-name="ce331" office:value-type="string" calcext:value-type="string" table:number-columns-spanned="2" table:number-rows-spanned="1">
            <text:p>Français</text:p>
            <text:p>Cycle 3</text:p>
          </table:table-cell>
          <table:covered-table-cell table:style-name="ce105"/>
          <table:table-cell table:style-name="ce109" office:value-type="string" calcext:value-type="string">
            <text:p>Maths</text:p>
            <text:p>Cycle 3</text:p>
          </table:table-cell>
          <table:table-cell table:style-name="ce113" office:value-type="string" calcext:value-type="string">
            <text:p>Maths</text:p>
            <text:p>Cycle 3</text:p>
          </table:table-cell>
          <table:table-cell table:style-name="ce323" office:value-type="string" calcext:value-type="string">
            <text:p>LVE</text:p>
            <text:p>Cycle 2</text:p>
          </table:table-cell>
          <table:table-cell table:style-name="ce331" office:value-type="string" calcext:value-type="string">
            <text:p>LVE</text:p>
            <text:p>Cycle 3</text:p>
          </table:table-cell>
          <table:table-cell table:style-name="ce323" office:value-type="string" calcext:value-type="string">
            <text:p>EPS</text:p>
            <text:p>Cycle 2</text:p>
          </table:table-cell>
          <table:table-cell table:style-name="ce113" office:value-type="string" calcext:value-type="string">
            <text:p>EPS</text:p>
            <text:p>Cycle 3</text:p>
          </table:table-cell>
          <table:table-cell table:style-name="ce323" office:value-type="string" calcext:value-type="string">
            <text:p>Qu. le mde</text:p>
            <text:p>Cycle 2</text:p>
          </table:table-cell>
          <table:table-cell table:style-name="ce113" office:value-type="string" calcext:value-type="string">
            <text:p>HG - EMC</text:p>
            <text:p>Cycle 3</text:p>
          </table:table-cell>
          <table:table-cell table:style-name="ce323" office:value-type="string" calcext:value-type="string">
            <text:p>arts</text:p>
            <text:p>Cycle 2</text:p>
          </table:table-cell>
          <table:table-cell table:style-name="ce113" office:value-type="string" calcext:value-type="string">
            <text:p>arts</text:p>
            <text:p>Cycle 3</text:p>
          </table:table-cell>
          <table:table-cell table:style-name="ce113" office:value-type="string" calcext:value-type="string">
            <text:p>Sc./techno</text:p>
            <text:p>Cycle 3</text:p>
          </table:table-cell>
          <table:table-cell table:number-columns-repeated="999"/>
        </table:table-row>
        <table:table-row table:style-name="ro2">
          <table:table-cell table:style-name="ce43"/>
          <table:table-cell table:style-name="ce54" office:value-type="string" calcext:value-type="string">
            <text:p>Cycle 2</text:p>
          </table:table-cell>
          <table:table-cell table:style-name="ce67" office:value-type="string" calcext:value-type="string">
            <text:p>Cycle 3</text:p>
          </table:table-cell>
          <table:table-cell table:style-name="ce77" office:value-type="string" calcext:value-type="string">
            <text:p>Cycle 2</text:p>
          </table:table-cell>
          <table:table-cell table:style-name="ce82" office:value-type="string" calcext:value-type="string">
            <text:p>Cycle 3</text:p>
          </table:table-cell>
          <table:table-cell table:style-name="ce77" office:value-type="string" calcext:value-type="string">
            <text:p>Cycle 2</text:p>
          </table:table-cell>
          <table:table-cell table:style-name="ce86" office:value-type="string" calcext:value-type="string">
            <text:p>Cycle 3</text:p>
          </table:table-cell>
          <table:table-cell table:style-name="ce54" office:value-type="string" calcext:value-type="string">
            <text:p>Cycle 2</text:p>
          </table:table-cell>
          <table:table-cell table:style-name="ce67" office:value-type="string" calcext:value-type="string">
            <text:p>Cycle 3</text:p>
          </table:table-cell>
          <table:table-cell/>
          <table:table-cell table:style-name="ce94" office:value-type="string" calcext:value-type="string">
            <text:p>Français</text:p>
          </table:table-cell>
          <table:table-cell table:style-name="ce98" office:value-type="string" calcext:value-type="string">
            <text:p>Français</text:p>
          </table:table-cell>
          <table:table-cell table:style-name="ce102" office:value-type="string" calcext:value-type="string">
            <text:p>Français</text:p>
          </table:table-cell>
          <table:table-cell table:style-name="ce106" office:value-type="string" calcext:value-type="string">
            <text:p>Français</text:p>
          </table:table-cell>
          <table:table-cell table:style-name="ce110" office:value-type="string" calcext:value-type="string">
            <text:p>Maths</text:p>
          </table:table-cell>
          <table:table-cell table:style-name="ce114" office:value-type="string" calcext:value-type="string">
            <text:p>Maths</text:p>
          </table:table-cell>
          <table:table-cell table:style-name="ce117" office:value-type="string" calcext:value-type="string">
            <text:p>LVE</text:p>
          </table:table-cell>
          <table:table-cell table:style-name="ce120" office:value-type="string" calcext:value-type="string">
            <text:p>LVE</text:p>
          </table:table-cell>
          <table:table-cell table:style-name="ce123" office:value-type="string" calcext:value-type="string">
            <text:p>EPS</text:p>
          </table:table-cell>
          <table:table-cell table:style-name="ce126" office:value-type="string" calcext:value-type="string">
            <text:p>EPS</text:p>
          </table:table-cell>
          <table:table-cell table:style-name="ce129" office:value-type="string" calcext:value-type="string">
            <text:p>Qu. le mde</text:p>
          </table:table-cell>
          <table:table-cell table:style-name="ce132" office:value-type="string" calcext:value-type="string">
            <text:p>HG - EMC</text:p>
          </table:table-cell>
          <table:table-cell table:style-name="ce135" office:value-type="string" calcext:value-type="string">
            <text:p>arts</text:p>
          </table:table-cell>
          <table:table-cell table:style-name="ce139" office:value-type="string" calcext:value-type="string">
            <text:p>arts</text:p>
          </table:table-cell>
          <table:table-cell table:style-name="ce142" office:value-type="string" calcext:value-type="string">
            <text:p>Sc./techno</text:p>
          </table:table-cell>
          <table:table-cell office:value-type="float" office:value="1" calcext:value-type="float">
            <text:p>1</text:p>
          </table:table-cell>
          <table:table-cell office:value-type="float" office:value="16" calcext:value-type="float">
            <text:p>16</text:p>
          </table:table-cell>
          <table:table-cell office:value-type="float" office:value="1" calcext:value-type="float">
            <text:p>1</text:p>
          </table:table-cell>
          <table:table-cell office:value-type="float" office:value="19" calcext:value-type="float">
            <text:p>19</text:p>
          </table:table-cell>
          <table:table-cell table:number-columns-repeated="995"/>
        </table:table-row>
        <table:table-row table:style-name="ro2">
          <table:table-cell table:style-name="ce177" office:value-type="string" calcext:value-type="string">
            <text:p>8h30-8h45</text:p>
          </table:table-cell>
          <table:table-cell table:style-name="ce193" table:content-validation-name="val1"/>
          <table:table-cell table:style-name="ce212" table:content-validation-name="val2"/>
          <table:table-cell table:style-name="ce201" table:content-validation-name="val1"/>
          <table:table-cell table:style-name="ce68" table:content-validation-name="val2"/>
          <table:table-cell table:style-name="ce201" table:content-validation-name="val1"/>
          <table:table-cell table:style-name="ce246" table:content-validation-name="val2"/>
          <table:table-cell table:style-name="ce201" table:content-validation-name="val1"/>
          <table:table-cell table:style-name="ce256"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style-name="ce118" office:value-type="string" calcext:value-type="string">
            <text:p>LVE</text:p>
          </table:table-cell>
          <table:table-cell table:style-name="ce121" office:value-type="string" calcext:value-type="string">
            <text:p>LVE</text:p>
          </table:table-cell>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style-name="ce136" office:value-type="string" calcext:value-type="string">
            <text:p>arts</text:p>
          </table:table-cell>
          <table:table-cell table:style-name="ce140" office:value-type="string" calcext:value-type="string">
            <text:p>arts</text:p>
          </table:table-cell>
          <table:table-cell table:style-name="ce143" office:value-type="string" calcext:value-type="string">
            <text:p>Sc./techno</text:p>
          </table:table-cell>
          <table:table-cell office:value-type="float" office:value="2" calcext:value-type="float">
            <text:p>2</text:p>
          </table:table-cell>
          <table:table-cell office:value-type="float" office:value="17" calcext:value-type="float">
            <text:p>17</text:p>
          </table:table-cell>
          <table:table-cell office:value-type="float" office:value="2" calcext:value-type="float">
            <text:p>2</text:p>
          </table:table-cell>
          <table:table-cell office:value-type="float" office:value="20" calcext:value-type="float">
            <text:p>20</text:p>
          </table:table-cell>
          <table:table-cell table:number-columns-repeated="995"/>
        </table:table-row>
        <table:table-row table:style-name="ro2">
          <table:table-cell table:style-name="ce45" office:value-type="string" calcext:value-type="string">
            <text:p>8h45-9h00</text:p>
          </table:table-cell>
          <table:table-cell table:style-name="ce193" table:content-validation-name="val1"/>
          <table:table-cell table:style-name="ce213" table:content-validation-name="val2"/>
          <table:table-cell table:style-name="ce201" table:content-validation-name="val1"/>
          <table:table-cell table:style-name="ce224" table:content-validation-name="val2"/>
          <table:table-cell table:style-name="ce201" table:content-validation-name="val1"/>
          <table:table-cell table:style-name="ce290" table:content-validation-name="val2"/>
          <table:table-cell table:style-name="ce201" table:content-validation-name="val1"/>
          <table:table-cell table:style-name="ce257"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style-name="ce118" office:value-type="string" calcext:value-type="string">
            <text:p>LVE</text:p>
          </table:table-cell>
          <table:table-cell table:style-name="ce121" office:value-type="string" calcext:value-type="string">
            <text:p>LVE</text:p>
          </table:table-cell>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style-name="ce136" office:value-type="string" calcext:value-type="string">
            <text:p>arts</text:p>
          </table:table-cell>
          <table:table-cell table:style-name="ce140" office:value-type="string" calcext:value-type="string">
            <text:p>arts</text:p>
          </table:table-cell>
          <table:table-cell table:style-name="ce143" office:value-type="string" calcext:value-type="string">
            <text:p>Sc./techno</text:p>
          </table:table-cell>
          <table:table-cell office:value-type="float" office:value="3" calcext:value-type="float">
            <text:p>3</text:p>
          </table:table-cell>
          <table:table-cell office:value-type="float" office:value="18" calcext:value-type="float">
            <text:p>18</text:p>
          </table:table-cell>
          <table:table-cell office:value-type="float" office:value="3" calcext:value-type="float">
            <text:p>3</text:p>
          </table:table-cell>
          <table:table-cell office:value-type="float" office:value="21" calcext:value-type="float">
            <text:p>21</text:p>
          </table:table-cell>
          <table:table-cell table:number-columns-repeated="995"/>
        </table:table-row>
        <table:table-row table:style-name="ro2">
          <table:table-cell table:style-name="ce46" office:value-type="string" calcext:value-type="string">
            <text:p>9h00-9h15</text:p>
          </table:table-cell>
          <table:table-cell table:style-name="ce193" table:content-validation-name="val1"/>
          <table:table-cell table:style-name="ce213" table:content-validation-name="val2"/>
          <table:table-cell table:style-name="ce249" table:content-validation-name="val1"/>
          <table:table-cell table:style-name="ce271" table:content-validation-name="val2"/>
          <table:table-cell table:style-name="ce249" table:content-validation-name="val1"/>
          <table:table-cell table:style-name="ce291" table:content-validation-name="val2"/>
          <table:table-cell table:style-name="ce249" table:content-validation-name="val1"/>
          <table:table-cell table:style-name="ce258"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style-name="ce118" office:value-type="string" calcext:value-type="string">
            <text:p>LVE</text:p>
          </table:table-cell>
          <table:table-cell table:style-name="ce121" office:value-type="string" calcext:value-type="string">
            <text:p>LVE</text:p>
          </table:table-cell>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style-name="ce136" office:value-type="string" calcext:value-type="string">
            <text:p>arts</text:p>
          </table:table-cell>
          <table:table-cell table:style-name="ce140" office:value-type="string" calcext:value-type="string">
            <text:p>arts</text:p>
          </table:table-cell>
          <table:table-cell table:style-name="ce143" office:value-type="string" calcext:value-type="string">
            <text:p>Sc./techno</text:p>
          </table:table-cell>
          <table:table-cell office:value-type="float" office:value="4" calcext:value-type="float">
            <text:p>4</text:p>
          </table:table-cell>
          <table:table-cell office:value-type="float" office:value="19" calcext:value-type="float">
            <text:p>19</text:p>
          </table:table-cell>
          <table:table-cell office:value-type="float" office:value="4" calcext:value-type="float">
            <text:p>4</text:p>
          </table:table-cell>
          <table:table-cell office:value-type="float" office:value="22" calcext:value-type="float">
            <text:p>22</text:p>
          </table:table-cell>
          <table:table-cell table:number-columns-repeated="995"/>
        </table:table-row>
        <table:table-row table:style-name="ro2">
          <table:table-cell table:style-name="ce46" office:value-type="string" calcext:value-type="string">
            <text:p>9h15-9h30</text:p>
          </table:table-cell>
          <table:table-cell table:style-name="ce193" table:content-validation-name="val1"/>
          <table:table-cell table:style-name="ce213" table:content-validation-name="val2"/>
          <table:table-cell table:style-name="ce201" table:content-validation-name="val1"/>
          <table:table-cell table:style-name="ce224" table:content-validation-name="val2"/>
          <table:table-cell table:style-name="ce201" table:content-validation-name="val1"/>
          <table:table-cell table:style-name="ce248" table:content-validation-name="val2"/>
          <table:table-cell table:style-name="ce201" table:content-validation-name="val1"/>
          <table:table-cell table:style-name="ce259"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style-name="ce118" office:value-type="string" calcext:value-type="string">
            <text:p>LVE</text:p>
          </table:table-cell>
          <table:table-cell table:style-name="ce121" office:value-type="string" calcext:value-type="string">
            <text:p>LVE</text:p>
          </table:table-cell>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style-name="ce136" office:value-type="string" calcext:value-type="string">
            <text:p>arts</text:p>
          </table:table-cell>
          <table:table-cell table:style-name="ce140" office:value-type="string" calcext:value-type="string">
            <text:p>arts</text:p>
          </table:table-cell>
          <table:table-cell table:style-name="ce143" office:value-type="string" calcext:value-type="string">
            <text:p>Sc./techno</text:p>
          </table:table-cell>
          <table:table-cell office:value-type="float" office:value="5" calcext:value-type="float">
            <text:p>5</text:p>
          </table:table-cell>
          <table:table-cell office:value-type="float" office:value="20" calcext:value-type="float">
            <text:p>20</text:p>
          </table:table-cell>
          <table:table-cell office:value-type="float" office:value="5" calcext:value-type="float">
            <text:p>5</text:p>
          </table:table-cell>
          <table:table-cell office:value-type="float" office:value="23" calcext:value-type="float">
            <text:p>23</text:p>
          </table:table-cell>
          <table:table-cell table:number-columns-repeated="995"/>
        </table:table-row>
        <table:table-row table:style-name="ro2">
          <table:table-cell table:style-name="ce46" office:value-type="string" calcext:value-type="string">
            <text:p>9h30-9h45</text:p>
          </table:table-cell>
          <table:table-cell table:style-name="ce193" table:content-validation-name="val1"/>
          <table:table-cell table:style-name="ce214" table:content-validation-name="val2"/>
          <table:table-cell table:style-name="ce201" table:content-validation-name="val1"/>
          <table:table-cell table:style-name="ce231" table:content-validation-name="val2"/>
          <table:table-cell table:style-name="ce201" table:content-validation-name="val1"/>
          <table:table-cell table:style-name="ce290" table:content-validation-name="val2"/>
          <table:table-cell table:style-name="ce201" table:content-validation-name="val1"/>
          <table:table-cell table:style-name="ce224"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style-name="ce119" office:value-type="string" calcext:value-type="string">
            <text:p>LVE</text:p>
          </table:table-cell>
          <table:table-cell table:style-name="ce122" office:value-type="string" calcext:value-type="string">
            <text:p>LVE</text:p>
          </table:table-cell>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style-name="ce136" office:value-type="string" calcext:value-type="string">
            <text:p>arts</text:p>
          </table:table-cell>
          <table:table-cell table:style-name="ce140" office:value-type="string" calcext:value-type="string">
            <text:p>arts</text:p>
          </table:table-cell>
          <table:table-cell table:style-name="ce143" office:value-type="string" calcext:value-type="string">
            <text:p>Sc./techno</text:p>
          </table:table-cell>
          <table:table-cell office:value-type="float" office:value="6" calcext:value-type="float">
            <text:p>6</text:p>
          </table:table-cell>
          <table:table-cell office:value-type="float" office:value="21" calcext:value-type="float">
            <text:p>21</text:p>
          </table:table-cell>
          <table:table-cell office:value-type="float" office:value="6" calcext:value-type="float">
            <text:p>6</text:p>
          </table:table-cell>
          <table:table-cell office:value-type="float" office:value="24" calcext:value-type="float">
            <text:p>24</text:p>
          </table:table-cell>
          <table:table-cell table:number-columns-repeated="995"/>
        </table:table-row>
        <table:table-row table:style-name="ro2">
          <table:table-cell table:style-name="ce47" office:value-type="string" calcext:value-type="string">
            <text:p>9h45-10h00</text:p>
          </table:table-cell>
          <table:table-cell table:style-name="ce193" table:content-validation-name="val1"/>
          <table:table-cell table:style-name="ce215" table:content-validation-name="val2"/>
          <table:table-cell table:style-name="ce201" table:content-validation-name="val1"/>
          <table:table-cell table:style-name="ce232" table:content-validation-name="val2"/>
          <table:table-cell table:style-name="ce201" table:content-validation-name="val1"/>
          <table:table-cell table:style-name="ce293" table:content-validation-name="val2"/>
          <table:table-cell table:style-name="ce201" table:content-validation-name="val1"/>
          <table:table-cell table:style-name="ce260"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2"/>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style-name="ce137" office:value-type="string" calcext:value-type="string">
            <text:p>arts</text:p>
          </table:table-cell>
          <table:table-cell table:style-name="ce141" office:value-type="string" calcext:value-type="string">
            <text:p>arts</text:p>
          </table:table-cell>
          <table:table-cell table:style-name="ce144" office:value-type="string" calcext:value-type="string">
            <text:p>Sc./techno</text:p>
          </table:table-cell>
          <table:table-cell office:value-type="float" office:value="7" calcext:value-type="float">
            <text:p>7</text:p>
          </table:table-cell>
          <table:table-cell office:value-type="float" office:value="22" calcext:value-type="float">
            <text:p>22</text:p>
          </table:table-cell>
          <table:table-cell office:value-type="float" office:value="7" calcext:value-type="float">
            <text:p>7</text:p>
          </table:table-cell>
          <table:table-cell office:value-type="float" office:value="25" calcext:value-type="float">
            <text:p>25</text:p>
          </table:table-cell>
          <table:table-cell table:number-columns-repeated="995"/>
        </table:table-row>
        <table:table-row table:style-name="ro2">
          <table:table-cell table:style-name="ce48" office:value-type="string" calcext:value-type="string">
            <text:p>10h00-10h15</text:p>
          </table:table-cell>
          <table:table-cell table:style-name="ce58" office:value-type="string" calcext:value-type="string" table:number-columns-spanned="2" table:number-rows-spanned="1">
            <text:p>récré</text:p>
          </table:table-cell>
          <table:covered-table-cell table:style-name="ce216"/>
          <table:table-cell table:style-name="ce58" office:value-type="string" calcext:value-type="string" table:number-columns-spanned="2" table:number-rows-spanned="1">
            <text:p>récré</text:p>
          </table:table-cell>
          <table:covered-table-cell table:style-name="ce71"/>
          <table:table-cell table:style-name="ce58" office:value-type="string" calcext:value-type="string" table:number-columns-spanned="2" table:number-rows-spanned="1">
            <text:p>récré</text:p>
          </table:table-cell>
          <table:covered-table-cell table:style-name="ce71"/>
          <table:table-cell table:style-name="ce58" office:value-type="string" calcext:value-type="string" table:number-columns-spanned="2" table:number-rows-spanned="1">
            <text:p>récré</text:p>
          </table:table-cell>
          <table:covered-table-cell table:style-name="ce71"/>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2"/>
          <table:table-cell table:style-name="ce124" office:value-type="string" calcext:value-type="string">
            <text:p>EPS</text:p>
          </table:table-cell>
          <table:table-cell table:style-name="ce127" office:value-type="string" calcext:value-type="string">
            <text:p>EPS</text:p>
          </table:table-cell>
          <table:table-cell table:style-name="ce130" office:value-type="string" calcext:value-type="string">
            <text:p>Qu. le mde</text:p>
          </table:table-cell>
          <table:table-cell table:style-name="ce133" office:value-type="string" calcext:value-type="string">
            <text:p>HG - EMC</text:p>
          </table:table-cell>
          <table:table-cell table:number-columns-repeated="3"/>
          <table:table-cell office:value-type="float" office:value="8" calcext:value-type="float">
            <text:p>8</text:p>
          </table:table-cell>
          <table:table-cell office:value-type="float" office:value="23" calcext:value-type="float">
            <text:p>23</text:p>
          </table:table-cell>
          <table:table-cell office:value-type="float" office:value="8" calcext:value-type="float">
            <text:p>8</text:p>
          </table:table-cell>
          <table:table-cell office:value-type="float" office:value="26" calcext:value-type="float">
            <text:p>26</text:p>
          </table:table-cell>
          <table:table-cell table:number-columns-repeated="995"/>
        </table:table-row>
        <table:table-row table:style-name="ro2">
          <table:table-cell table:style-name="ce49" office:value-type="string" calcext:value-type="string">
            <text:p>10h15-10h30</text:p>
          </table:table-cell>
          <table:table-cell table:style-name="ce195" table:content-validation-name="val1"/>
          <table:table-cell table:style-name="ce68" table:content-validation-name="val2"/>
          <table:table-cell table:style-name="ce201" table:content-validation-name="val1"/>
          <table:table-cell table:style-name="ce234" table:content-validation-name="val2"/>
          <table:table-cell table:style-name="ce201" table:content-validation-name="val1"/>
          <table:table-cell table:style-name="ce87" table:content-validation-name="val2"/>
          <table:table-cell table:style-name="ce201" table:content-validation-name="val1"/>
          <table:table-cell table:style-name="ce261"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2"/>
          <table:table-cell table:style-name="ce124" office:value-type="string" calcext:value-type="string">
            <text:p>EPS</text:p>
          </table:table-cell>
          <table:table-cell table:style-name="ce127" office:value-type="string" calcext:value-type="string">
            <text:p>EPS</text:p>
          </table:table-cell>
          <table:table-cell table:style-name="ce131" office:value-type="string" calcext:value-type="string">
            <text:p>Qu. le mde</text:p>
          </table:table-cell>
          <table:table-cell table:style-name="ce134" office:value-type="string" calcext:value-type="string">
            <text:p>HG - EMC</text:p>
          </table:table-cell>
          <table:table-cell table:number-columns-repeated="3"/>
          <table:table-cell office:value-type="float" office:value="9" calcext:value-type="float">
            <text:p>9</text:p>
          </table:table-cell>
          <table:table-cell office:value-type="float" office:value="24" calcext:value-type="float">
            <text:p>24</text:p>
          </table:table-cell>
          <table:table-cell office:value-type="float" office:value="9" calcext:value-type="float">
            <text:p>9</text:p>
          </table:table-cell>
          <table:table-cell office:value-type="float" office:value="27" calcext:value-type="float">
            <text:p>27</text:p>
          </table:table-cell>
          <table:table-cell table:number-columns-repeated="995"/>
        </table:table-row>
        <table:table-row table:style-name="ro2">
          <table:table-cell table:style-name="ce46" office:value-type="string" calcext:value-type="string">
            <text:p>10h30-10h45</text:p>
          </table:table-cell>
          <table:table-cell table:style-name="ce196" table:content-validation-name="val1"/>
          <table:table-cell table:style-name="ce224" table:content-validation-name="val2"/>
          <table:table-cell table:style-name="ce202" table:content-validation-name="val1"/>
          <table:table-cell table:style-name="ce235" table:content-validation-name="val2"/>
          <table:table-cell table:style-name="ce284" table:content-validation-name="val1"/>
          <table:table-cell table:style-name="ce291" table:content-validation-name="val2"/>
          <table:table-cell table:style-name="ce284" table:content-validation-name="val1"/>
          <table:table-cell table:style-name="ce224"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2"/>
          <table:table-cell table:style-name="ce124" office:value-type="string" calcext:value-type="string">
            <text:p>EPS</text:p>
          </table:table-cell>
          <table:table-cell table:style-name="ce127" office:value-type="string" calcext:value-type="string">
            <text:p>EPS</text:p>
          </table:table-cell>
          <table:table-cell table:number-columns-repeated="5"/>
          <table:table-cell office:value-type="float" office:value="10" calcext:value-type="float">
            <text:p>10</text:p>
          </table:table-cell>
          <table:table-cell office:value-type="float" office:value="25" calcext:value-type="float">
            <text:p>25</text:p>
          </table:table-cell>
          <table:table-cell office:value-type="float" office:value="10" calcext:value-type="float">
            <text:p>10</text:p>
          </table:table-cell>
          <table:table-cell office:value-type="float" office:value="28" calcext:value-type="float">
            <text:p>28</text:p>
          </table:table-cell>
          <table:table-cell table:number-columns-repeated="995"/>
        </table:table-row>
        <table:table-row table:style-name="ro2">
          <table:table-cell table:style-name="ce46" office:value-type="string" calcext:value-type="string">
            <text:p>10h45-11h00</text:p>
          </table:table-cell>
          <table:table-cell table:style-name="ce197" table:content-validation-name="val1"/>
          <table:table-cell table:style-name="ce224" table:content-validation-name="val2"/>
          <table:table-cell table:style-name="ce202" table:content-validation-name="val1"/>
          <table:table-cell table:style-name="ce236" table:content-validation-name="val2"/>
          <table:table-cell table:style-name="ce202" table:content-validation-name="val1"/>
          <table:table-cell table:style-name="ce251" table:content-validation-name="val2"/>
          <table:table-cell table:style-name="ce202" table:content-validation-name="val1"/>
          <table:table-cell table:style-name="ce262"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2"/>
          <table:table-cell table:style-name="ce125" office:value-type="string" calcext:value-type="string">
            <text:p>EPS</text:p>
          </table:table-cell>
          <table:table-cell table:style-name="ce128" office:value-type="string" calcext:value-type="string">
            <text:p>EPS</text:p>
          </table:table-cell>
          <table:table-cell table:number-columns-repeated="5"/>
          <table:table-cell office:value-type="float" office:value="11" calcext:value-type="float">
            <text:p>11</text:p>
          </table:table-cell>
          <table:table-cell office:value-type="float" office:value="26" calcext:value-type="float">
            <text:p>26</text:p>
          </table:table-cell>
          <table:table-cell office:value-type="float" office:value="11" calcext:value-type="float">
            <text:p>11</text:p>
          </table:table-cell>
          <table:table-cell office:value-type="float" office:value="29" calcext:value-type="float">
            <text:p>29</text:p>
          </table:table-cell>
          <table:table-cell table:number-columns-repeated="995"/>
        </table:table-row>
        <table:table-row table:style-name="ro2">
          <table:table-cell table:style-name="ce45" office:value-type="string" calcext:value-type="string">
            <text:p>11h00-11h15</text:p>
          </table:table-cell>
          <table:table-cell table:style-name="ce198" table:content-validation-name="val1"/>
          <table:table-cell table:style-name="ce224" table:content-validation-name="val2"/>
          <table:table-cell table:style-name="ce202" table:content-validation-name="val1"/>
          <table:table-cell table:style-name="ce237" table:content-validation-name="val2"/>
          <table:table-cell table:style-name="ce202" table:content-validation-name="val1"/>
          <table:table-cell table:style-name="ce290" table:content-validation-name="val2"/>
          <table:table-cell table:style-name="ce202" table:content-validation-name="val1"/>
          <table:table-cell table:style-name="ce263"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9"/>
          <table:table-cell office:value-type="float" office:value="12" calcext:value-type="float">
            <text:p>12</text:p>
          </table:table-cell>
          <table:table-cell office:value-type="float" office:value="27" calcext:value-type="float">
            <text:p>27</text:p>
          </table:table-cell>
          <table:table-cell office:value-type="float" office:value="12" calcext:value-type="float">
            <text:p>12</text:p>
          </table:table-cell>
          <table:table-cell office:value-type="float" office:value="30" calcext:value-type="float">
            <text:p>30</text:p>
          </table:table-cell>
          <table:table-cell table:number-columns-repeated="995"/>
        </table:table-row>
        <table:table-row table:style-name="ro2">
          <table:table-cell table:style-name="ce50" office:value-type="string" calcext:value-type="string">
            <text:p>11h15-11h30</text:p>
          </table:table-cell>
          <table:table-cell table:style-name="ce199" table:content-validation-name="val1"/>
          <table:table-cell table:style-name="ce70" table:content-validation-name="val2"/>
          <table:table-cell table:style-name="ce203" table:content-validation-name="val1"/>
          <table:table-cell table:style-name="ce238" table:content-validation-name="val2"/>
          <table:table-cell table:style-name="ce285" table:content-validation-name="val1"/>
          <table:table-cell table:style-name="ce296" table:content-validation-name="val2"/>
          <table:table-cell table:style-name="ce285" table:content-validation-name="val1"/>
          <table:table-cell table:style-name="ce264"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9"/>
          <table:table-cell office:value-type="float" office:value="13" calcext:value-type="float">
            <text:p>13</text:p>
          </table:table-cell>
          <table:table-cell office:value-type="float" office:value="28" calcext:value-type="float">
            <text:p>28</text:p>
          </table:table-cell>
          <table:table-cell office:value-type="float" office:value="13" calcext:value-type="float">
            <text:p>13</text:p>
          </table:table-cell>
          <table:table-cell office:value-type="float" office:value="31" calcext:value-type="float">
            <text:p>31</text:p>
          </table:table-cell>
          <table:table-cell table:number-columns-repeated="995"/>
        </table:table-row>
        <table:table-row table:style-name="ro2">
          <table:table-cell table:style-name="ce51" office:value-type="string" calcext:value-type="string">
            <text:p>11h30-13h30</text:p>
          </table:table-cell>
          <table:table-cell table:style-name="ce58" office:value-type="string" calcext:value-type="string" table:number-columns-spanned="2" table:number-rows-spanned="1">
            <text:p>repas</text:p>
          </table:table-cell>
          <table:covered-table-cell table:style-name="ce216"/>
          <table:table-cell table:style-name="ce58" office:value-type="string" calcext:value-type="string" table:number-columns-spanned="2" table:number-rows-spanned="1">
            <text:p>repas</text:p>
          </table:table-cell>
          <table:covered-table-cell table:style-name="ce71"/>
          <table:table-cell table:style-name="ce58" office:value-type="string" calcext:value-type="string" table:number-columns-spanned="2" table:number-rows-spanned="1">
            <text:p>repas</text:p>
          </table:table-cell>
          <table:covered-table-cell table:style-name="ce71"/>
          <table:table-cell table:style-name="ce58" office:value-type="string" calcext:value-type="string" table:number-columns-spanned="2" table:number-rows-spanned="1">
            <text:p>repas</text:p>
          </table:table-cell>
          <table:covered-table-cell table:style-name="ce71"/>
          <table:table-cell/>
          <table:table-cell table:style-name="ce95" office:value-type="string" calcext:value-type="string">
            <text:p>Français</text:p>
          </table:table-cell>
          <table:table-cell table:style-name="ce99" office:value-type="string" calcext:value-type="string">
            <text:p>Français</text:p>
          </table:table-cell>
          <table:table-cell table:style-name="ce103" office:value-type="string" calcext:value-type="string">
            <text:p>Français</text:p>
          </table:table-cell>
          <table:table-cell table:style-name="ce107"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9"/>
          <table:table-cell office:value-type="float" office:value="14" calcext:value-type="float">
            <text:p>14</text:p>
          </table:table-cell>
          <table:table-cell office:value-type="float" office:value="29" calcext:value-type="float">
            <text:p>29</text:p>
          </table:table-cell>
          <table:table-cell office:value-type="float" office:value="14" calcext:value-type="float">
            <text:p>14</text:p>
          </table:table-cell>
          <table:table-cell office:value-type="float" office:value="32" calcext:value-type="float">
            <text:p>32</text:p>
          </table:table-cell>
          <table:table-cell table:number-columns-repeated="995"/>
        </table:table-row>
        <table:table-row table:style-name="ro2">
          <table:table-cell table:style-name="ce177" office:value-type="string" calcext:value-type="string">
            <text:p>13h30-13h45</text:p>
          </table:table-cell>
          <table:table-cell table:style-name="ce201" table:content-validation-name="val1"/>
          <table:table-cell table:style-name="ce68" table:content-validation-name="val2"/>
          <table:table-cell table:style-name="ce201" table:content-validation-name="val1"/>
          <table:table-cell table:style-name="ce239" table:content-validation-name="val2"/>
          <table:table-cell table:style-name="ce201" table:content-validation-name="val1"/>
          <table:table-cell table:style-name="ce87" table:content-validation-name="val2"/>
          <table:table-cell table:style-name="ce201" table:content-validation-name="val1"/>
          <table:table-cell table:style-name="ce265"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style-name="ce104" office:value-type="string" calcext:value-type="string">
            <text:p>Français</text:p>
          </table:table-cell>
          <table:table-cell table:style-name="ce108" office:value-type="string" calcext:value-type="string">
            <text:p>Français</text:p>
          </table:table-cell>
          <table:table-cell table:style-name="ce111" office:value-type="string" calcext:value-type="string">
            <text:p>Maths</text:p>
          </table:table-cell>
          <table:table-cell table:style-name="ce115" office:value-type="string" calcext:value-type="string">
            <text:p>Maths</text:p>
          </table:table-cell>
          <table:table-cell table:number-columns-repeated="9"/>
          <table:table-cell office:value-type="float" office:value="15" calcext:value-type="float">
            <text:p>15</text:p>
          </table:table-cell>
          <table:table-cell office:value-type="float" office:value="30" calcext:value-type="float">
            <text:p>30</text:p>
          </table:table-cell>
          <table:table-cell office:value-type="float" office:value="15" calcext:value-type="float">
            <text:p>15</text:p>
          </table:table-cell>
          <table:table-cell office:value-type="float" office:value="33" calcext:value-type="float">
            <text:p>33</text:p>
          </table:table-cell>
          <table:table-cell table:number-columns-repeated="995"/>
        </table:table-row>
        <table:table-row table:style-name="ro2">
          <table:table-cell table:style-name="ce45" office:value-type="string" calcext:value-type="string">
            <text:p>13h45-14h00</text:p>
          </table:table-cell>
          <table:table-cell table:style-name="ce202" table:content-validation-name="val1"/>
          <table:table-cell table:style-name="ce224" table:content-validation-name="val2"/>
          <table:table-cell table:style-name="ce202" table:content-validation-name="val1"/>
          <table:table-cell table:style-name="ce240" table:content-validation-name="val2"/>
          <table:table-cell table:style-name="ce284" table:content-validation-name="val1"/>
          <table:table-cell table:style-name="ce291" table:content-validation-name="val2"/>
          <table:table-cell table:style-name="ce284" table:content-validation-name="val1"/>
          <table:table-cell table:style-name="ce266"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number-columns-repeated="2"/>
          <table:table-cell table:style-name="ce111" office:value-type="string" calcext:value-type="string">
            <text:p>Maths</text:p>
          </table:table-cell>
          <table:table-cell table:style-name="ce115" office:value-type="string" calcext:value-type="string">
            <text:p>Maths</text:p>
          </table:table-cell>
          <table:table-cell table:number-columns-repeated="9"/>
          <table:table-cell office:value-type="float" office:value="16" calcext:value-type="float">
            <text:p>16</text:p>
          </table:table-cell>
          <table:table-cell/>
          <table:table-cell office:value-type="float" office:value="16" calcext:value-type="float">
            <text:p>16</text:p>
          </table:table-cell>
          <table:table-cell office:value-type="float" office:value="34" calcext:value-type="float">
            <text:p>34</text:p>
          </table:table-cell>
          <table:table-cell table:number-columns-repeated="995"/>
        </table:table-row>
        <table:table-row table:style-name="ro2">
          <table:table-cell table:style-name="ce46" office:value-type="string" calcext:value-type="string">
            <text:p>14h00-14h15</text:p>
          </table:table-cell>
          <table:table-cell table:style-name="ce202" table:content-validation-name="val1"/>
          <table:table-cell table:style-name="ce224" table:content-validation-name="val2"/>
          <table:table-cell table:style-name="ce202" table:content-validation-name="val1"/>
          <table:table-cell table:style-name="ce241" table:content-validation-name="val2"/>
          <table:table-cell table:style-name="ce202" table:content-validation-name="val1"/>
          <table:table-cell table:style-name="ce252" table:content-validation-name="val2"/>
          <table:table-cell table:style-name="ce202" table:content-validation-name="val1"/>
          <table:table-cell table:style-name="ce267" table:content-validation-name="val2"/>
          <table:table-cell/>
          <table:table-cell table:style-name="ce95" office:value-type="string" calcext:value-type="string">
            <text:p>Français</text:p>
          </table:table-cell>
          <table:table-cell table:style-name="ce99" office:value-type="string" calcext:value-type="string">
            <text:p>Français</text:p>
          </table:table-cell>
          <table:table-cell table:number-columns-repeated="2"/>
          <table:table-cell table:style-name="ce111" office:value-type="string" calcext:value-type="string">
            <text:p>Maths</text:p>
          </table:table-cell>
          <table:table-cell table:style-name="ce115" office:value-type="string" calcext:value-type="string">
            <text:p>Maths</text:p>
          </table:table-cell>
          <table:table-cell table:number-columns-repeated="6"/>
          <table:table-cell table:style-name="ce138" table:number-columns-repeated="2"/>
          <table:table-cell/>
          <table:table-cell office:value-type="float" office:value="17" calcext:value-type="float">
            <text:p>17</text:p>
          </table:table-cell>
          <table:table-cell/>
          <table:table-cell office:value-type="float" office:value="17" calcext:value-type="float">
            <text:p>17</text:p>
          </table:table-cell>
          <table:table-cell office:value-type="float" office:value="35" calcext:value-type="float">
            <text:p>35</text:p>
          </table:table-cell>
          <table:table-cell table:number-columns-repeated="995"/>
        </table:table-row>
        <table:table-row table:style-name="ro2">
          <table:table-cell table:style-name="ce46" office:value-type="string" calcext:value-type="string">
            <text:p>14h15-14h30</text:p>
          </table:table-cell>
          <table:table-cell table:style-name="ce202" table:content-validation-name="val1"/>
          <table:table-cell table:style-name="ce224" table:content-validation-name="val2"/>
          <table:table-cell table:style-name="ce202" table:content-validation-name="val1"/>
          <table:table-cell table:style-name="ce224" table:content-validation-name="val2"/>
          <table:table-cell table:style-name="ce202" table:content-validation-name="val1"/>
          <table:table-cell table:style-name="ce290" table:content-validation-name="val2"/>
          <table:table-cell table:style-name="ce202" table:content-validation-name="val1"/>
          <table:table-cell table:style-name="ce224" table:content-validation-name="val2"/>
          <table:table-cell/>
          <table:table-cell table:style-name="ce96" office:value-type="string" calcext:value-type="string">
            <text:p>Français</text:p>
          </table:table-cell>
          <table:table-cell table:style-name="ce100" office:value-type="string" calcext:value-type="string">
            <text:p>Français</text:p>
          </table:table-cell>
          <table:table-cell table:number-columns-repeated="2"/>
          <table:table-cell table:style-name="ce111" office:value-type="string" calcext:value-type="string">
            <text:p>Maths</text:p>
          </table:table-cell>
          <table:table-cell table:style-name="ce116" office:value-type="string" calcext:value-type="string">
            <text:p>Maths</text:p>
          </table:table-cell>
          <table:table-cell table:number-columns-repeated="9"/>
          <table:table-cell office:value-type="float" office:value="18" calcext:value-type="float">
            <text:p>18</text:p>
          </table:table-cell>
          <table:table-cell/>
          <table:table-cell office:value-type="float" office:value="18" calcext:value-type="float">
            <text:p>18</text:p>
          </table:table-cell>
          <table:table-cell office:value-type="float" office:value="36" calcext:value-type="float">
            <text:p>36</text:p>
          </table:table-cell>
          <table:table-cell table:number-columns-repeated="995"/>
        </table:table-row>
        <table:table-row table:style-name="ro2">
          <table:table-cell table:style-name="ce46" office:value-type="string" calcext:value-type="string">
            <text:p>14h30-14h45</text:p>
          </table:table-cell>
          <table:table-cell table:style-name="ce202" table:content-validation-name="val1"/>
          <table:table-cell table:style-name="ce224" table:content-validation-name="val2"/>
          <table:table-cell table:style-name="ce202" table:content-validation-name="val1"/>
          <table:table-cell table:style-name="ce224" table:content-validation-name="val2"/>
          <table:table-cell table:style-name="ce202" table:content-validation-name="val1"/>
          <table:table-cell table:style-name="ce290" table:content-validation-name="val2"/>
          <table:table-cell table:style-name="ce202" table:content-validation-name="val1"/>
          <table:table-cell table:style-name="ce268" table:content-validation-name="val2"/>
          <table:table-cell table:number-columns-repeated="5"/>
          <table:table-cell table:style-name="ce112" office:value-type="string" calcext:value-type="string">
            <text:p>Maths</text:p>
          </table:table-cell>
          <table:table-cell table:number-columns-repeated="12"/>
          <table:table-cell office:value-type="float" office:value="19" calcext:value-type="float">
            <text:p>19</text:p>
          </table:table-cell>
          <table:table-cell table:number-columns-repeated="996"/>
        </table:table-row>
        <table:table-row table:style-name="ro2">
          <table:table-cell table:style-name="ce47" office:value-type="string" calcext:value-type="string">
            <text:p>14h45-15h00</text:p>
          </table:table-cell>
          <table:table-cell table:style-name="ce203" table:content-validation-name="val1"/>
          <table:table-cell table:style-name="ce70" table:content-validation-name="val2"/>
          <table:table-cell table:style-name="ce203" table:content-validation-name="val1"/>
          <table:table-cell table:style-name="ce70" table:content-validation-name="val2"/>
          <table:table-cell table:style-name="ce203" table:content-validation-name="val1"/>
          <table:table-cell table:style-name="ce293" table:content-validation-name="val2"/>
          <table:table-cell table:style-name="ce203" table:content-validation-name="val1"/>
          <table:table-cell table:style-name="ce70" table:content-validation-name="val2"/>
          <table:table-cell table:number-columns-repeated="1015"/>
        </table:table-row>
        <table:table-row table:style-name="ro2">
          <table:table-cell table:style-name="ce48" office:value-type="string" calcext:value-type="string">
            <text:p>15h00-15h15</text:p>
          </table:table-cell>
          <table:table-cell table:style-name="ce58" office:value-type="string" calcext:value-type="string" table:number-columns-spanned="2" table:number-rows-spanned="1">
            <text:p>récré</text:p>
          </table:table-cell>
          <table:covered-table-cell table:style-name="ce216"/>
          <table:table-cell table:style-name="ce58" office:value-type="string" calcext:value-type="string" table:number-columns-spanned="2" table:number-rows-spanned="1">
            <text:p>récré</text:p>
          </table:table-cell>
          <table:covered-table-cell table:style-name="ce71"/>
          <table:table-cell table:style-name="ce58" office:value-type="string" calcext:value-type="string" table:number-columns-spanned="2" table:number-rows-spanned="1">
            <text:p>récré</text:p>
          </table:table-cell>
          <table:covered-table-cell table:style-name="ce71"/>
          <table:table-cell table:style-name="ce58" office:value-type="string" calcext:value-type="string" table:number-columns-spanned="2" table:number-rows-spanned="1">
            <text:p>récré</text:p>
          </table:table-cell>
          <table:covered-table-cell table:style-name="ce71"/>
          <table:table-cell table:number-columns-repeated="1015"/>
        </table:table-row>
        <table:table-row table:style-name="ro2">
          <table:table-cell table:style-name="ce49" office:value-type="string" calcext:value-type="string">
            <text:p>15h15-15h30</text:p>
          </table:table-cell>
          <table:table-cell table:style-name="ce201" table:content-validation-name="val1"/>
          <table:table-cell table:style-name="ce68" table:content-validation-name="val2"/>
          <table:table-cell table:style-name="ce201" table:content-validation-name="val1"/>
          <table:table-cell table:style-name="ce68" table:content-validation-name="val2"/>
          <table:table-cell table:style-name="ce201" table:content-validation-name="val1"/>
          <table:table-cell table:style-name="ce87" table:content-validation-name="val2"/>
          <table:table-cell table:style-name="ce201" table:content-validation-name="val1"/>
          <table:table-cell table:style-name="ce68" table:content-validation-name="val2"/>
          <table:table-cell table:number-columns-repeated="1015"/>
        </table:table-row>
        <table:table-row table:style-name="ro2">
          <table:table-cell table:style-name="ce46" office:value-type="string" calcext:value-type="string">
            <text:p>15h30-15h45</text:p>
          </table:table-cell>
          <table:table-cell table:style-name="ce202" table:content-validation-name="val1"/>
          <table:table-cell table:style-name="ce224" table:content-validation-name="val2"/>
          <table:table-cell table:style-name="ce202" table:content-validation-name="val1"/>
          <table:table-cell table:style-name="ce224" table:content-validation-name="val2"/>
          <table:table-cell table:style-name="ce202" table:content-validation-name="val1"/>
          <table:table-cell table:style-name="ce290" table:content-validation-name="val2"/>
          <table:table-cell table:style-name="ce202" table:content-validation-name="val1"/>
          <table:table-cell table:style-name="ce269" table:content-validation-name="val2"/>
          <table:table-cell table:number-columns-repeated="1015"/>
        </table:table-row>
        <table:table-row table:style-name="ro2">
          <table:table-cell table:style-name="ce46" office:value-type="string" calcext:value-type="string">
            <text:p>15h45-16h00</text:p>
          </table:table-cell>
          <table:table-cell table:style-name="ce202" table:content-validation-name="val1"/>
          <table:table-cell table:style-name="ce224" table:content-validation-name="val2"/>
          <table:table-cell table:style-name="ce202" table:content-validation-name="val1"/>
          <table:table-cell table:style-name="ce224" table:content-validation-name="val2"/>
          <table:table-cell table:style-name="ce202" table:content-validation-name="val1"/>
          <table:table-cell table:style-name="ce290" table:content-validation-name="val2"/>
          <table:table-cell table:style-name="ce202" table:content-validation-name="val1"/>
          <table:table-cell table:style-name="ce224" table:content-validation-name="val2"/>
          <table:table-cell table:number-columns-repeated="1015"/>
        </table:table-row>
        <table:table-row table:style-name="ro2">
          <table:table-cell table:style-name="ce46" office:value-type="string" calcext:value-type="string">
            <text:p>16h00-16h15</text:p>
          </table:table-cell>
          <table:table-cell table:style-name="ce202" table:content-validation-name="val1"/>
          <table:table-cell table:style-name="ce224" table:content-validation-name="val2"/>
          <table:table-cell table:style-name="ce202" table:content-validation-name="val1"/>
          <table:table-cell table:style-name="ce224" table:content-validation-name="val2"/>
          <table:table-cell table:style-name="ce202" table:content-validation-name="val1"/>
          <table:table-cell table:style-name="ce290" table:content-validation-name="val2"/>
          <table:table-cell table:style-name="ce202" table:content-validation-name="val1"/>
          <table:table-cell table:style-name="ce270" table:content-validation-name="val2"/>
          <table:table-cell table:number-columns-repeated="1015"/>
        </table:table-row>
        <table:table-row table:style-name="ro2">
          <table:table-cell table:style-name="ce52" office:value-type="string" calcext:value-type="string">
            <text:p>16h15-16h30</text:p>
          </table:table-cell>
          <table:table-cell table:style-name="ce59" table:content-validation-name="val1"/>
          <table:table-cell table:style-name="ce72" table:content-validation-name="val2"/>
          <table:table-cell table:style-name="ce59" table:content-validation-name="val1"/>
          <table:table-cell table:style-name="ce72" table:content-validation-name="val2"/>
          <table:table-cell table:style-name="ce59" table:content-validation-name="val1"/>
          <table:table-cell table:style-name="ce90" table:content-validation-name="val2"/>
          <table:table-cell table:style-name="ce59" table:content-validation-name="val1"/>
          <table:table-cell table:style-name="ce72" table:content-validation-name="val2"/>
          <table:table-cell table:number-columns-repeated="1015"/>
        </table:table-row>
        <table:table-row table:style-name="ro2">
          <table:table-cell table:number-columns-repeated="1024"/>
        </table:table-row>
        <table:table-row table:style-name="ro2">
          <table:table-cell/>
          <table:table-cell table:style-name="ce60" office:value-type="string" calcext:value-type="string" table:number-columns-spanned="3" table:number-rows-spanned="1">
            <text:p>Cycle 2</text:p>
          </table:table-cell>
          <table:covered-table-cell table:style-name="ce74"/>
          <table:covered-table-cell table:style-name="ce78"/>
          <table:table-cell/>
          <table:table-cell table:style-name="ce84" office:value-type="string" calcext:value-type="string" table:number-columns-spanned="3" table:number-rows-spanned="1">
            <text:p>Cycle 3</text:p>
          </table:table-cell>
          <table:covered-table-cell table:style-name="ce91"/>
          <table:covered-table-cell table:style-name="ce92"/>
          <table:table-cell table:number-columns-repeated="1016"/>
        </table:table-row>
        <table:table-row table:style-name="ro2">
          <table:table-cell/>
          <table:table-cell table:style-name="ce61" office:value-type="string" calcext:value-type="string">
            <text:p>Français</text:p>
          </table:table-cell>
          <table:table-cell table:style-name="ce229" table:formula="of:=(COUNTIF([.$B$3:.$B$27];[.B30])+COUNTIF([.$D$3:.$D$27];[.B30])+COUNTIF([.$F$3:.$F$27];[.B30])+COUNTIF([.$H$3:.$H$27];[.B30]))*0.25/24" office:value-type="time" office:time-value="PT00H00M00S" calcext:value-type="time">
            <text:p>00h00</text:p>
          </table:table-cell>
          <table:table-cell table:style-name="ce253" table:formula="of:=9/24" office:value-type="time" office:time-value="PT09H00M00S" calcext:value-type="time">
            <text:p>sur 9h00</text:p>
          </table:table-cell>
          <table:table-cell/>
          <table:table-cell table:style-name="ce61" office:value-type="string" calcext:value-type="string">
            <text:p>Français</text:p>
          </table:table-cell>
          <table:table-cell table:style-name="ce300" table:formula="of:=(COUNTIF([.$C$3:.$C$27];[.F30])+COUNTIF([.$E$3:.$E$27];[.F30])+COUNTIF([.$G$3:.$G$27];[.F30])+COUNTIF([.$I$3:.$I$27];[.F30]))*0.25/24" office:value-type="time" office:time-value="PT00H00M00S" calcext:value-type="time">
            <text:p>00h00</text:p>
          </table:table-cell>
          <table:table-cell table:style-name="ce253" table:formula="of:=7.5/24" office:value-type="time" office:time-value="PT07H30M00S" calcext:value-type="time">
            <text:p>sur 7h30</text:p>
          </table:table-cell>
          <table:table-cell table:number-columns-repeated="1016"/>
        </table:table-row>
        <table:table-row table:style-name="ro2">
          <table:table-cell/>
          <table:table-cell table:style-name="ce62" office:value-type="string" calcext:value-type="string">
            <text:p>Maths</text:p>
          </table:table-cell>
          <table:table-cell table:style-name="ce230" table:formula="of:=(COUNTIF([.$B$3:.$B$27];[.B31])+COUNTIF([.$D$3:.$D$27];[.B31])+COUNTIF([.$F$3:.$F$27];[.B31])+COUNTIF([.$H$3:.$H$27];[.B31]))*0.25/24" office:value-type="time" office:time-value="PT00H00M00S" calcext:value-type="time">
            <text:p>00h00</text:p>
          </table:table-cell>
          <table:table-cell table:style-name="ce253" table:formula="of:=4.75/24" office:value-type="time" office:time-value="PT04H45M00S" calcext:value-type="time">
            <text:p>sur 4h45</text:p>
          </table:table-cell>
          <table:table-cell/>
          <table:table-cell table:style-name="ce62" office:value-type="string" calcext:value-type="string">
            <text:p>Maths</text:p>
          </table:table-cell>
          <table:table-cell table:style-name="ce301" table:formula="of:=(COUNTIF([.$C$3:.$C$27];[.F31])+COUNTIF([.$E$3:.$E$27];[.F31])+COUNTIF([.$G$3:.$G$27];[.F31])+COUNTIF([.$I$3:.$I$27];[.F31]))*0.25/24" office:value-type="time" office:time-value="PT00H00M00S" calcext:value-type="time">
            <text:p>00h00</text:p>
          </table:table-cell>
          <table:table-cell table:style-name="ce253" table:formula="of:=4.5/24" office:value-type="time" office:time-value="PT04H30M00S" calcext:value-type="time">
            <text:p>sur 4h30</text:p>
          </table:table-cell>
          <table:table-cell table:number-columns-repeated="1016"/>
        </table:table-row>
        <table:table-row table:style-name="ro2">
          <table:table-cell/>
          <table:table-cell table:style-name="ce63" office:value-type="string" calcext:value-type="string">
            <text:p>LVE</text:p>
          </table:table-cell>
          <table:table-cell table:style-name="ce233" table:formula="of:=(COUNTIF([.$B$3:.$B$27];[.B32])+COUNTIF([.$D$3:.$D$27];[.B32])+COUNTIF([.$F$3:.$F$27];[.B32])+COUNTIF([.$H$3:.$H$27];[.B32]))*0.25/24" office:value-type="time" office:time-value="PT00H00M00S" calcext:value-type="time">
            <text:p>00h00</text:p>
          </table:table-cell>
          <table:table-cell table:style-name="ce253" table:formula="of:=1.5/24" office:value-type="time" office:time-value="PT01H30M00S" calcext:value-type="time">
            <text:p>sur 1h30</text:p>
          </table:table-cell>
          <table:table-cell/>
          <table:table-cell table:style-name="ce63" office:value-type="string" calcext:value-type="string">
            <text:p>LVE</text:p>
          </table:table-cell>
          <table:table-cell table:style-name="ce302" table:formula="of:=(COUNTIF([.$C$3:.$C$27];[.F32])+COUNTIF([.$E$3:.$E$27];[.F32])+COUNTIF([.$G$3:.$G$27];[.F32])+COUNTIF([.$I$3:.$I$27];[.F32]))*0.25/24" office:value-type="time" office:time-value="PT00H00M00S" calcext:value-type="time">
            <text:p>00h00</text:p>
          </table:table-cell>
          <table:table-cell table:style-name="ce253" table:formula="of:=1.5/24" office:value-type="time" office:time-value="PT01H30M00S" calcext:value-type="time">
            <text:p>sur 1h30</text:p>
          </table:table-cell>
          <table:table-cell table:number-columns-repeated="1016"/>
        </table:table-row>
        <table:table-row table:style-name="ro2">
          <table:table-cell/>
          <table:table-cell table:style-name="ce64" office:value-type="string" calcext:value-type="string">
            <text:p>EPS</text:p>
          </table:table-cell>
          <table:table-cell table:style-name="ce242" table:formula="of:=(COUNTIF([.$B$3:.$B$27];[.B33])+COUNTIF([.$D$3:.$D$27];[.B33])+COUNTIF([.$F$3:.$F$27];[.B33])+COUNTIF([.$H$3:.$H$27];[.B33]))*0.25/24" office:value-type="time" office:time-value="PT00H00M00S" calcext:value-type="time">
            <text:p>00h00</text:p>
          </table:table-cell>
          <table:table-cell table:style-name="ce253" table:formula="of:=2.75/24" office:value-type="time" office:time-value="PT02H45M00S" calcext:value-type="time">
            <text:p>sur 2h45</text:p>
          </table:table-cell>
          <table:table-cell/>
          <table:table-cell table:style-name="ce64" office:value-type="string" calcext:value-type="string">
            <text:p>EPS</text:p>
          </table:table-cell>
          <table:table-cell table:style-name="ce303" table:formula="of:=(COUNTIF([.$C$3:.$C$27];[.F33])+COUNTIF([.$E$3:.$E$27];[.F33])+COUNTIF([.$G$3:.$G$27];[.F33])+COUNTIF([.$I$3:.$I$27];[.F33]))*0.25/24" office:value-type="time" office:time-value="PT00H00M00S" calcext:value-type="time">
            <text:p>00h00</text:p>
          </table:table-cell>
          <table:table-cell table:style-name="ce253" table:formula="of:=2.75/24" office:value-type="time" office:time-value="PT02H45M00S" calcext:value-type="time">
            <text:p>sur 2h45</text:p>
          </table:table-cell>
          <table:table-cell table:number-columns-repeated="1016"/>
        </table:table-row>
        <table:table-row table:style-name="ro2">
          <table:table-cell/>
          <table:table-cell table:style-name="ce65" office:value-type="string" calcext:value-type="string">
            <text:p>Qu. le mde</text:p>
          </table:table-cell>
          <table:table-cell table:style-name="ce243" table:formula="of:=(COUNTIF([.$B$3:.$B$27];[.B34])+COUNTIF([.$D$3:.$D$27];[.B34])+COUNTIF([.$F$3:.$F$27];[.B34])+COUNTIF([.$H$3:.$H$27];[.B34]))*0.25/24" office:value-type="time" office:time-value="PT00H00M00S" calcext:value-type="time">
            <text:p>00h00</text:p>
          </table:table-cell>
          <table:table-cell table:style-name="ce253" table:formula="of:=2.25/24" office:value-type="time" office:time-value="PT02H15M00S" calcext:value-type="time">
            <text:p>sur 2h15</text:p>
          </table:table-cell>
          <table:table-cell/>
          <table:table-cell table:style-name="ce85" office:value-type="string" calcext:value-type="string">
            <text:p>Sc./techno</text:p>
          </table:table-cell>
          <table:table-cell table:style-name="ce304" table:formula="of:=(COUNTIF([.$C$3:.$C$27];[.F34])+COUNTIF([.$E$3:.$E$27];[.F34])+COUNTIF([.$G$3:.$G$27];[.F34])+COUNTIF([.$I$3:.$I$27];[.F34]))*0.25/24" office:value-type="time" office:time-value="PT00H00M00S" calcext:value-type="time">
            <text:p>00h00</text:p>
          </table:table-cell>
          <table:table-cell table:style-name="ce253" table:formula="of:=1.75/24" office:value-type="time" office:time-value="PT01H45M00S" calcext:value-type="time">
            <text:p>sur 1h45</text:p>
          </table:table-cell>
          <table:table-cell table:number-columns-repeated="1016"/>
        </table:table-row>
        <table:table-row table:style-name="ro2">
          <table:table-cell/>
          <table:table-cell table:style-name="ce66" office:value-type="string" calcext:value-type="string">
            <text:p>arts</text:p>
          </table:table-cell>
          <table:table-cell table:style-name="ce244" table:formula="of:=(COUNTIF([.$B$3:.$B$27];[.B35])+COUNTIF([.$D$3:.$D$27];[.B35])+COUNTIF([.$F$3:.$F$27];[.B35])+COUNTIF([.$H$3:.$H$27];[.B35]))*0.25/24" office:value-type="time" office:time-value="PT00H00M00S" calcext:value-type="time">
            <text:p>00h00</text:p>
          </table:table-cell>
          <table:table-cell table:style-name="ce253" table:formula="of:=1.75/24" office:value-type="time" office:time-value="PT01H45M00S" calcext:value-type="time">
            <text:p>sur 1h45</text:p>
          </table:table-cell>
          <table:table-cell/>
          <table:table-cell table:style-name="ce66" office:value-type="string" calcext:value-type="string">
            <text:p>arts</text:p>
          </table:table-cell>
          <table:table-cell table:style-name="ce305" table:formula="of:=(COUNTIF([.$C$3:.$C$27];[.F35])+COUNTIF([.$E$3:.$E$27];[.F35])+COUNTIF([.$G$3:.$G$27];[.F35])+COUNTIF([.$I$3:.$I$27];[.F35]))*0.25/24" office:value-type="time" office:time-value="PT00H00M00S" calcext:value-type="time">
            <text:p>00h00</text:p>
          </table:table-cell>
          <table:table-cell table:style-name="ce253" table:formula="of:=1.75/24" office:value-type="time" office:time-value="PT01H45M00S" calcext:value-type="time">
            <text:p>sur 1h45</text:p>
          </table:table-cell>
          <table:table-cell table:number-columns-repeated="1016"/>
        </table:table-row>
        <table:table-row table:style-name="ro2">
          <table:table-cell table:number-columns-repeated="3"/>
          <table:table-cell table:style-name="ce81"/>
          <table:table-cell/>
          <table:table-cell table:style-name="ce65" office:value-type="string" calcext:value-type="string">
            <text:p>HG - EMC</text:p>
          </table:table-cell>
          <table:table-cell table:style-name="ce306" table:formula="of:=(COUNTIF([.$C$3:.$C$27];[.F36])+COUNTIF([.$E$3:.$E$27];[.F36])+COUNTIF([.$G$3:.$G$27];[.F36])+COUNTIF([.$I$3:.$I$27];[.F36]))*0.25/24" office:value-type="time" office:time-value="PT00H00M00S" calcext:value-type="time">
            <text:p>00h00</text:p>
          </table:table-cell>
          <table:table-cell table:style-name="ce253" table:formula="of:=2.25/24" office:value-type="time" office:time-value="PT02H15M00S" calcext:value-type="time">
            <text:p>sur 2h15</text:p>
          </table:table-cell>
          <table:table-cell table:number-columns-repeated="1016"/>
        </table:table-row>
        <table:table-row table:style-name="ro2" table:visibility="collapse">
          <table:table-cell table:number-columns-repeated="5"/>
          <table:table-cell table:style-name="ce65" office:value-type="string" calcext:value-type="string">
            <text:p>Qu. le mde</text:p>
          </table:table-cell>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named-expressions>
          <table:named-range table:name="Excel_BuiltIn_Print_Area" table:base-cell-address="$'Mode d''emploi C2'.$A$1" table:cell-range-address="$'Grille hebdo cours double'.$A$1:.$H$25" table:range-usable-as="print-range"/>
        </table:named-expressions>
        <calcext:conditional-formats>
          <calcext:conditional-format calcext:target-range-address="'Grille hebdo cours double'.K2:'Grille hebdo cours double'.K2">
            <calcext:condition calcext:apply-style-name="Excel_CondFormat_4_1_1" calcext:value="formula-is(IF(COUNTIF([.$B$3:.$B$27];[.K2])+COUNTIF([.$D$3:.$D$27];[.K2])+COUNTIF([.$F$3:.$F$27];[.K2])+COUNTIF([.$H$3:.$H$27];[.K2])&gt;=[.AB2];TRUE()))" calcext:base-cell-address="'Grille hebdo cours double'.K2"/>
          </calcext:conditional-format>
          <calcext:conditional-format calcext:target-range-address="'Grille hebdo cours double'.O2:'Grille hebdo cours double'.O2">
            <calcext:condition calcext:apply-style-name="Excel_CondFormat_4_2_1" calcext:value="formula-is(IF(COUNTIF([.$B$3:.$B$27];[.O2])+COUNTIF([.$D$3:.$D$27];[.O2])+COUNTIF([.$F$3:.$F$27];[.O2])+COUNTIF([.$H$3:.$H$27];[.O2])&gt;=[.Z2];TRUE()))" calcext:base-cell-address="'Grille hebdo cours double'.O2"/>
          </calcext:conditional-format>
          <calcext:conditional-format calcext:target-range-address="'Grille hebdo cours double'.Q2:'Grille hebdo cours double'.Q2">
            <calcext:condition calcext:apply-style-name="Excel_CondFormat_4_3_1" calcext:value="formula-is(IF(COUNTIF([.$B$3:.$B$27];[.Q2])+COUNTIF([.$D$3:.$D$27];[.Q2])+COUNTIF([.$F$3:.$F$27];[.Q2])+COUNTIF([.$H$3:.$H$27];[.Q2])&gt;=[.Z2];TRUE()))" calcext:base-cell-address="'Grille hebdo cours double'.Q2"/>
          </calcext:conditional-format>
          <calcext:conditional-format calcext:target-range-address="'Grille hebdo cours double'.S2:'Grille hebdo cours double'.S2">
            <calcext:condition calcext:apply-style-name="Excel_CondFormat_4_4_1" calcext:value="formula-is(IF(COUNTIF([.$B$3:.$B$27];[.S2])+COUNTIF([.$D$3:.$D$27];[.S2])+COUNTIF([.$F$3:.$F$27];[.S2])+COUNTIF([.$H$3:.$H$27];[.S2])&gt;=[.Z2];TRUE()))" calcext:base-cell-address="'Grille hebdo cours double'.S2"/>
          </calcext:conditional-format>
          <calcext:conditional-format calcext:target-range-address="'Grille hebdo cours double'.U2:'Grille hebdo cours double'.U2">
            <calcext:condition calcext:apply-style-name="Excel_CondFormat_4_5_1" calcext:value="formula-is(IF(COUNTIF([.$B$3:.$B$27];[.U2])+COUNTIF([.$D$3:.$D$27];[.U2])+COUNTIF([.$F$3:.$F$27];[.U2])+COUNTIF([.$H$3:.$H$27];[.U2])&gt;=[.Z2];TRUE()))" calcext:base-cell-address="'Grille hebdo cours double'.U2"/>
          </calcext:conditional-format>
          <calcext:conditional-format calcext:target-range-address="'Grille hebdo cours double'.W2:'Grille hebdo cours double'.W2">
            <calcext:condition calcext:apply-style-name="Excel_CondFormat_4_6_1" calcext:value="formula-is(IF(COUNTIF([.$B$3:.$B$27];[.W2])+COUNTIF([.$D$3:.$D$27];[.W2])+COUNTIF([.$F$3:.$F$27];[.W2])+COUNTIF([.$H$3:.$H$27];[.W2])&gt;=[.Z2];TRUE()))" calcext:base-cell-address="'Grille hebdo cours double'.W2"/>
          </calcext:conditional-format>
          <calcext:conditional-format calcext:target-range-address="'Grille hebdo cours double'.M2:'Grille hebdo cours double'.M2">
            <calcext:condition calcext:apply-style-name="Excel_CondFormat_4_7_1" calcext:value="formula-is(IF(COUNTIF([.$C$3:.$C$27];[.M2])+COUNTIF([.$E$3:.$E$27];[.M2])+COUNTIF([.$G$3:.$G$27];[.M2])+COUNTIF([.$I$3:.$I$27];[.M2])&gt;=[.Z2];TRUE()))" calcext:base-cell-address="'Grille hebdo cours double'.M2"/>
          </calcext:conditional-format>
          <calcext:conditional-format calcext:target-range-address="'Grille hebdo cours double'.P2:'Grille hebdo cours double'.P2">
            <calcext:condition calcext:apply-style-name="Excel_CondFormat_4_8_1" calcext:value="formula-is(IF(COUNTIF([.$C$3:.$C$27];[.P2])+COUNTIF([.$E$3:.$E$27];[.P2])+COUNTIF([.$G$3:.$G$27];[.P2])+COUNTIF([.$I$3:.$I$27];[.P2])&gt;=[.Z2];TRUE()))" calcext:base-cell-address="'Grille hebdo cours double'.P2"/>
          </calcext:conditional-format>
          <calcext:conditional-format calcext:target-range-address="'Grille hebdo cours double'.R2:'Grille hebdo cours double'.R2">
            <calcext:condition calcext:apply-style-name="Excel_CondFormat_4_9_1" calcext:value="formula-is(IF(COUNTIF([.$C$3:.$C$27];[.R2])+COUNTIF([.$E$3:.$E$27];[.R2])+COUNTIF([.$G$3:.$G$27];[.R2])+COUNTIF([.$I$3:.$I$27];[.R2])&gt;=[.Z2];TRUE()))" calcext:base-cell-address="'Grille hebdo cours double'.R2"/>
          </calcext:conditional-format>
          <calcext:conditional-format calcext:target-range-address="'Grille hebdo cours double'.T2:'Grille hebdo cours double'.T2">
            <calcext:condition calcext:apply-style-name="Excel_CondFormat_4_10_1" calcext:value="formula-is(IF(COUNTIF([.$C$3:.$C$27];[.T2])+COUNTIF([.$E$3:.$E$27];[.T2])+COUNTIF([.$G$3:.$G$27];[.T2])+COUNTIF([.$I$3:.$I$27];[.T2])&gt;=[.Z2];TRUE()))" calcext:base-cell-address="'Grille hebdo cours double'.T2"/>
          </calcext:conditional-format>
          <calcext:conditional-format calcext:target-range-address="'Grille hebdo cours double'.V2:'Grille hebdo cours double'.V2">
            <calcext:condition calcext:apply-style-name="Excel_CondFormat_4_11_1" calcext:value="formula-is(IF(COUNTIF([.$C$3:.$C$27];[.V2])+COUNTIF([.$E$3:.$E$27];[.V2])+COUNTIF([.$G$3:.$G$27];[.V2])+COUNTIF([.$I$3:.$I$27];[.V2])&gt;=[.Z2];TRUE()))" calcext:base-cell-address="'Grille hebdo cours double'.V2"/>
          </calcext:conditional-format>
          <calcext:conditional-format calcext:target-range-address="'Grille hebdo cours double'.X2:'Grille hebdo cours double'.X2">
            <calcext:condition calcext:apply-style-name="Excel_CondFormat_4_12_1" calcext:value="formula-is(IF(COUNTIF([.$C$3:.$C$27];[.X2])+COUNTIF([.$E$3:.$E$27];[.X2])+COUNTIF([.$G$3:.$G$27];[.X2])+COUNTIF([.$I$3:.$I$27];[.X2])&gt;=[.Z2];TRUE()))" calcext:base-cell-address="'Grille hebdo cours double'.X2"/>
          </calcext:conditional-format>
          <calcext:conditional-format calcext:target-range-address="'Grille hebdo cours double'.Y2:'Grille hebdo cours double'.Y2">
            <calcext:condition calcext:apply-style-name="Excel_CondFormat_4_13_1" calcext:value="formula-is(IF(COUNTIF([.$C$3:.$C$27];[.Y2])+COUNTIF([.$E$3:.$E$27];[.Y2])+COUNTIF([.$G$3:.$G$27];[.Y2])+COUNTIF([.$I$3:.$I$27];[.Y2])&gt;=[.Z2];TRUE()))" calcext:base-cell-address="'Grille hebdo cours double'.Y2"/>
          </calcext:conditional-format>
          <calcext:conditional-format calcext:target-range-address="'Grille hebdo cours double'.L2:'Grille hebdo cours double'.L2">
            <calcext:condition calcext:apply-style-name="Excel_CondFormat_4_14_1" calcext:value="formula-is(IF(COUNTIF([.$B$3:.$B$27];[.L2])+COUNTIF([.$D$3:.$D$27];[.L2])+COUNTIF([.$F$3:.$F$27];[.L2])+COUNTIF([.$H$3:.$H$27];[.L2])&gt;=[.AC2];TRUE()))" calcext:base-cell-address="'Grille hebdo cours double'.L2"/>
          </calcext:conditional-format>
          <calcext:conditional-format calcext:target-range-address="'Grille hebdo cours double'.M3:'Grille hebdo cours double'.N16">
            <calcext:condition calcext:apply-style-name="Excel_CondFormat_4_15_1" calcext:value="formula-is(IF(COUNTIF([.$C$3:.$C$27];[.M3])+COUNTIF([.$E$3:.$E$27];[.M3])+COUNTIF([.$G$3:.$G$27];[.M3])+COUNTIF([.$I$3:.$I$27];[.M3])&gt;=[.Z3];TRUE()))" calcext:base-cell-address="'Grille hebdo cours double'.M3"/>
          </calcext:conditional-format>
          <calcext:conditional-format calcext:target-range-address="'Grille hebdo cours double'.N2:'Grille hebdo cours double'.N2">
            <calcext:condition calcext:apply-style-name="Excel_CondFormat_4_16_1" calcext:value="formula-is(IF(COUNTIF([.$C$3:.$C$27];[.N2])+COUNTIF([.$E$3:.$E$27];[.N2])+COUNTIF([.$G$3:.$G$27];[.N2])+COUNTIF([.$I$3:.$I$27];[.N2])&gt;=[.AA2];TRUE()))" calcext:base-cell-address="'Grille hebdo cours double'.N2"/>
          </calcext:conditional-format>
          <calcext:conditional-format calcext:target-range-address="'Grille hebdo cours double'.O3:'Grille hebdo cours double'.O19">
            <calcext:condition calcext:apply-style-name="Excel_CondFormat_4_17_1" calcext:value="formula-is(IF(COUNTIF([.$B$3:.$B$27];[.O3])+COUNTIF([.$D$3:.$D$27];[.O3])+COUNTIF([.$F$3:.$F$27];[.O3])+COUNTIF([.$H$3:.$H$27];[.O3])&gt;=[.AB3];TRUE()))" calcext:base-cell-address="'Grille hebdo cours double'.O3"/>
          </calcext:conditional-format>
          <calcext:conditional-format calcext:target-range-address="'Grille hebdo cours double'.P3:'Grille hebdo cours double'.P19">
            <calcext:condition calcext:apply-style-name="Excel_CondFormat_4_18_1" calcext:value="formula-is(IF(COUNTIF([.$C$3:.$C$27];[.P3])+COUNTIF([.$E$3:.$E$27];[.P3])+COUNTIF([.$G$3:.$G$27];[.P3])+COUNTIF([.$I$3:.$I$27];[.P3])&gt;=[.Z3];TRUE()))" calcext:base-cell-address="'Grille hebdo cours double'.P3"/>
          </calcext:conditional-format>
          <calcext:conditional-format calcext:target-range-address="'Grille hebdo cours double'.Q3:'Grille hebdo cours double'.Q6">
            <calcext:condition calcext:apply-style-name="Excel_CondFormat_4_19_1" calcext:value="formula-is(IF(COUNTIF([.$B$3:.$B$27];[.Q3])+COUNTIF([.$D$3:.$D$27];[.Q3])+COUNTIF([.$F$3:.$F$27];[.Q3])+COUNTIF([.$H$3:.$H$27];[.Q3])&gt;=[.Z3];TRUE()))" calcext:base-cell-address="'Grille hebdo cours double'.Q3"/>
          </calcext:conditional-format>
          <calcext:conditional-format calcext:target-range-address="'Grille hebdo cours double'.R3:'Grille hebdo cours double'.R7">
            <calcext:condition calcext:apply-style-name="Excel_CondFormat_4_20_1" calcext:value="formula-is(IF(COUNTIF([.$C$3:.$C$27];[.R3])+COUNTIF([.$E$3:.$E$27];[.R3])+COUNTIF([.$G$3:.$G$27];[.R3])+COUNTIF([.$I$3:.$I$27];[.R3])&gt;=[.Z3];TRUE()))" calcext:base-cell-address="'Grille hebdo cours double'.R3"/>
          </calcext:conditional-format>
          <calcext:conditional-format calcext:target-range-address="'Grille hebdo cours double'.S3:'Grille hebdo cours double'.S12">
            <calcext:condition calcext:apply-style-name="Excel_CondFormat_4_21_1" calcext:value="formula-is(IF(COUNTIF([.$B$3:.$B$27];[.S3])+COUNTIF([.$D$3:.$D$27];[.S3])+COUNTIF([.$F$3:.$F$27];[.S3])+COUNTIF([.$H$3:.$H$27];[.S3])&gt;=[.Z3];TRUE()))" calcext:base-cell-address="'Grille hebdo cours double'.S3"/>
          </calcext:conditional-format>
          <calcext:conditional-format calcext:target-range-address="'Grille hebdo cours double'.T3:'Grille hebdo cours double'.T12">
            <calcext:condition calcext:apply-style-name="Excel_CondFormat_4_22_1" calcext:value="formula-is(IF(COUNTIF([.$C$3:.$C$27];[.T3])+COUNTIF([.$E$3:.$E$27];[.T3])+COUNTIF([.$G$3:.$G$27];[.T3])+COUNTIF([.$I$3:.$I$27];[.T3])&gt;=[.Z3];TRUE()))" calcext:base-cell-address="'Grille hebdo cours double'.T3"/>
          </calcext:conditional-format>
          <calcext:conditional-format calcext:target-range-address="'Grille hebdo cours double'.U3:'Grille hebdo cours double'.U10">
            <calcext:condition calcext:apply-style-name="Excel_CondFormat_4_23_1" calcext:value="formula-is(IF(COUNTIF([.$B$3:.$B$27];[.U3])+COUNTIF([.$D$3:.$D$27];[.U3])+COUNTIF([.$F$3:.$F$27];[.U3])+COUNTIF([.$H$3:.$H$27];[.U3])&gt;=[.Z3];TRUE()))" calcext:base-cell-address="'Grille hebdo cours double'.U3"/>
          </calcext:conditional-format>
          <calcext:conditional-format calcext:target-range-address="'Grille hebdo cours double'.V3:'Grille hebdo cours double'.V10">
            <calcext:condition calcext:apply-style-name="Excel_CondFormat_4_24_1" calcext:value="formula-is(IF(COUNTIF([.$C$3:.$C$27];[.V3])+COUNTIF([.$E$3:.$E$27];[.V3])+COUNTIF([.$G$3:.$G$27];[.V3])+COUNTIF([.$I$3:.$I$27];[.V3])&gt;=[.Z3];TRUE()))" calcext:base-cell-address="'Grille hebdo cours double'.V3"/>
          </calcext:conditional-format>
          <calcext:conditional-format calcext:target-range-address="'Grille hebdo cours double'.W3:'Grille hebdo cours double'.W8">
            <calcext:condition calcext:apply-style-name="Excel_CondFormat_4_25_1" calcext:value="formula-is(IF(COUNTIF([.$B$3:.$B$27];[.W3])+COUNTIF([.$D$3:.$D$27];[.W3])+COUNTIF([.$F$3:.$F$27];[.W3])+COUNTIF([.$H$3:.$H$27];[.W3])&gt;=[.Z3];TRUE()))" calcext:base-cell-address="'Grille hebdo cours double'.W3"/>
          </calcext:conditional-format>
          <calcext:conditional-format calcext:target-range-address="'Grille hebdo cours double'.X3:'Grille hebdo cours double'.X8">
            <calcext:condition calcext:apply-style-name="Excel_CondFormat_4_26_1" calcext:value="formula-is(IF(COUNTIF([.$C$3:.$C$27];[.X3])+COUNTIF([.$E$3:.$E$27];[.X3])+COUNTIF([.$G$3:.$G$27];[.X3])+COUNTIF([.$I$3:.$I$27];[.X3])&gt;=[.Z3];TRUE()))" calcext:base-cell-address="'Grille hebdo cours double'.X3"/>
          </calcext:conditional-format>
          <calcext:conditional-format calcext:target-range-address="'Grille hebdo cours double'.Y3:'Grille hebdo cours double'.Y8">
            <calcext:condition calcext:apply-style-name="Excel_CondFormat_4_27_1" calcext:value="formula-is(IF(COUNTIF([.$C$3:.$C$27];[.Y3])+COUNTIF([.$E$3:.$E$27];[.Y3])+COUNTIF([.$G$3:.$G$27];[.Y3])+COUNTIF([.$I$3:.$I$27];[.Y3])&gt;=[.Z3];TRUE()))" calcext:base-cell-address="'Grille hebdo cours double'.Y3"/>
          </calcext:conditional-format>
          <calcext:conditional-format calcext:target-range-address="'Grille hebdo cours double'.K3:'Grille hebdo cours double'.K19">
            <calcext:condition calcext:apply-style-name="Excel_CondFormat_4_28_1" calcext:value="formula-is(IF(COUNTIF([.$B$3:.$B$27];[.K3])+COUNTIF([.$D$3:.$D$27];[.K3])+COUNTIF([.$F$3:.$F$27];[.K3])+COUNTIF([.$H$3:.$H$27];[.K3])&gt;=[.AB3];TRUE()))" calcext:base-cell-address="'Grille hebdo cours double'.K3"/>
          </calcext:conditional-format>
          <calcext:conditional-format calcext:target-range-address="'Grille hebdo cours double'.L3:'Grille hebdo cours double'.L19">
            <calcext:condition calcext:apply-style-name="Excel_CondFormat_4_29_1" calcext:value="formula-is(IF(COUNTIF([.$B$3:.$B$27];[.L3])+COUNTIF([.$D$3:.$D$27];[.L3])+COUNTIF([.$F$3:.$F$27];[.L3])+COUNTIF([.$H$3:.$H$27];[.L3])&gt;=[.AC3];TRUE()))" calcext:base-cell-address="'Grille hebdo cours double'.L3"/>
          </calcext:conditional-format>
          <calcext:conditional-format calcext:target-range-address="'Grille hebdo cours double'.C9:'Grille hebdo cours double'.I9 'Grille hebdo cours double'.B15:'Grille hebdo cours double'.B27 'Grille hebdo cours double'.B9:'Grille hebdo cours double'.B9 'Grille hebdo cours double'.D5:'Grille hebdo cours double'.H5 'Grille hebdo cours double'.D7:'Grille hebdo cours double'.D7 'Grille hebdo cours double'.F7:'Grille hebdo cours double'.I7 'Grille hebdo cours double'.D8:'Grille hebdo cours double'.D8 'Grille hebdo cours double'.C15:'Grille hebdo cours double'.I15 'Grille hebdo cours double'.C10:'Grille hebdo cours double'.D14 'Grille hebdo cours double'.F11:'Grille hebdo cours double'.I11 'Grille hebdo cours double'.C19:'Grille hebdo cours double'.H27 'Grille hebdo cours double'.C16:'Grille hebdo cours double'.D18 'Grille hebdo cours double'.F17:'Grille hebdo cours double'.H17 'Grille hebdo cours double'.D3:'Grille hebdo cours double'.F3 'Grille hebdo cours double'.H3:'Grille hebdo cours double'.H3 'Grille hebdo cours double'.D6:'Grille hebdo cours double'.F6 'Grille hebdo cours double'.H6:'Grille hebdo cours double'.H6 'Grille hebdo cours double'.F14:'Grille hebdo cours double'.H14 'Grille hebdo cours double'.F12:'Grille hebdo cours double'.F12 'Grille hebdo cours double'.H12:'Grille hebdo cours double'.H12 'Grille hebdo cours double'.F18:'Grille hebdo cours double'.F18 'Grille hebdo cours double'.H18:'Grille hebdo cours double'.H18 'Grille hebdo cours double'.D4:'Grille hebdo cours double'.H5 'Grille hebdo cours double'.I19:'Grille hebdo cours double'.I19 'Grille hebdo cours double'.I27:'Grille hebdo cours double'.I27 'Grille hebdo cours double'.I21:'Grille hebdo cours double'.I23 'Grille hebdo cours double'.I25:'Grille hebdo cours double'.I25 'Grille hebdo cours double'.F10:'Grille hebdo cours double'.H11 'Grille hebdo cours double'.F8:'Grille hebdo cours double'.H8 'Grille hebdo cours double'.F13:'Grille hebdo cours double'.H14 'Grille hebdo cours double'.F16:'Grille hebdo cours double'.H17">
            <calcext:condition calcext:apply-style-name="Excel_CondFormat_4_30_1" calcext:value="=[.$F$34]" calcext:base-cell-address="'Grille hebdo cours double'.B3"/>
            <calcext:condition calcext:apply-style-name="Excel_CondFormat_4_30_2" calcext:value="=[.$F$35]" calcext:base-cell-address="'Grille hebdo cours double'.B3"/>
            <calcext:condition calcext:apply-style-name="Excel_CondFormat_4_30_3" calcext:value="=[.$F$36]" calcext:base-cell-address="'Grille hebdo cours double'.B3"/>
            <calcext:condition calcext:apply-style-name="EPS" calcext:value="=[.$F$33]" calcext:base-cell-address="'Grille hebdo cours double'.B3"/>
            <calcext:condition calcext:apply-style-name="Sans nom1" calcext:value="=[.$F$32]" calcext:base-cell-address="'Grille hebdo cours double'.B3"/>
            <calcext:condition calcext:apply-style-name="Maths" calcext:value="=[.$F$31]" calcext:base-cell-address="'Grille hebdo cours double'.B3"/>
            <calcext:condition calcext:apply-style-name="Sans nom2" calcext:value="=[.$F$30]" calcext:base-cell-address="'Grille hebdo cours double'.B3"/>
            <calcext:condition calcext:apply-style-name="Excel_CondFormat_4_30_3" calcext:value="=[.$F$37]" calcext:base-cell-address="'Grille hebdo cours double'.B3"/>
          </calcext:conditional-format>
          <calcext:conditional-format calcext:target-range-address="'Grille hebdo cours double'.O20:'Grille hebdo cours double'.O20">
            <calcext:condition calcext:apply-style-name="Excel_CondFormat_4_31_1" calcext:value="formula-is(IF(COUNTIF([.$B$3:.$B$27];[.O20])+COUNTIF([.$D$3:.$D$27];[.O20])+COUNTIF([.$F$3:.$F$27];[.O20])+COUNTIF([.$H$3:.$H$27];[.O20])&gt;=[.AB20];TRUE()))" calcext:base-cell-address="'Grille hebdo cours double'.O20"/>
          </calcext:conditional-format>
          <calcext:conditional-format calcext:target-range-address="'Grille hebdo cours double'.Q7:'Grille hebdo cours double'.Q7">
            <calcext:condition calcext:apply-style-name="Excel_CondFormat_4_32_1" calcext:value="formula-is(IF(COUNTIF([.$B$3:.$B$27];[.Q7])+COUNTIF([.$D$3:.$D$27];[.Q7])+COUNTIF([.$F$3:.$F$27];[.Q7])+COUNTIF([.$H$3:.$H$27];[.Q7])&gt;=[.Z7];TRUE()))" calcext:base-cell-address="'Grille hebdo cours double'.Q7"/>
          </calcext:conditional-format>
          <calcext:conditional-format calcext:target-range-address="'Grille hebdo cours double'.B10:'Grille hebdo cours double'.B10">
            <calcext:condition calcext:apply-style-name="Excel_CondFormat_4_30_1" calcext:value="=[.$F$34]" calcext:base-cell-address="'Grille hebdo cours double'.B10"/>
            <calcext:condition calcext:apply-style-name="Excel_CondFormat_4_30_2" calcext:value="=[.$F$35]" calcext:base-cell-address="'Grille hebdo cours double'.B10"/>
            <calcext:condition calcext:apply-style-name="Excel_CondFormat_4_30_3" calcext:value="=[.$F$36]" calcext:base-cell-address="'Grille hebdo cours double'.B10"/>
            <calcext:condition calcext:apply-style-name="EPS" calcext:value="=[.$F$33]" calcext:base-cell-address="'Grille hebdo cours double'.B10"/>
            <calcext:condition calcext:apply-style-name="Sans nom1" calcext:value="=[.$F$32]" calcext:base-cell-address="'Grille hebdo cours double'.B10"/>
            <calcext:condition calcext:apply-style-name="Maths" calcext:value="=[.$F$31]" calcext:base-cell-address="'Grille hebdo cours double'.B10"/>
            <calcext:condition calcext:apply-style-name="Sans nom2" calcext:value="=[.$F$30]" calcext:base-cell-address="'Grille hebdo cours double'.B10"/>
            <calcext:condition calcext:apply-style-name="Excel_CondFormat_4_30_3" calcext:value="=[.$F$37]" calcext:base-cell-address="'Grille hebdo cours double'.B10"/>
          </calcext:conditional-format>
          <calcext:conditional-format calcext:target-range-address="'Grille hebdo cours double'.B11:'Grille hebdo cours double'.B11">
            <calcext:condition calcext:apply-style-name="Excel_CondFormat_4_30_1" calcext:value="=[.$F$34]" calcext:base-cell-address="'Grille hebdo cours double'.B11"/>
            <calcext:condition calcext:apply-style-name="Excel_CondFormat_4_30_2" calcext:value="=[.$F$35]" calcext:base-cell-address="'Grille hebdo cours double'.B11"/>
            <calcext:condition calcext:apply-style-name="Excel_CondFormat_4_30_3" calcext:value="=[.$F$36]" calcext:base-cell-address="'Grille hebdo cours double'.B11"/>
            <calcext:condition calcext:apply-style-name="EPS" calcext:value="=[.$F$33]" calcext:base-cell-address="'Grille hebdo cours double'.B11"/>
            <calcext:condition calcext:apply-style-name="Sans nom1" calcext:value="=[.$F$32]" calcext:base-cell-address="'Grille hebdo cours double'.B11"/>
            <calcext:condition calcext:apply-style-name="Maths" calcext:value="=[.$F$31]" calcext:base-cell-address="'Grille hebdo cours double'.B11"/>
            <calcext:condition calcext:apply-style-name="Sans nom2" calcext:value="=[.$F$30]" calcext:base-cell-address="'Grille hebdo cours double'.B11"/>
            <calcext:condition calcext:apply-style-name="Excel_CondFormat_4_30_3" calcext:value="=[.$F$37]" calcext:base-cell-address="'Grille hebdo cours double'.B11"/>
          </calcext:conditional-format>
          <calcext:conditional-format calcext:target-range-address="'Grille hebdo cours double'.B12:'Grille hebdo cours double'.B12">
            <calcext:condition calcext:apply-style-name="Excel_CondFormat_4_30_1" calcext:value="=[.$F$34]" calcext:base-cell-address="'Grille hebdo cours double'.B12"/>
            <calcext:condition calcext:apply-style-name="Excel_CondFormat_4_30_2" calcext:value="=[.$F$35]" calcext:base-cell-address="'Grille hebdo cours double'.B12"/>
            <calcext:condition calcext:apply-style-name="Excel_CondFormat_4_30_3" calcext:value="=[.$F$36]" calcext:base-cell-address="'Grille hebdo cours double'.B12"/>
            <calcext:condition calcext:apply-style-name="EPS" calcext:value="=[.$F$33]" calcext:base-cell-address="'Grille hebdo cours double'.B12"/>
            <calcext:condition calcext:apply-style-name="Sans nom1" calcext:value="=[.$F$32]" calcext:base-cell-address="'Grille hebdo cours double'.B12"/>
            <calcext:condition calcext:apply-style-name="Maths" calcext:value="=[.$F$31]" calcext:base-cell-address="'Grille hebdo cours double'.B12"/>
            <calcext:condition calcext:apply-style-name="Sans nom2" calcext:value="=[.$F$30]" calcext:base-cell-address="'Grille hebdo cours double'.B12"/>
            <calcext:condition calcext:apply-style-name="Excel_CondFormat_4_30_3" calcext:value="=[.$F$37]" calcext:base-cell-address="'Grille hebdo cours double'.B12"/>
          </calcext:conditional-format>
          <calcext:conditional-format calcext:target-range-address="'Grille hebdo cours double'.B13:'Grille hebdo cours double'.B13">
            <calcext:condition calcext:apply-style-name="Excel_CondFormat_4_30_1" calcext:value="=[.$F$34]" calcext:base-cell-address="'Grille hebdo cours double'.B13"/>
            <calcext:condition calcext:apply-style-name="Excel_CondFormat_4_30_2" calcext:value="=[.$F$35]" calcext:base-cell-address="'Grille hebdo cours double'.B13"/>
            <calcext:condition calcext:apply-style-name="Excel_CondFormat_4_30_3" calcext:value="=[.$F$36]" calcext:base-cell-address="'Grille hebdo cours double'.B13"/>
            <calcext:condition calcext:apply-style-name="EPS" calcext:value="=[.$F$33]" calcext:base-cell-address="'Grille hebdo cours double'.B13"/>
            <calcext:condition calcext:apply-style-name="Sans nom1" calcext:value="=[.$F$32]" calcext:base-cell-address="'Grille hebdo cours double'.B13"/>
            <calcext:condition calcext:apply-style-name="Maths" calcext:value="=[.$F$31]" calcext:base-cell-address="'Grille hebdo cours double'.B13"/>
            <calcext:condition calcext:apply-style-name="Sans nom2" calcext:value="=[.$F$30]" calcext:base-cell-address="'Grille hebdo cours double'.B13"/>
            <calcext:condition calcext:apply-style-name="Excel_CondFormat_4_30_3" calcext:value="=[.$F$37]" calcext:base-cell-address="'Grille hebdo cours double'.B13"/>
          </calcext:conditional-format>
          <calcext:conditional-format calcext:target-range-address="'Grille hebdo cours double'.B14:'Grille hebdo cours double'.B14">
            <calcext:condition calcext:apply-style-name="Excel_CondFormat_4_30_1" calcext:value="=[.$F$34]" calcext:base-cell-address="'Grille hebdo cours double'.B14"/>
            <calcext:condition calcext:apply-style-name="Excel_CondFormat_4_30_2" calcext:value="=[.$F$35]" calcext:base-cell-address="'Grille hebdo cours double'.B14"/>
            <calcext:condition calcext:apply-style-name="Excel_CondFormat_4_30_3" calcext:value="=[.$F$36]" calcext:base-cell-address="'Grille hebdo cours double'.B14"/>
            <calcext:condition calcext:apply-style-name="EPS" calcext:value="=[.$F$33]" calcext:base-cell-address="'Grille hebdo cours double'.B14"/>
            <calcext:condition calcext:apply-style-name="Sans nom1" calcext:value="=[.$F$32]" calcext:base-cell-address="'Grille hebdo cours double'.B14"/>
            <calcext:condition calcext:apply-style-name="Maths" calcext:value="=[.$F$31]" calcext:base-cell-address="'Grille hebdo cours double'.B14"/>
            <calcext:condition calcext:apply-style-name="Sans nom2" calcext:value="=[.$F$30]" calcext:base-cell-address="'Grille hebdo cours double'.B14"/>
            <calcext:condition calcext:apply-style-name="Excel_CondFormat_4_30_3" calcext:value="=[.$F$37]" calcext:base-cell-address="'Grille hebdo cours double'.B14"/>
          </calcext:conditional-format>
          <calcext:conditional-format calcext:target-range-address="'Grille hebdo cours double'.E7:'Grille hebdo cours double'.E7">
            <calcext:condition calcext:apply-style-name="Excel_CondFormat_4_30_1" calcext:value="=[.$F$34]" calcext:base-cell-address="'Grille hebdo cours double'.E7"/>
            <calcext:condition calcext:apply-style-name="Excel_CondFormat_4_30_2" calcext:value="=[.$F$35]" calcext:base-cell-address="'Grille hebdo cours double'.E7"/>
            <calcext:condition calcext:apply-style-name="Excel_CondFormat_4_30_3" calcext:value="=[.$F$36]" calcext:base-cell-address="'Grille hebdo cours double'.E7"/>
            <calcext:condition calcext:apply-style-name="EPS" calcext:value="=[.$F$33]" calcext:base-cell-address="'Grille hebdo cours double'.E7"/>
            <calcext:condition calcext:apply-style-name="Sans nom1" calcext:value="=[.$F$32]" calcext:base-cell-address="'Grille hebdo cours double'.E7"/>
            <calcext:condition calcext:apply-style-name="Maths" calcext:value="=[.$F$31]" calcext:base-cell-address="'Grille hebdo cours double'.E7"/>
            <calcext:condition calcext:apply-style-name="Sans nom2" calcext:value="=[.$F$30]" calcext:base-cell-address="'Grille hebdo cours double'.E7"/>
            <calcext:condition calcext:apply-style-name="Excel_CondFormat_4_30_3" calcext:value="=[.$F$37]" calcext:base-cell-address="'Grille hebdo cours double'.E7"/>
          </calcext:conditional-format>
          <calcext:conditional-format calcext:target-range-address="'Grille hebdo cours double'.E8:'Grille hebdo cours double'.E8">
            <calcext:condition calcext:apply-style-name="Excel_CondFormat_4_30_1" calcext:value="=[.$F$34]" calcext:base-cell-address="'Grille hebdo cours double'.E8"/>
            <calcext:condition calcext:apply-style-name="Excel_CondFormat_4_30_2" calcext:value="=[.$F$35]" calcext:base-cell-address="'Grille hebdo cours double'.E8"/>
            <calcext:condition calcext:apply-style-name="Excel_CondFormat_4_30_3" calcext:value="=[.$F$36]" calcext:base-cell-address="'Grille hebdo cours double'.E8"/>
            <calcext:condition calcext:apply-style-name="EPS" calcext:value="=[.$F$33]" calcext:base-cell-address="'Grille hebdo cours double'.E8"/>
            <calcext:condition calcext:apply-style-name="Sans nom1" calcext:value="=[.$F$32]" calcext:base-cell-address="'Grille hebdo cours double'.E8"/>
            <calcext:condition calcext:apply-style-name="Maths" calcext:value="=[.$F$31]" calcext:base-cell-address="'Grille hebdo cours double'.E8"/>
            <calcext:condition calcext:apply-style-name="Sans nom2" calcext:value="=[.$F$30]" calcext:base-cell-address="'Grille hebdo cours double'.E8"/>
            <calcext:condition calcext:apply-style-name="Excel_CondFormat_4_30_3" calcext:value="=[.$F$37]" calcext:base-cell-address="'Grille hebdo cours double'.E8"/>
          </calcext:conditional-format>
          <calcext:conditional-format calcext:target-range-address="'Grille hebdo cours double'.E10:'Grille hebdo cours double'.E10">
            <calcext:condition calcext:apply-style-name="Excel_CondFormat_4_30_1" calcext:value="=[.$F$34]" calcext:base-cell-address="'Grille hebdo cours double'.E10"/>
            <calcext:condition calcext:apply-style-name="Excel_CondFormat_4_30_2" calcext:value="=[.$F$35]" calcext:base-cell-address="'Grille hebdo cours double'.E10"/>
            <calcext:condition calcext:apply-style-name="Excel_CondFormat_4_30_3" calcext:value="=[.$F$36]" calcext:base-cell-address="'Grille hebdo cours double'.E10"/>
            <calcext:condition calcext:apply-style-name="EPS" calcext:value="=[.$F$33]" calcext:base-cell-address="'Grille hebdo cours double'.E10"/>
            <calcext:condition calcext:apply-style-name="Sans nom1" calcext:value="=[.$F$32]" calcext:base-cell-address="'Grille hebdo cours double'.E10"/>
            <calcext:condition calcext:apply-style-name="Maths" calcext:value="=[.$F$31]" calcext:base-cell-address="'Grille hebdo cours double'.E10"/>
            <calcext:condition calcext:apply-style-name="Sans nom2" calcext:value="=[.$F$30]" calcext:base-cell-address="'Grille hebdo cours double'.E10"/>
            <calcext:condition calcext:apply-style-name="Excel_CondFormat_4_30_3" calcext:value="=[.$F$37]" calcext:base-cell-address="'Grille hebdo cours double'.E10"/>
          </calcext:conditional-format>
          <calcext:conditional-format calcext:target-range-address="'Grille hebdo cours double'.E11:'Grille hebdo cours double'.E11">
            <calcext:condition calcext:apply-style-name="Excel_CondFormat_4_30_1" calcext:value="=[.$F$34]" calcext:base-cell-address="'Grille hebdo cours double'.E11"/>
            <calcext:condition calcext:apply-style-name="Excel_CondFormat_4_30_2" calcext:value="=[.$F$35]" calcext:base-cell-address="'Grille hebdo cours double'.E11"/>
            <calcext:condition calcext:apply-style-name="Excel_CondFormat_4_30_3" calcext:value="=[.$F$36]" calcext:base-cell-address="'Grille hebdo cours double'.E11"/>
            <calcext:condition calcext:apply-style-name="EPS" calcext:value="=[.$F$33]" calcext:base-cell-address="'Grille hebdo cours double'.E11"/>
            <calcext:condition calcext:apply-style-name="Sans nom1" calcext:value="=[.$F$32]" calcext:base-cell-address="'Grille hebdo cours double'.E11"/>
            <calcext:condition calcext:apply-style-name="Maths" calcext:value="=[.$F$31]" calcext:base-cell-address="'Grille hebdo cours double'.E11"/>
            <calcext:condition calcext:apply-style-name="Sans nom2" calcext:value="=[.$F$30]" calcext:base-cell-address="'Grille hebdo cours double'.E11"/>
            <calcext:condition calcext:apply-style-name="Excel_CondFormat_4_30_3" calcext:value="=[.$F$37]" calcext:base-cell-address="'Grille hebdo cours double'.E11"/>
          </calcext:conditional-format>
          <calcext:conditional-format calcext:target-range-address="'Grille hebdo cours double'.E12:'Grille hebdo cours double'.E12">
            <calcext:condition calcext:apply-style-name="Excel_CondFormat_4_30_1" calcext:value="=[.$F$34]" calcext:base-cell-address="'Grille hebdo cours double'.E12"/>
            <calcext:condition calcext:apply-style-name="Excel_CondFormat_4_30_2" calcext:value="=[.$F$35]" calcext:base-cell-address="'Grille hebdo cours double'.E12"/>
            <calcext:condition calcext:apply-style-name="Excel_CondFormat_4_30_3" calcext:value="=[.$F$36]" calcext:base-cell-address="'Grille hebdo cours double'.E12"/>
            <calcext:condition calcext:apply-style-name="EPS" calcext:value="=[.$F$33]" calcext:base-cell-address="'Grille hebdo cours double'.E12"/>
            <calcext:condition calcext:apply-style-name="Sans nom1" calcext:value="=[.$F$32]" calcext:base-cell-address="'Grille hebdo cours double'.E12"/>
            <calcext:condition calcext:apply-style-name="Maths" calcext:value="=[.$F$31]" calcext:base-cell-address="'Grille hebdo cours double'.E12"/>
            <calcext:condition calcext:apply-style-name="Sans nom2" calcext:value="=[.$F$30]" calcext:base-cell-address="'Grille hebdo cours double'.E12"/>
            <calcext:condition calcext:apply-style-name="Excel_CondFormat_4_30_3" calcext:value="=[.$F$37]" calcext:base-cell-address="'Grille hebdo cours double'.E12"/>
          </calcext:conditional-format>
          <calcext:conditional-format calcext:target-range-address="'Grille hebdo cours double'.E13:'Grille hebdo cours double'.E13">
            <calcext:condition calcext:apply-style-name="Excel_CondFormat_4_30_1" calcext:value="=[.$F$34]" calcext:base-cell-address="'Grille hebdo cours double'.E13"/>
            <calcext:condition calcext:apply-style-name="Excel_CondFormat_4_30_2" calcext:value="=[.$F$35]" calcext:base-cell-address="'Grille hebdo cours double'.E13"/>
            <calcext:condition calcext:apply-style-name="Excel_CondFormat_4_30_3" calcext:value="=[.$F$36]" calcext:base-cell-address="'Grille hebdo cours double'.E13"/>
            <calcext:condition calcext:apply-style-name="EPS" calcext:value="=[.$F$33]" calcext:base-cell-address="'Grille hebdo cours double'.E13"/>
            <calcext:condition calcext:apply-style-name="Sans nom1" calcext:value="=[.$F$32]" calcext:base-cell-address="'Grille hebdo cours double'.E13"/>
            <calcext:condition calcext:apply-style-name="Maths" calcext:value="=[.$F$31]" calcext:base-cell-address="'Grille hebdo cours double'.E13"/>
            <calcext:condition calcext:apply-style-name="Sans nom2" calcext:value="=[.$F$30]" calcext:base-cell-address="'Grille hebdo cours double'.E13"/>
            <calcext:condition calcext:apply-style-name="Excel_CondFormat_4_30_3" calcext:value="=[.$F$37]" calcext:base-cell-address="'Grille hebdo cours double'.E13"/>
          </calcext:conditional-format>
          <calcext:conditional-format calcext:target-range-address="'Grille hebdo cours double'.E14:'Grille hebdo cours double'.E14">
            <calcext:condition calcext:apply-style-name="Excel_CondFormat_4_30_1" calcext:value="=[.$F$34]" calcext:base-cell-address="'Grille hebdo cours double'.E14"/>
            <calcext:condition calcext:apply-style-name="Excel_CondFormat_4_30_2" calcext:value="=[.$F$35]" calcext:base-cell-address="'Grille hebdo cours double'.E14"/>
            <calcext:condition calcext:apply-style-name="Excel_CondFormat_4_30_3" calcext:value="=[.$F$36]" calcext:base-cell-address="'Grille hebdo cours double'.E14"/>
            <calcext:condition calcext:apply-style-name="EPS" calcext:value="=[.$F$33]" calcext:base-cell-address="'Grille hebdo cours double'.E14"/>
            <calcext:condition calcext:apply-style-name="Sans nom1" calcext:value="=[.$F$32]" calcext:base-cell-address="'Grille hebdo cours double'.E14"/>
            <calcext:condition calcext:apply-style-name="Maths" calcext:value="=[.$F$31]" calcext:base-cell-address="'Grille hebdo cours double'.E14"/>
            <calcext:condition calcext:apply-style-name="Sans nom2" calcext:value="=[.$F$30]" calcext:base-cell-address="'Grille hebdo cours double'.E14"/>
            <calcext:condition calcext:apply-style-name="Excel_CondFormat_4_30_3" calcext:value="=[.$F$37]" calcext:base-cell-address="'Grille hebdo cours double'.E14"/>
          </calcext:conditional-format>
          <calcext:conditional-format calcext:target-range-address="'Grille hebdo cours double'.E16:'Grille hebdo cours double'.E16">
            <calcext:condition calcext:apply-style-name="Excel_CondFormat_4_30_1" calcext:value="=[.$F$34]" calcext:base-cell-address="'Grille hebdo cours double'.E16"/>
            <calcext:condition calcext:apply-style-name="Excel_CondFormat_4_30_2" calcext:value="=[.$F$35]" calcext:base-cell-address="'Grille hebdo cours double'.E16"/>
            <calcext:condition calcext:apply-style-name="Excel_CondFormat_4_30_3" calcext:value="=[.$F$36]" calcext:base-cell-address="'Grille hebdo cours double'.E16"/>
            <calcext:condition calcext:apply-style-name="EPS" calcext:value="=[.$F$33]" calcext:base-cell-address="'Grille hebdo cours double'.E16"/>
            <calcext:condition calcext:apply-style-name="Sans nom1" calcext:value="=[.$F$32]" calcext:base-cell-address="'Grille hebdo cours double'.E16"/>
            <calcext:condition calcext:apply-style-name="Maths" calcext:value="=[.$F$31]" calcext:base-cell-address="'Grille hebdo cours double'.E16"/>
            <calcext:condition calcext:apply-style-name="Sans nom2" calcext:value="=[.$F$30]" calcext:base-cell-address="'Grille hebdo cours double'.E16"/>
            <calcext:condition calcext:apply-style-name="Excel_CondFormat_4_30_3" calcext:value="=[.$F$37]" calcext:base-cell-address="'Grille hebdo cours double'.E16"/>
          </calcext:conditional-format>
          <calcext:conditional-format calcext:target-range-address="'Grille hebdo cours double'.E17:'Grille hebdo cours double'.E17">
            <calcext:condition calcext:apply-style-name="Excel_CondFormat_4_30_1" calcext:value="=[.$F$34]" calcext:base-cell-address="'Grille hebdo cours double'.E17"/>
            <calcext:condition calcext:apply-style-name="Excel_CondFormat_4_30_2" calcext:value="=[.$F$35]" calcext:base-cell-address="'Grille hebdo cours double'.E17"/>
            <calcext:condition calcext:apply-style-name="Excel_CondFormat_4_30_3" calcext:value="=[.$F$36]" calcext:base-cell-address="'Grille hebdo cours double'.E17"/>
            <calcext:condition calcext:apply-style-name="EPS" calcext:value="=[.$F$33]" calcext:base-cell-address="'Grille hebdo cours double'.E17"/>
            <calcext:condition calcext:apply-style-name="Sans nom1" calcext:value="=[.$F$32]" calcext:base-cell-address="'Grille hebdo cours double'.E17"/>
            <calcext:condition calcext:apply-style-name="Maths" calcext:value="=[.$F$31]" calcext:base-cell-address="'Grille hebdo cours double'.E17"/>
            <calcext:condition calcext:apply-style-name="Sans nom2" calcext:value="=[.$F$30]" calcext:base-cell-address="'Grille hebdo cours double'.E17"/>
            <calcext:condition calcext:apply-style-name="Excel_CondFormat_4_30_3" calcext:value="=[.$F$37]" calcext:base-cell-address="'Grille hebdo cours double'.E17"/>
          </calcext:conditional-format>
          <calcext:conditional-format calcext:target-range-address="'Grille hebdo cours double'.E18:'Grille hebdo cours double'.E18">
            <calcext:condition calcext:apply-style-name="Excel_CondFormat_4_30_1" calcext:value="=[.$F$34]" calcext:base-cell-address="'Grille hebdo cours double'.E18"/>
            <calcext:condition calcext:apply-style-name="Excel_CondFormat_4_30_2" calcext:value="=[.$F$35]" calcext:base-cell-address="'Grille hebdo cours double'.E18"/>
            <calcext:condition calcext:apply-style-name="Excel_CondFormat_4_30_3" calcext:value="=[.$F$36]" calcext:base-cell-address="'Grille hebdo cours double'.E18"/>
            <calcext:condition calcext:apply-style-name="EPS" calcext:value="=[.$F$33]" calcext:base-cell-address="'Grille hebdo cours double'.E18"/>
            <calcext:condition calcext:apply-style-name="Sans nom1" calcext:value="=[.$F$32]" calcext:base-cell-address="'Grille hebdo cours double'.E18"/>
            <calcext:condition calcext:apply-style-name="Maths" calcext:value="=[.$F$31]" calcext:base-cell-address="'Grille hebdo cours double'.E18"/>
            <calcext:condition calcext:apply-style-name="Sans nom2" calcext:value="=[.$F$30]" calcext:base-cell-address="'Grille hebdo cours double'.E18"/>
            <calcext:condition calcext:apply-style-name="Excel_CondFormat_4_30_3" calcext:value="=[.$F$37]" calcext:base-cell-address="'Grille hebdo cours double'.E18"/>
          </calcext:conditional-format>
          <calcext:conditional-format calcext:target-range-address="'Grille hebdo cours double'.G3:'Grille hebdo cours double'.G3">
            <calcext:condition calcext:apply-style-name="Excel_CondFormat_4_30_1" calcext:value="=[.$F$34]" calcext:base-cell-address="'Grille hebdo cours double'.G3"/>
            <calcext:condition calcext:apply-style-name="Excel_CondFormat_4_30_2" calcext:value="=[.$F$35]" calcext:base-cell-address="'Grille hebdo cours double'.G3"/>
            <calcext:condition calcext:apply-style-name="Excel_CondFormat_4_30_3" calcext:value="=[.$F$36]" calcext:base-cell-address="'Grille hebdo cours double'.G3"/>
            <calcext:condition calcext:apply-style-name="EPS" calcext:value="=[.$F$33]" calcext:base-cell-address="'Grille hebdo cours double'.G3"/>
            <calcext:condition calcext:apply-style-name="Sans nom1" calcext:value="=[.$F$32]" calcext:base-cell-address="'Grille hebdo cours double'.G3"/>
            <calcext:condition calcext:apply-style-name="Maths" calcext:value="=[.$F$31]" calcext:base-cell-address="'Grille hebdo cours double'.G3"/>
            <calcext:condition calcext:apply-style-name="Sans nom2" calcext:value="=[.$F$30]" calcext:base-cell-address="'Grille hebdo cours double'.G3"/>
            <calcext:condition calcext:apply-style-name="Excel_CondFormat_4_30_3" calcext:value="=[.$F$37]" calcext:base-cell-address="'Grille hebdo cours double'.G3"/>
          </calcext:conditional-format>
          <calcext:conditional-format calcext:target-range-address="'Grille hebdo cours double'.G6:'Grille hebdo cours double'.G6">
            <calcext:condition calcext:apply-style-name="Excel_CondFormat_4_30_1" calcext:value="=[.$F$34]" calcext:base-cell-address="'Grille hebdo cours double'.G6"/>
            <calcext:condition calcext:apply-style-name="Excel_CondFormat_4_30_2" calcext:value="=[.$F$35]" calcext:base-cell-address="'Grille hebdo cours double'.G6"/>
            <calcext:condition calcext:apply-style-name="Excel_CondFormat_4_30_3" calcext:value="=[.$F$36]" calcext:base-cell-address="'Grille hebdo cours double'.G6"/>
            <calcext:condition calcext:apply-style-name="EPS" calcext:value="=[.$F$33]" calcext:base-cell-address="'Grille hebdo cours double'.G6"/>
            <calcext:condition calcext:apply-style-name="Sans nom1" calcext:value="=[.$F$32]" calcext:base-cell-address="'Grille hebdo cours double'.G6"/>
            <calcext:condition calcext:apply-style-name="Maths" calcext:value="=[.$F$31]" calcext:base-cell-address="'Grille hebdo cours double'.G6"/>
            <calcext:condition calcext:apply-style-name="Sans nom2" calcext:value="=[.$F$30]" calcext:base-cell-address="'Grille hebdo cours double'.G6"/>
            <calcext:condition calcext:apply-style-name="Excel_CondFormat_4_30_3" calcext:value="=[.$F$37]" calcext:base-cell-address="'Grille hebdo cours double'.G6"/>
          </calcext:conditional-format>
          <calcext:conditional-format calcext:target-range-address="'Grille hebdo cours double'.G12:'Grille hebdo cours double'.G12">
            <calcext:condition calcext:apply-style-name="Excel_CondFormat_4_30_1" calcext:value="=[.$F$34]" calcext:base-cell-address="'Grille hebdo cours double'.G12"/>
            <calcext:condition calcext:apply-style-name="Excel_CondFormat_4_30_2" calcext:value="=[.$F$35]" calcext:base-cell-address="'Grille hebdo cours double'.G12"/>
            <calcext:condition calcext:apply-style-name="Excel_CondFormat_4_30_3" calcext:value="=[.$F$36]" calcext:base-cell-address="'Grille hebdo cours double'.G12"/>
            <calcext:condition calcext:apply-style-name="EPS" calcext:value="=[.$F$33]" calcext:base-cell-address="'Grille hebdo cours double'.G12"/>
            <calcext:condition calcext:apply-style-name="Sans nom1" calcext:value="=[.$F$32]" calcext:base-cell-address="'Grille hebdo cours double'.G12"/>
            <calcext:condition calcext:apply-style-name="Maths" calcext:value="=[.$F$31]" calcext:base-cell-address="'Grille hebdo cours double'.G12"/>
            <calcext:condition calcext:apply-style-name="Sans nom2" calcext:value="=[.$F$30]" calcext:base-cell-address="'Grille hebdo cours double'.G12"/>
            <calcext:condition calcext:apply-style-name="Excel_CondFormat_4_30_3" calcext:value="=[.$F$37]" calcext:base-cell-address="'Grille hebdo cours double'.G12"/>
          </calcext:conditional-format>
          <calcext:conditional-format calcext:target-range-address="'Grille hebdo cours double'.G18:'Grille hebdo cours double'.G18">
            <calcext:condition calcext:apply-style-name="Excel_CondFormat_4_30_1" calcext:value="=[.$F$34]" calcext:base-cell-address="'Grille hebdo cours double'.G18"/>
            <calcext:condition calcext:apply-style-name="Excel_CondFormat_4_30_2" calcext:value="=[.$F$35]" calcext:base-cell-address="'Grille hebdo cours double'.G18"/>
            <calcext:condition calcext:apply-style-name="Excel_CondFormat_4_30_3" calcext:value="=[.$F$36]" calcext:base-cell-address="'Grille hebdo cours double'.G18"/>
            <calcext:condition calcext:apply-style-name="EPS" calcext:value="=[.$F$33]" calcext:base-cell-address="'Grille hebdo cours double'.G18"/>
            <calcext:condition calcext:apply-style-name="Sans nom1" calcext:value="=[.$F$32]" calcext:base-cell-address="'Grille hebdo cours double'.G18"/>
            <calcext:condition calcext:apply-style-name="Maths" calcext:value="=[.$F$31]" calcext:base-cell-address="'Grille hebdo cours double'.G18"/>
            <calcext:condition calcext:apply-style-name="Sans nom2" calcext:value="=[.$F$30]" calcext:base-cell-address="'Grille hebdo cours double'.G18"/>
            <calcext:condition calcext:apply-style-name="Excel_CondFormat_4_30_3" calcext:value="=[.$F$37]" calcext:base-cell-address="'Grille hebdo cours double'.G18"/>
          </calcext:conditional-format>
          <calcext:conditional-format calcext:target-range-address="'Grille hebdo cours double'.I4:'Grille hebdo cours double'.I4">
            <calcext:condition calcext:apply-style-name="Excel_CondFormat_4_30_1" calcext:value="=[.$F$34]" calcext:base-cell-address="'Grille hebdo cours double'.I4"/>
            <calcext:condition calcext:apply-style-name="Excel_CondFormat_4_30_2" calcext:value="=[.$F$35]" calcext:base-cell-address="'Grille hebdo cours double'.I4"/>
            <calcext:condition calcext:apply-style-name="Excel_CondFormat_4_30_3" calcext:value="=[.$F$36]" calcext:base-cell-address="'Grille hebdo cours double'.I4"/>
            <calcext:condition calcext:apply-style-name="EPS" calcext:value="=[.$F$33]" calcext:base-cell-address="'Grille hebdo cours double'.I4"/>
            <calcext:condition calcext:apply-style-name="Sans nom1" calcext:value="=[.$F$32]" calcext:base-cell-address="'Grille hebdo cours double'.I4"/>
            <calcext:condition calcext:apply-style-name="Maths" calcext:value="=[.$F$31]" calcext:base-cell-address="'Grille hebdo cours double'.I4"/>
            <calcext:condition calcext:apply-style-name="Sans nom2" calcext:value="=[.$F$30]" calcext:base-cell-address="'Grille hebdo cours double'.I4"/>
            <calcext:condition calcext:apply-style-name="Excel_CondFormat_4_30_3" calcext:value="=[.$F$37]" calcext:base-cell-address="'Grille hebdo cours double'.I4"/>
          </calcext:conditional-format>
          <calcext:conditional-format calcext:target-range-address="'Grille hebdo cours double'.I12:'Grille hebdo cours double'.I12">
            <calcext:condition calcext:apply-style-name="Excel_CondFormat_4_30_1" calcext:value="=[.$F$34]" calcext:base-cell-address="'Grille hebdo cours double'.I12"/>
            <calcext:condition calcext:apply-style-name="Excel_CondFormat_4_30_2" calcext:value="=[.$F$35]" calcext:base-cell-address="'Grille hebdo cours double'.I12"/>
            <calcext:condition calcext:apply-style-name="Excel_CondFormat_4_30_3" calcext:value="=[.$F$36]" calcext:base-cell-address="'Grille hebdo cours double'.I12"/>
            <calcext:condition calcext:apply-style-name="EPS" calcext:value="=[.$F$33]" calcext:base-cell-address="'Grille hebdo cours double'.I12"/>
            <calcext:condition calcext:apply-style-name="Sans nom1" calcext:value="=[.$F$32]" calcext:base-cell-address="'Grille hebdo cours double'.I12"/>
            <calcext:condition calcext:apply-style-name="Maths" calcext:value="=[.$F$31]" calcext:base-cell-address="'Grille hebdo cours double'.I12"/>
            <calcext:condition calcext:apply-style-name="Sans nom2" calcext:value="=[.$F$30]" calcext:base-cell-address="'Grille hebdo cours double'.I12"/>
            <calcext:condition calcext:apply-style-name="Excel_CondFormat_4_30_3" calcext:value="=[.$F$37]" calcext:base-cell-address="'Grille hebdo cours double'.I12"/>
          </calcext:conditional-format>
          <calcext:conditional-format calcext:target-range-address="'Grille hebdo cours double'.I18:'Grille hebdo cours double'.I18">
            <calcext:condition calcext:apply-style-name="Excel_CondFormat_4_30_1" calcext:value="=[.$F$34]" calcext:base-cell-address="'Grille hebdo cours double'.I18"/>
            <calcext:condition calcext:apply-style-name="Excel_CondFormat_4_30_2" calcext:value="=[.$F$35]" calcext:base-cell-address="'Grille hebdo cours double'.I18"/>
            <calcext:condition calcext:apply-style-name="Excel_CondFormat_4_30_3" calcext:value="=[.$F$36]" calcext:base-cell-address="'Grille hebdo cours double'.I18"/>
            <calcext:condition calcext:apply-style-name="EPS" calcext:value="=[.$F$33]" calcext:base-cell-address="'Grille hebdo cours double'.I18"/>
            <calcext:condition calcext:apply-style-name="Sans nom1" calcext:value="=[.$F$32]" calcext:base-cell-address="'Grille hebdo cours double'.I18"/>
            <calcext:condition calcext:apply-style-name="Maths" calcext:value="=[.$F$31]" calcext:base-cell-address="'Grille hebdo cours double'.I18"/>
            <calcext:condition calcext:apply-style-name="Sans nom2" calcext:value="=[.$F$30]" calcext:base-cell-address="'Grille hebdo cours double'.I18"/>
            <calcext:condition calcext:apply-style-name="Excel_CondFormat_4_30_3" calcext:value="=[.$F$37]" calcext:base-cell-address="'Grille hebdo cours double'.I18"/>
          </calcext:conditional-format>
          <calcext:conditional-format calcext:target-range-address="'Grille hebdo cours double'.I20:'Grille hebdo cours double'.I20">
            <calcext:condition calcext:apply-style-name="Excel_CondFormat_4_30_1" calcext:value="=[.$F$34]" calcext:base-cell-address="'Grille hebdo cours double'.I20"/>
            <calcext:condition calcext:apply-style-name="Excel_CondFormat_4_30_2" calcext:value="=[.$F$35]" calcext:base-cell-address="'Grille hebdo cours double'.I20"/>
            <calcext:condition calcext:apply-style-name="Excel_CondFormat_4_30_3" calcext:value="=[.$F$36]" calcext:base-cell-address="'Grille hebdo cours double'.I20"/>
            <calcext:condition calcext:apply-style-name="EPS" calcext:value="=[.$F$33]" calcext:base-cell-address="'Grille hebdo cours double'.I20"/>
            <calcext:condition calcext:apply-style-name="Sans nom1" calcext:value="=[.$F$32]" calcext:base-cell-address="'Grille hebdo cours double'.I20"/>
            <calcext:condition calcext:apply-style-name="Maths" calcext:value="=[.$F$31]" calcext:base-cell-address="'Grille hebdo cours double'.I20"/>
            <calcext:condition calcext:apply-style-name="Sans nom2" calcext:value="=[.$F$30]" calcext:base-cell-address="'Grille hebdo cours double'.I20"/>
            <calcext:condition calcext:apply-style-name="Excel_CondFormat_4_30_3" calcext:value="=[.$F$37]" calcext:base-cell-address="'Grille hebdo cours double'.I20"/>
          </calcext:conditional-format>
          <calcext:conditional-format calcext:target-range-address="'Grille hebdo cours double'.I24:'Grille hebdo cours double'.I24">
            <calcext:condition calcext:apply-style-name="Excel_CondFormat_4_30_1" calcext:value="=[.$F$34]" calcext:base-cell-address="'Grille hebdo cours double'.I24"/>
            <calcext:condition calcext:apply-style-name="Excel_CondFormat_4_30_2" calcext:value="=[.$F$35]" calcext:base-cell-address="'Grille hebdo cours double'.I24"/>
            <calcext:condition calcext:apply-style-name="Excel_CondFormat_4_30_3" calcext:value="=[.$F$36]" calcext:base-cell-address="'Grille hebdo cours double'.I24"/>
            <calcext:condition calcext:apply-style-name="EPS" calcext:value="=[.$F$33]" calcext:base-cell-address="'Grille hebdo cours double'.I24"/>
            <calcext:condition calcext:apply-style-name="Sans nom1" calcext:value="=[.$F$32]" calcext:base-cell-address="'Grille hebdo cours double'.I24"/>
            <calcext:condition calcext:apply-style-name="Maths" calcext:value="=[.$F$31]" calcext:base-cell-address="'Grille hebdo cours double'.I24"/>
            <calcext:condition calcext:apply-style-name="Sans nom2" calcext:value="=[.$F$30]" calcext:base-cell-address="'Grille hebdo cours double'.I24"/>
            <calcext:condition calcext:apply-style-name="Excel_CondFormat_4_30_3" calcext:value="=[.$F$37]" calcext:base-cell-address="'Grille hebdo cours double'.I24"/>
          </calcext:conditional-format>
          <calcext:conditional-format calcext:target-range-address="'Grille hebdo cours double'.I26:'Grille hebdo cours double'.I26">
            <calcext:condition calcext:apply-style-name="Excel_CondFormat_4_30_1" calcext:value="=[.$F$34]" calcext:base-cell-address="'Grille hebdo cours double'.I26"/>
            <calcext:condition calcext:apply-style-name="Excel_CondFormat_4_30_2" calcext:value="=[.$F$35]" calcext:base-cell-address="'Grille hebdo cours double'.I26"/>
            <calcext:condition calcext:apply-style-name="Excel_CondFormat_4_30_3" calcext:value="=[.$F$36]" calcext:base-cell-address="'Grille hebdo cours double'.I26"/>
            <calcext:condition calcext:apply-style-name="EPS" calcext:value="=[.$F$33]" calcext:base-cell-address="'Grille hebdo cours double'.I26"/>
            <calcext:condition calcext:apply-style-name="Sans nom1" calcext:value="=[.$F$32]" calcext:base-cell-address="'Grille hebdo cours double'.I26"/>
            <calcext:condition calcext:apply-style-name="Maths" calcext:value="=[.$F$31]" calcext:base-cell-address="'Grille hebdo cours double'.I26"/>
            <calcext:condition calcext:apply-style-name="Sans nom2" calcext:value="=[.$F$30]" calcext:base-cell-address="'Grille hebdo cours double'.I26"/>
            <calcext:condition calcext:apply-style-name="Excel_CondFormat_4_30_3" calcext:value="=[.$F$37]" calcext:base-cell-address="'Grille hebdo cours double'.I26"/>
          </calcext:conditional-format>
          <calcext:conditional-format calcext:target-range-address="'Grille hebdo cours double'.I10:'Grille hebdo cours double'.I10">
            <calcext:condition calcext:apply-style-name="Excel_CondFormat_4_30_1" calcext:value="=[.$F$34]" calcext:base-cell-address="'Grille hebdo cours double'.I10"/>
            <calcext:condition calcext:apply-style-name="Excel_CondFormat_4_30_2" calcext:value="=[.$F$35]" calcext:base-cell-address="'Grille hebdo cours double'.I10"/>
            <calcext:condition calcext:apply-style-name="Excel_CondFormat_4_30_3" calcext:value="=[.$F$36]" calcext:base-cell-address="'Grille hebdo cours double'.I10"/>
            <calcext:condition calcext:apply-style-name="EPS" calcext:value="=[.$F$33]" calcext:base-cell-address="'Grille hebdo cours double'.I10"/>
            <calcext:condition calcext:apply-style-name="Sans nom1" calcext:value="=[.$F$32]" calcext:base-cell-address="'Grille hebdo cours double'.I10"/>
            <calcext:condition calcext:apply-style-name="Maths" calcext:value="=[.$F$31]" calcext:base-cell-address="'Grille hebdo cours double'.I10"/>
            <calcext:condition calcext:apply-style-name="Sans nom2" calcext:value="=[.$F$30]" calcext:base-cell-address="'Grille hebdo cours double'.I10"/>
            <calcext:condition calcext:apply-style-name="Excel_CondFormat_4_30_3" calcext:value="=[.$F$37]" calcext:base-cell-address="'Grille hebdo cours double'.I10"/>
          </calcext:conditional-format>
          <calcext:conditional-format calcext:target-range-address="'Grille hebdo cours double'.I8:'Grille hebdo cours double'.I8">
            <calcext:condition calcext:apply-style-name="Excel_CondFormat_4_30_1" calcext:value="=[.$F$34]" calcext:base-cell-address="'Grille hebdo cours double'.I8"/>
            <calcext:condition calcext:apply-style-name="Excel_CondFormat_4_30_2" calcext:value="=[.$F$35]" calcext:base-cell-address="'Grille hebdo cours double'.I8"/>
            <calcext:condition calcext:apply-style-name="Excel_CondFormat_4_30_3" calcext:value="=[.$F$36]" calcext:base-cell-address="'Grille hebdo cours double'.I8"/>
            <calcext:condition calcext:apply-style-name="EPS" calcext:value="=[.$F$33]" calcext:base-cell-address="'Grille hebdo cours double'.I8"/>
            <calcext:condition calcext:apply-style-name="Sans nom1" calcext:value="=[.$F$32]" calcext:base-cell-address="'Grille hebdo cours double'.I8"/>
            <calcext:condition calcext:apply-style-name="Maths" calcext:value="=[.$F$31]" calcext:base-cell-address="'Grille hebdo cours double'.I8"/>
            <calcext:condition calcext:apply-style-name="Sans nom2" calcext:value="=[.$F$30]" calcext:base-cell-address="'Grille hebdo cours double'.I8"/>
            <calcext:condition calcext:apply-style-name="Excel_CondFormat_4_30_3" calcext:value="=[.$F$37]" calcext:base-cell-address="'Grille hebdo cours double'.I8"/>
          </calcext:conditional-format>
          <calcext:conditional-format calcext:target-range-address="'Grille hebdo cours double'.I6:'Grille hebdo cours double'.I6">
            <calcext:condition calcext:apply-style-name="Excel_CondFormat_4_30_1" calcext:value="=[.$F$34]" calcext:base-cell-address="'Grille hebdo cours double'.I6"/>
            <calcext:condition calcext:apply-style-name="Excel_CondFormat_4_30_2" calcext:value="=[.$F$35]" calcext:base-cell-address="'Grille hebdo cours double'.I6"/>
            <calcext:condition calcext:apply-style-name="Excel_CondFormat_4_30_3" calcext:value="=[.$F$36]" calcext:base-cell-address="'Grille hebdo cours double'.I6"/>
            <calcext:condition calcext:apply-style-name="EPS" calcext:value="=[.$F$33]" calcext:base-cell-address="'Grille hebdo cours double'.I6"/>
            <calcext:condition calcext:apply-style-name="Sans nom1" calcext:value="=[.$F$32]" calcext:base-cell-address="'Grille hebdo cours double'.I6"/>
            <calcext:condition calcext:apply-style-name="Maths" calcext:value="=[.$F$31]" calcext:base-cell-address="'Grille hebdo cours double'.I6"/>
            <calcext:condition calcext:apply-style-name="Sans nom2" calcext:value="=[.$F$30]" calcext:base-cell-address="'Grille hebdo cours double'.I6"/>
            <calcext:condition calcext:apply-style-name="Excel_CondFormat_4_30_3" calcext:value="=[.$F$37]" calcext:base-cell-address="'Grille hebdo cours double'.I6"/>
          </calcext:conditional-format>
          <calcext:conditional-format calcext:target-range-address="'Grille hebdo cours double'.I5:'Grille hebdo cours double'.I5">
            <calcext:condition calcext:apply-style-name="Excel_CondFormat_4_30_1" calcext:value="=[.$F$34]" calcext:base-cell-address="'Grille hebdo cours double'.I5"/>
            <calcext:condition calcext:apply-style-name="Excel_CondFormat_4_30_2" calcext:value="=[.$F$35]" calcext:base-cell-address="'Grille hebdo cours double'.I5"/>
            <calcext:condition calcext:apply-style-name="Excel_CondFormat_4_30_3" calcext:value="=[.$F$36]" calcext:base-cell-address="'Grille hebdo cours double'.I5"/>
            <calcext:condition calcext:apply-style-name="EPS" calcext:value="=[.$F$33]" calcext:base-cell-address="'Grille hebdo cours double'.I5"/>
            <calcext:condition calcext:apply-style-name="Sans nom1" calcext:value="=[.$F$32]" calcext:base-cell-address="'Grille hebdo cours double'.I5"/>
            <calcext:condition calcext:apply-style-name="Maths" calcext:value="=[.$F$31]" calcext:base-cell-address="'Grille hebdo cours double'.I5"/>
            <calcext:condition calcext:apply-style-name="Sans nom2" calcext:value="=[.$F$30]" calcext:base-cell-address="'Grille hebdo cours double'.I5"/>
            <calcext:condition calcext:apply-style-name="Excel_CondFormat_4_30_3" calcext:value="=[.$F$37]" calcext:base-cell-address="'Grille hebdo cours double'.I5"/>
          </calcext:conditional-format>
          <calcext:conditional-format calcext:target-range-address="'Grille hebdo cours double'.I3:'Grille hebdo cours double'.I3">
            <calcext:condition calcext:apply-style-name="Excel_CondFormat_4_30_1" calcext:value="=[.$F$34]" calcext:base-cell-address="'Grille hebdo cours double'.I3"/>
            <calcext:condition calcext:apply-style-name="Excel_CondFormat_4_30_2" calcext:value="=[.$F$35]" calcext:base-cell-address="'Grille hebdo cours double'.I3"/>
            <calcext:condition calcext:apply-style-name="Excel_CondFormat_4_30_3" calcext:value="=[.$F$36]" calcext:base-cell-address="'Grille hebdo cours double'.I3"/>
            <calcext:condition calcext:apply-style-name="EPS" calcext:value="=[.$F$33]" calcext:base-cell-address="'Grille hebdo cours double'.I3"/>
            <calcext:condition calcext:apply-style-name="Sans nom1" calcext:value="=[.$F$32]" calcext:base-cell-address="'Grille hebdo cours double'.I3"/>
            <calcext:condition calcext:apply-style-name="Maths" calcext:value="=[.$F$31]" calcext:base-cell-address="'Grille hebdo cours double'.I3"/>
            <calcext:condition calcext:apply-style-name="Sans nom2" calcext:value="=[.$F$30]" calcext:base-cell-address="'Grille hebdo cours double'.I3"/>
            <calcext:condition calcext:apply-style-name="Excel_CondFormat_4_30_3" calcext:value="=[.$F$37]" calcext:base-cell-address="'Grille hebdo cours double'.I3"/>
          </calcext:conditional-format>
          <calcext:conditional-format calcext:target-range-address="'Grille hebdo cours double'.I13:'Grille hebdo cours double'.I13">
            <calcext:condition calcext:apply-style-name="Excel_CondFormat_4_30_1" calcext:value="=[.$F$34]" calcext:base-cell-address="'Grille hebdo cours double'.I13"/>
            <calcext:condition calcext:apply-style-name="Excel_CondFormat_4_30_2" calcext:value="=[.$F$35]" calcext:base-cell-address="'Grille hebdo cours double'.I13"/>
            <calcext:condition calcext:apply-style-name="Excel_CondFormat_4_30_3" calcext:value="=[.$F$36]" calcext:base-cell-address="'Grille hebdo cours double'.I13"/>
            <calcext:condition calcext:apply-style-name="EPS" calcext:value="=[.$F$33]" calcext:base-cell-address="'Grille hebdo cours double'.I13"/>
            <calcext:condition calcext:apply-style-name="Sans nom1" calcext:value="=[.$F$32]" calcext:base-cell-address="'Grille hebdo cours double'.I13"/>
            <calcext:condition calcext:apply-style-name="Maths" calcext:value="=[.$F$31]" calcext:base-cell-address="'Grille hebdo cours double'.I13"/>
            <calcext:condition calcext:apply-style-name="Sans nom2" calcext:value="=[.$F$30]" calcext:base-cell-address="'Grille hebdo cours double'.I13"/>
            <calcext:condition calcext:apply-style-name="Excel_CondFormat_4_30_3" calcext:value="=[.$F$37]" calcext:base-cell-address="'Grille hebdo cours double'.I13"/>
          </calcext:conditional-format>
          <calcext:conditional-format calcext:target-range-address="'Grille hebdo cours double'.I14:'Grille hebdo cours double'.I14">
            <calcext:condition calcext:apply-style-name="Excel_CondFormat_4_30_1" calcext:value="=[.$F$34]" calcext:base-cell-address="'Grille hebdo cours double'.I14"/>
            <calcext:condition calcext:apply-style-name="Excel_CondFormat_4_30_2" calcext:value="=[.$F$35]" calcext:base-cell-address="'Grille hebdo cours double'.I14"/>
            <calcext:condition calcext:apply-style-name="Excel_CondFormat_4_30_3" calcext:value="=[.$F$36]" calcext:base-cell-address="'Grille hebdo cours double'.I14"/>
            <calcext:condition calcext:apply-style-name="EPS" calcext:value="=[.$F$33]" calcext:base-cell-address="'Grille hebdo cours double'.I14"/>
            <calcext:condition calcext:apply-style-name="Sans nom1" calcext:value="=[.$F$32]" calcext:base-cell-address="'Grille hebdo cours double'.I14"/>
            <calcext:condition calcext:apply-style-name="Maths" calcext:value="=[.$F$31]" calcext:base-cell-address="'Grille hebdo cours double'.I14"/>
            <calcext:condition calcext:apply-style-name="Sans nom2" calcext:value="=[.$F$30]" calcext:base-cell-address="'Grille hebdo cours double'.I14"/>
            <calcext:condition calcext:apply-style-name="Excel_CondFormat_4_30_3" calcext:value="=[.$F$37]" calcext:base-cell-address="'Grille hebdo cours double'.I14"/>
          </calcext:conditional-format>
          <calcext:conditional-format calcext:target-range-address="'Grille hebdo cours double'.I16:'Grille hebdo cours double'.I16">
            <calcext:condition calcext:apply-style-name="Excel_CondFormat_4_30_1" calcext:value="=[.$F$34]" calcext:base-cell-address="'Grille hebdo cours double'.I16"/>
            <calcext:condition calcext:apply-style-name="Excel_CondFormat_4_30_2" calcext:value="=[.$F$35]" calcext:base-cell-address="'Grille hebdo cours double'.I16"/>
            <calcext:condition calcext:apply-style-name="Excel_CondFormat_4_30_3" calcext:value="=[.$F$36]" calcext:base-cell-address="'Grille hebdo cours double'.I16"/>
            <calcext:condition calcext:apply-style-name="EPS" calcext:value="=[.$F$33]" calcext:base-cell-address="'Grille hebdo cours double'.I16"/>
            <calcext:condition calcext:apply-style-name="Sans nom1" calcext:value="=[.$F$32]" calcext:base-cell-address="'Grille hebdo cours double'.I16"/>
            <calcext:condition calcext:apply-style-name="Maths" calcext:value="=[.$F$31]" calcext:base-cell-address="'Grille hebdo cours double'.I16"/>
            <calcext:condition calcext:apply-style-name="Sans nom2" calcext:value="=[.$F$30]" calcext:base-cell-address="'Grille hebdo cours double'.I16"/>
            <calcext:condition calcext:apply-style-name="Excel_CondFormat_4_30_3" calcext:value="=[.$F$37]" calcext:base-cell-address="'Grille hebdo cours double'.I16"/>
          </calcext:conditional-format>
          <calcext:conditional-format calcext:target-range-address="'Grille hebdo cours double'.I17:'Grille hebdo cours double'.I17">
            <calcext:condition calcext:apply-style-name="Excel_CondFormat_4_30_1" calcext:value="=[.$F$34]" calcext:base-cell-address="'Grille hebdo cours double'.I17"/>
            <calcext:condition calcext:apply-style-name="Excel_CondFormat_4_30_2" calcext:value="=[.$F$35]" calcext:base-cell-address="'Grille hebdo cours double'.I17"/>
            <calcext:condition calcext:apply-style-name="Excel_CondFormat_4_30_3" calcext:value="=[.$F$36]" calcext:base-cell-address="'Grille hebdo cours double'.I17"/>
            <calcext:condition calcext:apply-style-name="EPS" calcext:value="=[.$F$33]" calcext:base-cell-address="'Grille hebdo cours double'.I17"/>
            <calcext:condition calcext:apply-style-name="Sans nom1" calcext:value="=[.$F$32]" calcext:base-cell-address="'Grille hebdo cours double'.I17"/>
            <calcext:condition calcext:apply-style-name="Maths" calcext:value="=[.$F$31]" calcext:base-cell-address="'Grille hebdo cours double'.I17"/>
            <calcext:condition calcext:apply-style-name="Sans nom2" calcext:value="=[.$F$30]" calcext:base-cell-address="'Grille hebdo cours double'.I17"/>
            <calcext:condition calcext:apply-style-name="Excel_CondFormat_4_30_3" calcext:value="=[.$F$37]" calcext:base-cell-address="'Grille hebdo cours double'.I17"/>
          </calcext:conditional-format>
          <calcext:conditional-format calcext:target-range-address="'Grille hebdo cours double'.B7:'Grille hebdo cours double'.B8 'Grille hebdo cours double'.B3:'Grille hebdo cours double'.C6">
            <calcext:condition calcext:apply-style-name="Excel_CondFormat_4_30_1" calcext:value="=[.$F$34]" calcext:base-cell-address="'Grille hebdo cours double'.B3"/>
            <calcext:condition calcext:apply-style-name="Excel_CondFormat_4_30_2" calcext:value="=[.$F$35]" calcext:base-cell-address="'Grille hebdo cours double'.B3"/>
            <calcext:condition calcext:apply-style-name="Excel_CondFormat_4_30_3" calcext:value="=[.$F$36]" calcext:base-cell-address="'Grille hebdo cours double'.B3"/>
            <calcext:condition calcext:apply-style-name="EPS" calcext:value="=[.$F$33]" calcext:base-cell-address="'Grille hebdo cours double'.B3"/>
            <calcext:condition calcext:apply-style-name="Sans nom1" calcext:value="=[.$F$32]" calcext:base-cell-address="'Grille hebdo cours double'.B3"/>
            <calcext:condition calcext:apply-style-name="Maths" calcext:value="=[.$F$31]" calcext:base-cell-address="'Grille hebdo cours double'.B3"/>
            <calcext:condition calcext:apply-style-name="Sans nom2" calcext:value="=[.$F$30]" calcext:base-cell-address="'Grille hebdo cours double'.B3"/>
            <calcext:condition calcext:apply-style-name="Excel_CondFormat_4_30_3" calcext:value="=[.$F$37]" calcext:base-cell-address="'Grille hebdo cours double'.B3"/>
          </calcext:conditional-format>
          <calcext:conditional-format calcext:target-range-address="'Grille hebdo cours double'.C7:'Grille hebdo cours double'.C7">
            <calcext:condition calcext:apply-style-name="Excel_CondFormat_4_30_1" calcext:value="=[.$F$34]" calcext:base-cell-address="'Grille hebdo cours double'.C7"/>
            <calcext:condition calcext:apply-style-name="Excel_CondFormat_4_30_2" calcext:value="=[.$F$35]" calcext:base-cell-address="'Grille hebdo cours double'.C7"/>
            <calcext:condition calcext:apply-style-name="Excel_CondFormat_4_30_3" calcext:value="=[.$F$36]" calcext:base-cell-address="'Grille hebdo cours double'.C7"/>
            <calcext:condition calcext:apply-style-name="EPS" calcext:value="=[.$F$33]" calcext:base-cell-address="'Grille hebdo cours double'.C7"/>
            <calcext:condition calcext:apply-style-name="Sans nom1" calcext:value="=[.$F$32]" calcext:base-cell-address="'Grille hebdo cours double'.C7"/>
            <calcext:condition calcext:apply-style-name="Maths" calcext:value="=[.$F$31]" calcext:base-cell-address="'Grille hebdo cours double'.C7"/>
            <calcext:condition calcext:apply-style-name="Sans nom2" calcext:value="=[.$F$30]" calcext:base-cell-address="'Grille hebdo cours double'.C7"/>
            <calcext:condition calcext:apply-style-name="Excel_CondFormat_4_30_3" calcext:value="=[.$F$37]" calcext:base-cell-address="'Grille hebdo cours double'.C7"/>
          </calcext:conditional-format>
          <calcext:conditional-format calcext:target-range-address="'Grille hebdo cours double'.C8:'Grille hebdo cours double'.C8">
            <calcext:condition calcext:apply-style-name="Excel_CondFormat_4_30_1" calcext:value="=[.$F$34]" calcext:base-cell-address="'Grille hebdo cours double'.C8"/>
            <calcext:condition calcext:apply-style-name="Excel_CondFormat_4_30_2" calcext:value="=[.$F$35]" calcext:base-cell-address="'Grille hebdo cours double'.C8"/>
            <calcext:condition calcext:apply-style-name="Excel_CondFormat_4_30_3" calcext:value="=[.$F$36]" calcext:base-cell-address="'Grille hebdo cours double'.C8"/>
            <calcext:condition calcext:apply-style-name="EPS" calcext:value="=[.$F$33]" calcext:base-cell-address="'Grille hebdo cours double'.C8"/>
            <calcext:condition calcext:apply-style-name="Sans nom1" calcext:value="=[.$F$32]" calcext:base-cell-address="'Grille hebdo cours double'.C8"/>
            <calcext:condition calcext:apply-style-name="Maths" calcext:value="=[.$F$31]" calcext:base-cell-address="'Grille hebdo cours double'.C8"/>
            <calcext:condition calcext:apply-style-name="Sans nom2" calcext:value="=[.$F$30]" calcext:base-cell-address="'Grille hebdo cours double'.C8"/>
            <calcext:condition calcext:apply-style-name="Excel_CondFormat_4_30_3" calcext:value="=[.$F$37]" calcext:base-cell-address="'Grille hebdo cours double'.C8"/>
          </calcext:conditional-format>
          <calcext:conditional-format calcext:target-range-address="'Grille hebdo cours double'.C30:'Grille hebdo cours double'.C30">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C31:'Grille hebdo cours double'.C31">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C32:'Grille hebdo cours double'.C32">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C33:'Grille hebdo cours double'.C33">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C34:'Grille hebdo cours double'.C34">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C35:'Grille hebdo cours double'.C35">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0:'Grille hebdo cours double'.G30">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1:'Grille hebdo cours double'.G31">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2:'Grille hebdo cours double'.G32">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3:'Grille hebdo cours double'.G33">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4:'Grille hebdo cours double'.G34">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5:'Grille hebdo cours double'.G35">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 calcext:target-range-address="'Grille hebdo cours double'.G36:'Grille hebdo cours double'.G36">
            <calcext:condition calcext:apply-style-name="STOP" calcext:value="&gt;['Grille hebdo cours double'.D30]" calcext:base-cell-address="'Grille hebdo cours double'.C30"/>
            <calcext:condition calcext:apply-style-name="Bien" calcext:value="=['Grille hebdo cours double'.D30]" calcext:base-cell-address="'Grille hebdo cours double'.C30"/>
          </calcext:conditional-format>
        </calcext:conditional-formats>
      </table:table>
      <table:named-expressions>
        <table:named-range table:name="MatièreC2" table:base-cell-address="$'Mode d''emploi C2'.$A$1" table:cell-range-address="$'Grille hebdo cours double'.$B$30:.$B$35"/>
        <table:named-range table:name="MatièresC3" table:base-cell-address="$'Mode d''emploi C2'.$A$1" table:cell-range-address="$'Grille hebdo cours double'.$F$30:.$F$36"/>
        <table:named-expression table:name="_xlfn_COUNTIFS" table:base-cell-address="$'Mode d''emploi C2'.$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time-style style:name="N133">
      <number:hours/>
      <number:text>:</number:text>
      <number:minutes number:style="long"/>
      <number:text>:</number:text>
      <number:seconds number:style="long"/>
      <number:text> </number:text>
      <number:am-pm/>
    </number:time-style>
    <number:time-style style:name="N135P0" style:volatile="true">
      <number:hours/>
      <number:text>:</number:text>
      <number:minutes number:style="long"/>
    </number:time-style>
    <number:text-style style:name="N135">
      <number:text-content/>
      <style:map style:condition="value()&lt;=1.79769313486232E+308" style:apply-style-name="N135P0"/>
    </number:text-style>
    <number:time-style style:name="N136">
      <number:hours number:style="long"/>
      <number:text>h</number:text>
      <number:minutes number:style="long"/>
    </number:time-style>
    <number:time-style style:name="N137">
      <number:text>sur </number:text>
      <number:hours/>
      <number:text>h</number:text>
      <number:minutes number:style="long"/>
    </number:tim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CondFormat_5f_4_5f_1_5f_1" style:display-name="Excel_CondFormat_4_1_1" style:family="table-cell" style:parent-style-name="Default">
      <style:table-cell-properties fo:background-color="#ffffff"/>
      <style:text-properties fo:color="#ffffff"/>
    </style:style>
    <style:style style:name="Excel_5f_CondFormat_5f_4_5f_2_5f_1" style:display-name="Excel_CondFormat_4_2_1" style:family="table-cell" style:parent-style-name="Default">
      <style:table-cell-properties fo:background-color="#ffffff"/>
      <style:text-properties fo:color="#ffffff"/>
    </style:style>
    <style:style style:name="Excel_5f_CondFormat_5f_4_5f_3_5f_1" style:display-name="Excel_CondFormat_4_3_1" style:family="table-cell" style:parent-style-name="Default">
      <style:table-cell-properties fo:background-color="#ffffff"/>
      <style:text-properties fo:color="#ffffff"/>
    </style:style>
    <style:style style:name="Excel_5f_CondFormat_5f_4_5f_4_5f_1" style:display-name="Excel_CondFormat_4_4_1" style:family="table-cell" style:parent-style-name="Default">
      <style:table-cell-properties fo:background-color="#ffffff"/>
      <style:text-properties fo:color="#ffffff"/>
    </style:style>
    <style:style style:name="Excel_5f_CondFormat_5f_4_5f_5_5f_1" style:display-name="Excel_CondFormat_4_5_1" style:family="table-cell" style:parent-style-name="Default">
      <style:table-cell-properties fo:background-color="#ffffff"/>
      <style:text-properties fo:color="#ffffff"/>
    </style:style>
    <style:style style:name="Excel_5f_CondFormat_5f_4_5f_6_5f_1" style:display-name="Excel_CondFormat_4_6_1" style:family="table-cell" style:parent-style-name="Default">
      <style:table-cell-properties fo:background-color="#ffffff"/>
      <style:text-properties fo:color="#ffffff"/>
    </style:style>
    <style:style style:name="Excel_5f_CondFormat_5f_4_5f_7_5f_1" style:display-name="Excel_CondFormat_4_7_1" style:family="table-cell" style:parent-style-name="Default">
      <style:table-cell-properties fo:background-color="#ffffff"/>
      <style:text-properties fo:color="#ffffff"/>
    </style:style>
    <style:style style:name="Excel_5f_CondFormat_5f_4_5f_8_5f_1" style:display-name="Excel_CondFormat_4_8_1" style:family="table-cell" style:parent-style-name="Default">
      <style:table-cell-properties fo:background-color="#ffffff"/>
      <style:text-properties fo:color="#ffffff"/>
    </style:style>
    <style:style style:name="Excel_5f_CondFormat_5f_4_5f_9_5f_1" style:display-name="Excel_CondFormat_4_9_1" style:family="table-cell" style:parent-style-name="Default">
      <style:table-cell-properties fo:background-color="#ffffff"/>
      <style:text-properties fo:color="#ffffff"/>
    </style:style>
    <style:style style:name="Excel_5f_CondFormat_5f_4_5f_10_5f_1" style:display-name="Excel_CondFormat_4_10_1" style:family="table-cell" style:parent-style-name="Default">
      <style:table-cell-properties fo:background-color="#ffffff"/>
      <style:text-properties fo:color="#ffffff"/>
    </style:style>
    <style:style style:name="Excel_5f_CondFormat_5f_4_5f_11_5f_1" style:display-name="Excel_CondFormat_4_11_1" style:family="table-cell" style:parent-style-name="Default">
      <style:table-cell-properties fo:background-color="#ffffff"/>
      <style:text-properties fo:color="#ffffff"/>
    </style:style>
    <style:style style:name="Excel_5f_CondFormat_5f_4_5f_12_5f_1" style:display-name="Excel_CondFormat_4_12_1" style:family="table-cell" style:parent-style-name="Default">
      <style:table-cell-properties fo:background-color="#ffffff"/>
      <style:text-properties fo:color="#ffffff"/>
    </style:style>
    <style:style style:name="Excel_5f_CondFormat_5f_4_5f_13_5f_1" style:display-name="Excel_CondFormat_4_13_1" style:family="table-cell" style:parent-style-name="Default">
      <style:table-cell-properties fo:background-color="#ffffff"/>
      <style:text-properties fo:color="#ffffff"/>
    </style:style>
    <style:style style:name="Excel_5f_CondFormat_5f_4_5f_14_5f_1" style:display-name="Excel_CondFormat_4_14_1" style:family="table-cell" style:parent-style-name="Default">
      <style:table-cell-properties fo:background-color="#ffffff"/>
      <style:text-properties fo:color="#ffffff"/>
    </style:style>
    <style:style style:name="Excel_5f_CondFormat_5f_4_5f_15_5f_1" style:display-name="Excel_CondFormat_4_15_1" style:family="table-cell" style:parent-style-name="Default">
      <style:table-cell-properties fo:background-color="#ffffff"/>
      <style:text-properties fo:color="#ffffff"/>
    </style:style>
    <style:style style:name="Excel_5f_CondFormat_5f_4_5f_16_5f_1" style:display-name="Excel_CondFormat_4_16_1" style:family="table-cell" style:parent-style-name="Default">
      <style:table-cell-properties fo:background-color="#ffffff"/>
      <style:text-properties fo:color="#ffffff"/>
    </style:style>
    <style:style style:name="Excel_5f_CondFormat_5f_4_5f_17_5f_1" style:display-name="Excel_CondFormat_4_17_1" style:family="table-cell" style:parent-style-name="Default">
      <style:table-cell-properties fo:background-color="#ffffff"/>
      <style:text-properties fo:color="#ffffff"/>
    </style:style>
    <style:style style:name="Excel_5f_CondFormat_5f_4_5f_18_5f_1" style:display-name="Excel_CondFormat_4_18_1" style:family="table-cell" style:parent-style-name="Default">
      <style:table-cell-properties fo:background-color="#ffffff"/>
      <style:text-properties fo:color="#ffffff"/>
    </style:style>
    <style:style style:name="Excel_5f_CondFormat_5f_4_5f_19_5f_1" style:display-name="Excel_CondFormat_4_19_1" style:family="table-cell" style:parent-style-name="Default">
      <style:table-cell-properties fo:background-color="#ffffff"/>
      <style:text-properties fo:color="#ffffff"/>
    </style:style>
    <style:style style:name="Excel_5f_CondFormat_5f_4_5f_20_5f_1" style:display-name="Excel_CondFormat_4_20_1" style:family="table-cell" style:parent-style-name="Default">
      <style:table-cell-properties fo:background-color="#ffffff"/>
      <style:text-properties fo:color="#ffffff"/>
    </style:style>
    <style:style style:name="Excel_5f_CondFormat_5f_4_5f_21_5f_1" style:display-name="Excel_CondFormat_4_21_1" style:family="table-cell" style:parent-style-name="Default">
      <style:table-cell-properties fo:background-color="#ffffff"/>
      <style:text-properties fo:color="#ffffff"/>
    </style:style>
    <style:style style:name="Excel_5f_CondFormat_5f_4_5f_22_5f_1" style:display-name="Excel_CondFormat_4_22_1" style:family="table-cell" style:parent-style-name="Default">
      <style:table-cell-properties fo:background-color="#ffffff"/>
      <style:text-properties fo:color="#ffffff"/>
    </style:style>
    <style:style style:name="Excel_5f_CondFormat_5f_4_5f_23_5f_1" style:display-name="Excel_CondFormat_4_23_1" style:family="table-cell" style:parent-style-name="Default">
      <style:table-cell-properties fo:background-color="#ffffff"/>
      <style:text-properties fo:color="#ffffff"/>
    </style:style>
    <style:style style:name="Excel_5f_CondFormat_5f_4_5f_24_5f_1" style:display-name="Excel_CondFormat_4_24_1" style:family="table-cell" style:parent-style-name="Default">
      <style:table-cell-properties fo:background-color="#ffffff"/>
      <style:text-properties fo:color="#ffffff"/>
    </style:style>
    <style:style style:name="Excel_5f_CondFormat_5f_4_5f_25_5f_1" style:display-name="Excel_CondFormat_4_25_1" style:family="table-cell" style:parent-style-name="Default">
      <style:table-cell-properties fo:background-color="#ffffff"/>
      <style:text-properties fo:color="#ffffff"/>
    </style:style>
    <style:style style:name="Excel_5f_CondFormat_5f_4_5f_26_5f_1" style:display-name="Excel_CondFormat_4_26_1" style:family="table-cell" style:parent-style-name="Default">
      <style:table-cell-properties fo:background-color="#ffffff"/>
      <style:text-properties fo:color="#ffffff"/>
    </style:style>
    <style:style style:name="Excel_5f_CondFormat_5f_4_5f_27_5f_1" style:display-name="Excel_CondFormat_4_27_1" style:family="table-cell" style:parent-style-name="Default">
      <style:table-cell-properties fo:background-color="#ffffff"/>
      <style:text-properties fo:color="#ffffff"/>
    </style:style>
    <style:style style:name="Excel_5f_CondFormat_5f_4_5f_28_5f_1" style:display-name="Excel_CondFormat_4_28_1" style:family="table-cell" style:parent-style-name="Default">
      <style:table-cell-properties fo:background-color="#ffffff"/>
      <style:text-properties fo:color="#ffffff"/>
    </style:style>
    <style:style style:name="Excel_5f_CondFormat_5f_4_5f_29_5f_1" style:display-name="Excel_CondFormat_4_29_1" style:family="table-cell" style:parent-style-name="Default">
      <style:table-cell-properties fo:background-color="#ffffff"/>
      <style:text-properties fo:color="#ffffff"/>
    </style:style>
    <style:style style:name="Excel_5f_CondFormat_5f_4_5f_30_5f_1" style:display-name="Excel_CondFormat_4_30_1" style:family="table-cell" style:parent-style-name="Default">
      <style:table-cell-properties fo:background-color="#ffff99"/>
    </style:style>
    <style:style style:name="Excel_5f_CondFormat_5f_4_5f_30_5f_2" style:display-name="Excel_CondFormat_4_30_2" style:family="table-cell" style:parent-style-name="Default">
      <style:table-cell-properties fo:background-color="#00ff00"/>
    </style:style>
    <style:style style:name="Excel_5f_CondFormat_5f_4_5f_30_5f_3" style:display-name="Excel_CondFormat_4_30_3" style:family="table-cell" style:parent-style-name="Default">
      <style:table-cell-properties fo:background-color="#00ccff"/>
    </style:style>
    <style:style style:name="Excel_5f_CondFormat_5f_4_5f_31_5f_1" style:display-name="Excel_CondFormat_4_31_1" style:family="table-cell" style:parent-style-name="Default">
      <style:table-cell-properties fo:background-color="#ffffff"/>
      <style:text-properties fo:color="#ffffff"/>
    </style:style>
    <style:style style:name="Excel_5f_CondFormat_5f_4_5f_32_5f_1" style:display-name="Excel_CondFormat_4_32_1" style:family="table-cell" style:parent-style-name="Default">
      <style:table-cell-properties fo:background-color="#ffffff"/>
      <style:text-properties fo:color="#ffffff"/>
    </style:style>
    <style:style style:name="EPS" style:family="table-cell" style:parent-style-name="Default">
      <style:table-cell-properties fo:background-color="#00ae00"/>
    </style:style>
    <style:style style:name="Sans_20_nom1" style:display-name="Sans nom1" style:family="table-cell" style:parent-style-name="Default">
      <style:table-cell-properties fo:background-color="#9966cc"/>
    </style:style>
    <style:style style:name="Maths" style:family="table-cell" style:parent-style-name="Default">
      <style:table-cell-properties fo:background-color="#ff8080"/>
    </style:style>
    <style:style style:name="Sans_20_nom2" style:display-name="Sans nom2" style:family="table-cell" style:parent-style-name="Default">
      <style:table-cell-properties fo:background-color="#9999ff"/>
    </style:style>
    <style:style style:name="STOP" style:family="table-cell" style:parent-style-name="Default">
      <style:table-cell-properties fo:background-color="#ff0000"/>
    </style:style>
    <style:style style:name="Bien" style:family="table-cell" style:parent-style-name="Default">
      <style:text-properties fo:color="#008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6">00/00/0000</text:date>, <text:time style:data-style-name="N2" text:time-value="16:00:32.36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ode_20_d_27_emploi_20_C2" style:display-name="PageStyle_Mode d'emploi C2" style:page-layout-name="Mpm3">
      <style:header style:display="false"/>
      <style:header-left style:display="false"/>
      <style:footer style:display="false"/>
      <style:footer-left style:display="false"/>
    </style:master-page>
    <style:master-page style:name="PageStyle_5f_Mode_20_d_27_emploi_20_C3" style:display-name="PageStyle_Mode d'emploi C3" style:page-layout-name="Mpm3">
      <style:header style:display="false"/>
      <style:header-left style:display="false"/>
      <style:footer style:display="false"/>
      <style:footer-left style:display="false"/>
    </style:master-page>
    <style:master-page style:name="PageStyle_5f_Chronobiologistes" style:display-name="PageStyle_Chronobiologistes" style:page-layout-name="Mpm4">
      <style:header style:display="false"/>
      <style:header-left style:display="false"/>
      <style:footer style:display="false"/>
      <style:footer-left style:display="false"/>
    </style:master-page>
    <style:master-page style:name="PageStyle_5f_Grille_20_hebdo_20_cours_20_double" style:display-name="PageStyle_Grille hebdo cours doubl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hollot</meta:initial-creator>
    <meta:creation-date>2018-05-26T15:42:24</meta:creation-date>
    <dc:date>2018-06-26T16:07:46.921000000</dc:date>
    <meta:generator>LibreOffice/5.4.6.2$Windows_x86 LibreOffice_project/4014ce260a04f1026ba855d3b8d91541c224eab8</meta:generator>
    <meta:editing-duration>PT23M53S</meta:editing-duration>
    <meta:editing-cycles>3</meta:editing-cycles>
    <meta:document-statistic meta:table-count="4" meta:cell-count="487" meta:object-count="1"/>
  </office:meta>
</office:document-meta>
</file>