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2000000900003F4900002A5218E5AB0F63618548.wmf" manifest:media-type="image/x-wmf"/>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82.78mm"/>
    </style:style>
    <style:style style:name="co2" style:family="table-column">
      <style:table-column-properties fo:break-before="auto" style:column-width="22.35mm"/>
    </style:style>
    <style:style style:name="co3" style:family="table-column">
      <style:table-column-properties fo:break-before="auto" style:column-width="34.66mm"/>
    </style:style>
    <style:style style:name="co4" style:family="table-column">
      <style:table-column-properties fo:break-before="auto" style:column-width="35.51mm"/>
    </style:style>
    <style:style style:name="co5" style:family="table-column">
      <style:table-column-properties fo:break-before="auto" style:column-width="62.64mm"/>
    </style:style>
    <style:style style:name="co6" style:family="table-column">
      <style:table-column-properties fo:break-before="auto" style:column-width="21.47mm"/>
    </style:style>
    <style:style style:name="co7" style:family="table-column">
      <style:table-column-properties fo:break-before="auto" style:column-width="35.22mm"/>
    </style:style>
    <style:style style:name="co8" style:family="table-column">
      <style:table-column-properties fo:break-before="auto" style:column-width="49.21mm"/>
    </style:style>
    <style:style style:name="co9" style:family="table-column">
      <style:table-column-properties fo:break-before="auto" style:column-width="68.51mm"/>
    </style:style>
    <style:style style:name="co10" style:family="table-column">
      <style:table-column-properties fo:break-before="auto" style:column-width="114.94mm"/>
    </style:style>
    <style:style style:name="co11" style:family="table-column">
      <style:table-column-properties fo:break-before="auto" style:column-width="135.08mm"/>
    </style:style>
    <style:style style:name="co12" style:family="table-column">
      <style:table-column-properties fo:break-before="auto" style:column-width="23.48mm"/>
    </style:style>
    <style:style style:name="co13" style:family="table-column">
      <style:table-column-properties fo:break-before="auto" style:column-width="32.42mm"/>
    </style:style>
    <style:style style:name="co14" style:family="table-column">
      <style:table-column-properties fo:break-before="auto" style:column-width="9.77mm"/>
    </style:style>
    <style:style style:name="co15" style:family="table-column">
      <style:table-column-properties fo:break-before="auto" style:column-width="15.93mm"/>
    </style:style>
    <style:style style:name="co16" style:family="table-column">
      <style:table-column-properties fo:break-before="auto" style:column-width="19mm"/>
    </style:style>
    <style:style style:name="co17" style:family="table-column">
      <style:table-column-properties fo:break-before="auto" style:column-width="30.74mm"/>
    </style:style>
    <style:style style:name="co18" style:family="table-column">
      <style:table-column-properties fo:break-before="auto" style:column-width="34.94mm"/>
    </style:style>
    <style:style style:name="co19" style:family="table-column">
      <style:table-column-properties fo:break-before="auto" style:column-width="5.86mm"/>
    </style:style>
    <style:style style:name="co20" style:family="table-column">
      <style:table-column-properties fo:break-before="auto" style:column-width="11.17mm"/>
    </style:style>
    <style:style style:name="co21" style:family="table-column">
      <style:table-column-properties fo:break-before="auto" style:column-width="22.08mm"/>
    </style:style>
    <style:style style:name="co22" style:family="table-column">
      <style:table-column-properties fo:break-before="auto" style:column-width="17.32mm"/>
    </style:style>
    <style:style style:name="co23" style:family="table-column">
      <style:table-column-properties fo:break-before="auto" style:column-width="15.52mm"/>
    </style:style>
    <style:style style:name="co24" style:family="table-column">
      <style:table-column-properties fo:break-before="auto" style:column-width="15.77mm"/>
    </style:style>
    <style:style style:name="co25" style:family="table-column">
      <style:table-column-properties fo:break-before="auto" style:column-width="17.6mm"/>
    </style:style>
    <style:style style:name="co26" style:family="table-column">
      <style:table-column-properties fo:break-before="auto" style:column-width="20.39mm"/>
    </style:style>
    <style:style style:name="co27" style:family="table-column">
      <style:table-column-properties fo:break-before="auto" style:column-width="21.24mm"/>
    </style:style>
    <style:style style:name="co28" style:family="table-column">
      <style:table-column-properties fo:break-before="auto" style:column-width="10.34mm"/>
    </style:style>
    <style:style style:name="ro1" style:family="table-row">
      <style:table-row-properties style:row-height="5.29mm" fo:break-before="auto" style:use-optimal-row-height="false"/>
    </style:style>
    <style:style style:name="ro2" style:family="table-row">
      <style:table-row-properties style:row-height="15.88mm" fo:break-before="auto" style:use-optimal-row-height="false"/>
    </style:style>
    <style:style style:name="ro3" style:family="table-row">
      <style:table-row-properties style:row-height="10.58mm" fo:break-before="auto" style:use-optimal-row-height="false"/>
    </style:style>
    <style:style style:name="ro4" style:family="table-row">
      <style:table-row-properties style:row-height="26.46mm" fo:break-before="auto" style:use-optimal-row-height="false"/>
    </style:style>
    <style:style style:name="ro5" style:family="table-row">
      <style:table-row-properties style:row-height="37.04mm" fo:break-before="auto" style:use-optimal-row-height="false"/>
    </style:style>
    <style:style style:name="ro6" style:family="table-row">
      <style:table-row-properties style:row-height="26.72mm" fo:break-before="auto" style:use-optimal-row-height="false"/>
    </style:style>
    <style:style style:name="ro7" style:family="table-row">
      <style:table-row-properties style:row-height="5.56mm" fo:break-before="auto" style:use-optimal-row-height="false"/>
    </style:style>
    <style:style style:name="ro8" style:family="table-row">
      <style:table-row-properties style:row-height="9mm" fo:break-before="auto" style:use-optimal-row-height="true"/>
    </style:style>
    <style:style style:name="ta1" style:family="table" style:master-page-name="PageStyle_5f_Mode_20_d_27_emploi">
      <style:table-properties table:display="true" style:writing-mode="lr-tb"/>
    </style:style>
    <style:style style:name="ta2" style:family="table" style:master-page-name="PageStyle_5f_Chronobiologistes">
      <style:table-properties table:display="true" style:writing-mode="lr-tb"/>
    </style:style>
    <style:style style:name="ta3" style:family="table" style:master-page-name="PageStyle_5f_Grille_20_hebdo">
      <style:table-properties table:display="true" style:writing-mode="lr-tb"/>
    </style:style>
    <style:style style:name="ta4" style:family="table" style:master-page-name="PageStyle_5f_Grille_20_hebdo_20_cours_20_double_20_C3">
      <style:table-properties table:display="true" style:writing-mode="lr-tb"/>
    </style:style>
    <number:boolean-style style:name="N99">
      <number:boolean/>
    </number:boolean-style>
    <style:style style:name="ce1" style:family="table-cell" style:parent-style-name="Default">
      <style:table-cell-properties fo:padding="0.71mm"/>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 style:family="table-cell" style:parent-style-name="Default">
      <style:table-cell-properties fo:padding="0.71mm"/>
    </style:style>
    <style:style style:name="ce4"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style>
    <style:style style:name="ce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7" style:family="table-cell" style:parent-style-name="Default">
      <style:table-cell-properties style:glyph-orientation-vertical="0" fo:background-color="#ffff00" style:diagonal-bl-tr="none" style:diagonal-tl-br="none" style:text-align-source="fix" style:repeat-content="false" fo:wrap-option="wrap" fo:border="0.74pt solid #3c3c3c"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 style:family="table-cell" style:parent-style-name="Default">
      <style:table-cell-properties style:glyph-orientation-vertical="0" fo:background-color="#ffff00" style:diagonal-bl-tr="none" style:diagonal-tl-br="none" style:text-align-source="fix" style:repeat-content="false" fo:wrap-option="no-wrap" fo:border="0.74pt solid #3c3c3c"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 style:family="table-cell" style:parent-style-name="Default">
      <style:table-cell-properties style:glyph-orientation-vertical="0" fo:background-color="#ffff00" style:diagonal-bl-tr="none" style:diagonal-tl-br="none" style:text-align-source="fix" style:repeat-content="false" fo:wrap-option="no-wrap" fo:border="0.74pt solid #3c3c3c"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 style:family="table-cell" style:parent-style-name="Default">
      <style:table-cell-properties style:glyph-orientation-vertical="0" fo:background-color="#ffff00" style:diagonal-bl-tr="none" style:diagonal-tl-br="none" style:text-align-source="fix" style:repeat-content="false" fo:wrap-option="no-wrap" fo:border="0.74pt solid #3c3c3c"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 style:family="table-cell" style:parent-style-name="Default">
      <style:table-cell-properties style:glyph-orientation-vertical="0" fo:background-color="#99cc00" style:diagonal-bl-tr="none" style:diagonal-tl-br="none" style:text-align-source="fix" style:repeat-content="false" fo:wrap-option="wrap" fo:border="0.74pt solid #3c3c3c"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 style:family="table-cell" style:parent-style-name="Default" style:data-style-name="N136">
      <style:table-cell-properties style:glyph-orientation-vertical="0" fo:background-color="#99cc00" style:diagonal-bl-tr="none" style:diagonal-tl-br="none" style:text-align-source="fix" style:repeat-content="false" fo:wrap-option="no-wrap" fo:border="0.74pt solid #3c3c3c"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 style:family="table-cell" style:parent-style-name="Default" style:data-style-name="N136">
      <style:table-cell-properties style:glyph-orientation-vertical="0" fo:background-color="#99cc00" style:diagonal-bl-tr="none" style:diagonal-tl-br="none" style:text-align-source="fix" style:repeat-content="false" fo:wrap-option="no-wrap" fo:border="0.74pt solid #3c3c3c"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 style:family="table-cell" style:parent-style-name="Default">
      <style:table-cell-properties style:glyph-orientation-vertical="0" fo:background-color="#99cc00" style:diagonal-bl-tr="none" style:diagonal-tl-br="none" style:text-align-source="fix" style:repeat-content="false" fo:wrap-option="no-wrap" fo:border="0.74pt solid #3c3c3c"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5" style:family="table-cell" style:parent-style-name="Default">
      <style:table-cell-properties style:glyph-orientation-vertical="0" style:diagonal-bl-tr="none" style:diagonal-tl-br="none" style:text-align-source="fix" style:repeat-content="false" fo:wrap-option="no-wrap" fo:border="0.74pt solid #3c3c3c"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6" style:family="table-cell" style:parent-style-name="Default">
      <style:table-cell-properties style:glyph-orientation-vertical="0" fo:background-color="#ccccff" style:diagonal-bl-tr="none" style:diagonal-tl-br="none" style:text-align-source="fix" style:repeat-content="false" fo:wrap-option="wrap" fo:border="0.74pt solid #3c3c3c"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7" style:family="table-cell" style:parent-style-name="Default">
      <style:table-cell-properties style:glyph-orientation-vertical="0" fo:background-color="#ff8080" style:diagonal-bl-tr="none" style:diagonal-tl-br="none" style:text-align-source="fix" style:repeat-content="false" fo:wrap-option="no-wrap" fo:border="0.74pt solid #3c3c3c"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18" style:family="table-cell" style:parent-style-name="Default">
      <style:table-cell-properties style:glyph-orientation-vertical="0" fo:background-color="#cc99ff" style:diagonal-bl-tr="none" style:diagonal-tl-br="none" style:text-align-source="fix" style:repeat-content="false" fo:wrap-option="no-wrap" fo:border="0.74pt solid #3c3c3c"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19" style:family="table-cell" style:parent-style-name="Default">
      <style:table-cell-properties style:glyph-orientation-vertical="0" fo:background-color="#008000" style:diagonal-bl-tr="none" style:diagonal-tl-br="none" style:text-align-source="fix" style:repeat-content="false" fo:wrap-option="no-wrap" fo:border="0.74pt solid #3c3c3c"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20" style:family="table-cell" style:parent-style-name="Default">
      <style:table-cell-properties style:glyph-orientation-vertical="0" fo:background-color="#ffff99" style:diagonal-bl-tr="none" style:diagonal-tl-br="none" style:text-align-source="fix" style:repeat-content="false" fo:wrap-option="no-wrap" fo:border="0.74pt solid #3c3c3c"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21" style:family="table-cell" style:parent-style-name="Default">
      <style:table-cell-properties style:glyph-orientation-vertical="0" fo:background-color="#00ff00" style:diagonal-bl-tr="none" style:diagonal-tl-br="none" style:text-align-source="fix" style:repeat-content="false" fo:wrap-option="no-wrap" fo:border="0.74pt solid #3c3c3c"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22" style:family="table-cell" style:parent-style-name="Default">
      <style:table-cell-properties style:glyph-orientation-vertical="0" fo:background-color="#00ccff" style:diagonal-bl-tr="none" style:diagonal-tl-br="none" style:text-align-source="fix" style:repeat-content="false" fo:wrap-option="no-wrap" fo:border="0.74pt solid #3c3c3c" style:direction="ltr" fo:padding="0.71mm" style:rotation-angle="0" style:rotation-align="none" style:shrink-to-fit="false" style:vertical-align="top" loext:vertical-justify="auto"/>
      <style:paragraph-properties fo:text-align="center" css3t:text-justify="auto" fo:margin-left="0mm" style:writing-mode="page"/>
    </style:style>
    <style:style style:name="ce23" style:family="table-cell" style:parent-style-name="Default">
      <style:table-cell-properties style:glyph-orientation-vertical="0" fo:background-color="#c0c0c0" style:diagonal-bl-tr="none" style:diagonal-tl-br="none" style:text-align-source="fix" style:repeat-content="false" fo:wrap-option="no-wrap" fo:border="0.74pt solid #3c3c3c"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24" style:family="table-cell" style:parent-style-name="Default">
      <style:table-cell-properties style:glyph-orientation-vertical="0" style:diagonal-bl-tr="none" style:diagonal-tl-br="none" style:text-align-source="fix" style:repeat-content="false" fo:wrap-option="no-wrap" fo:border="0.74pt solid #3c3c3c"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style>
    <style:style style:name="ce26" style:family="table-cell" style:parent-style-name="Default">
      <style:table-cell-properties style:glyph-orientation-vertical="0" style:diagonal-bl-tr="none" style:diagonal-tl-br="none" style:text-align-source="fix" style:repeat-content="false" fo:wrap-option="wrap" fo:border="0.74pt solid #3c3c3c"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7" style:family="table-cell" style:parent-style-name="Default">
      <style:table-cell-properties style:glyph-orientation-vertical="0" fo:background-color="#ffcc00" style:diagonal-bl-tr="none" style:diagonal-tl-br="none" style:text-align-source="fix" style:repeat-content="false" fo:wrap-option="wrap" fo:border="0.74pt solid #3c3c3c"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8" style:family="table-cell" style:parent-style-name="Default">
      <style:table-cell-properties style:glyph-orientation-vertical="0" fo:background-color="#ffff00" style:diagonal-bl-tr="none" style:diagonal-tl-br="none" style:text-align-source="fix" style:repeat-content="false" fo:wrap-option="wrap" fo:border="0.74pt solid #3c3c3c"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1" style:family="table-cell" style:parent-style-name="Default">
      <style:table-cell-properties style:glyph-orientation-vertical="0" style:diagonal-bl-tr="none" style:diagonal-tl-br="none" style:text-align-source="fix" style:repeat-content="false" fo:wrap-option="wrap" fo:border="0.74pt solid #3c3c3c"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2"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style>
    <style:style style:name="ce33" style:family="table-cell" style:parent-style-name="Default">
      <style:table-cell-properties style:glyph-orientation-vertical="0" fo:border-bottom="none" style:diagonal-bl-tr="none" style:diagonal-tl-br="none" style:text-align-source="fix" style:repeat-content="false" fo:wrap-option="wrap" fo:border-left="0.74pt solid #3c3c3c" style:direction="ltr" fo:padding="0.71mm" fo:border-right="0.74pt solid #3c3c3c" style:rotation-angle="0" style:rotation-align="none" style:shrink-to-fit="false" fo:border-top="0.74pt solid #3c3c3c"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4" style:family="table-cell" style:parent-style-name="Default">
      <style:table-cell-properties style:glyph-orientation-vertical="0" fo:border-bottom="none" style:diagonal-bl-tr="none" style:diagonal-tl-br="none" style:text-align-source="fix" style:repeat-content="false" fo:wrap-option="wrap" fo:border-left="0.74pt solid #3c3c3c" style:direction="ltr" fo:padding="0.71mm" fo:border-right="0.74pt solid #3c3c3c"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5" style:family="table-cell" style:parent-style-name="Default">
      <style:table-cell-properties style:glyph-orientation-vertical="0" fo:border-bottom="0.74pt solid #3c3c3c" style:diagonal-bl-tr="none" style:diagonal-tl-br="none" style:text-align-source="fix" style:repeat-content="false" fo:wrap-option="wrap" fo:border-left="0.74pt solid #3c3c3c" style:direction="ltr" fo:padding="0.71mm" fo:border-right="0.74pt solid #3c3c3c"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6"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37" style:family="table-cell" style:parent-style-name="Default">
      <style:table-cell-properties style:glyph-orientation-vertical="0" fo:border-bottom="0.74pt solid #3c3c3c" fo:background-color="#ffcc00" style:diagonal-bl-tr="none" style:diagonal-tl-br="none" style:text-align-source="fix" style:repeat-content="false" fo:wrap-option="wrap" fo:border-left="1.76pt solid #3c3c3c" style:direction="ltr" fo:padding="0.71mm" fo:border-right="1.76pt solid #3c3c3c" style:rotation-angle="0" style:rotation-align="none" style:shrink-to-fit="false" fo:border-top="1.76pt solid #3c3c3c"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8" style:family="table-cell" style:parent-style-name="Default">
      <style:table-cell-properties style:glyph-orientation-vertical="0" fo:border-bottom="0.74pt solid #3c3c3c" fo:background-color="#ffcc00" style:diagonal-bl-tr="none" style:diagonal-tl-br="none" style:text-align-source="fix" style:repeat-content="false" fo:wrap-option="wrap" fo:border-left="1.76pt solid #3c3c3c" style:direction="ltr" fo:padding="0.71mm" fo:border-right="1.76pt solid #3c3c3c" style:rotation-angle="0" style:rotation-align="none" style:shrink-to-fit="false" fo:border-top="0.74pt solid #3c3c3c"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9" style:family="table-cell" style:parent-style-name="Default">
      <style:table-cell-properties style:glyph-orientation-vertical="0" fo:border-bottom="0.74pt solid #3c3c3c" fo:background-color="#ffff00" style:diagonal-bl-tr="none" style:diagonal-tl-br="none" style:text-align-source="fix" style:repeat-content="false" fo:wrap-option="wrap" fo:border-left="1.76pt solid #3c3c3c" style:direction="ltr" fo:padding="0.71mm" fo:border-right="1.76pt solid #3c3c3c" style:rotation-angle="0" style:rotation-align="none" style:shrink-to-fit="false" fo:border-top="0.74pt solid #3c3c3c"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0" style:family="table-cell" style:parent-style-name="Default">
      <style:table-cell-properties style:glyph-orientation-vertical="0" fo:border-bottom="none" fo:background-color="#ffff00" style:diagonal-bl-tr="none" style:diagonal-tl-br="none" style:text-align-source="fix" style:repeat-content="false" fo:wrap-option="wrap" fo:border-left="1.76pt solid #3c3c3c" style:direction="ltr" fo:padding="0.71mm" fo:border-right="1.76pt solid #3c3c3c" style:rotation-angle="0" style:rotation-align="none" style:shrink-to-fit="false" fo:border-top="0.74pt solid #3c3c3c"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1" style:family="table-cell" style:parent-style-name="Default">
      <style:table-cell-properties style:glyph-orientation-vertical="0" fo:background-color="#ffff00" style:diagonal-bl-tr="none" style:diagonal-tl-br="none" style:text-align-source="fix" style:repeat-content="false" fo:wrap-option="wrap" fo:border="1.76pt solid #3c3c3c"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2" style:family="table-cell" style:parent-style-name="Default">
      <style:table-cell-properties style:glyph-orientation-vertical="0" fo:border-bottom="0.74pt solid #3c3c3c" fo:background-color="#ffff00" style:diagonal-bl-tr="none" style:diagonal-tl-br="none" style:text-align-source="fix" style:repeat-content="false" fo:wrap-option="wrap" fo:border-left="1.76pt solid #3c3c3c" style:direction="ltr" fo:padding="0.71mm" fo:border-right="1.76pt solid #3c3c3c"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3" style:family="table-cell" style:parent-style-name="Default">
      <style:table-cell-properties style:glyph-orientation-vertical="0" fo:border-bottom="none" fo:background-color="#ffcc00" style:diagonal-bl-tr="none" style:diagonal-tl-br="none" style:text-align-source="fix" style:repeat-content="false" fo:wrap-option="wrap" fo:border-left="1.76pt solid #3c3c3c" style:direction="ltr" fo:padding="0.71mm" fo:border-right="1.76pt solid #3c3c3c" style:rotation-angle="0" style:rotation-align="none" style:shrink-to-fit="false" fo:border-top="0.74pt solid #3c3c3c"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4" style:family="table-cell" style:parent-style-name="Default">
      <style:table-cell-properties style:glyph-orientation-vertical="0" fo:background-color="#ffcc00" style:diagonal-bl-tr="none" style:diagonal-tl-br="none" style:text-align-source="fix" style:repeat-content="false" fo:wrap-option="wrap" fo:border="1.76pt solid #3c3c3c"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5" style:family="table-cell" style:parent-style-name="Default">
      <style:table-cell-properties style:glyph-orientation-vertical="0" fo:border-bottom="1.76pt solid #3c3c3c" fo:background-color="#ffff00" style:diagonal-bl-tr="none" style:diagonal-tl-br="none" style:text-align-source="fix" style:repeat-content="false" fo:wrap-option="wrap" fo:border-left="1.76pt solid #3c3c3c" style:direction="ltr" fo:padding="0.71mm" fo:border-right="1.76pt solid #3c3c3c" style:rotation-angle="0" style:rotation-align="none" style:shrink-to-fit="false" fo:border-top="0.74pt solid #3c3c3c"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6"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map style:condition="cell-content()=[.$B$32]" style:apply-style-name="Excel_5f_CondFormat_5f_3_5f_1_5f_1" style:base-cell-address="'Grille hebdo'.B2"/>
      <style:map style:condition="cell-content()=[.$B$33]" style:apply-style-name="Excel_5f_CondFormat_5f_3_5f_1_5f_2" style:base-cell-address="'Grille hebdo'.B2"/>
      <style:map style:condition="cell-content()=[.$B$34]" style:apply-style-name="Excel_5f_CondFormat_5f_3_5f_1_5f_3" style:base-cell-address="'Grille hebdo'.B2"/>
      <style:map style:condition="cell-content()=[.$B$31]" style:apply-style-name="EPS" style:base-cell-address="'Grille hebdo'.B2"/>
      <style:map style:condition="cell-content()=[.$B$30]" style:apply-style-name="LVE" style:base-cell-address="'Grille hebdo'.B2"/>
      <style:map style:condition="cell-content()=[.$B$29]" style:apply-style-name="Maths" style:base-cell-address="'Grille hebdo'.B2"/>
      <style:map style:condition="cell-content()=[.$B$28]" style:apply-style-name="Francais" style:base-cell-address="'Grille hebdo'.B2"/>
    </style:style>
    <style:style style:name="ce47" style:family="table-cell" style:parent-style-name="Default">
      <style:table-cell-properties style:glyph-orientation-vertical="0" fo:border-bottom="0.74pt solid #3c3c3c" style:diagonal-bl-tr="none" style:diagonal-tl-br="none" style:text-align-source="fix" style:repeat-content="false" fo:wrap-option="wrap" fo:border-left="1.76pt solid #3c3c3c" style:direction="ltr" fo:padding="0.71mm" fo:border-right="1.76pt solid #3c3c3c" style:rotation-angle="0" style:rotation-align="none" style:shrink-to-fit="false" fo:border-top="0.74pt solid #3c3c3c" style:vertical-align="middle" loext:vertical-justify="auto"/>
      <style:paragraph-properties fo:text-align="center" css3t:text-justify="auto" fo:margin-left="0mm" style:writing-mode="page"/>
      <style:map style:condition="cell-content()=[.$B$32]" style:apply-style-name="Excel_5f_CondFormat_5f_3_5f_1_5f_1" style:base-cell-address="'Grille hebdo'.B2"/>
      <style:map style:condition="cell-content()=[.$B$33]" style:apply-style-name="Excel_5f_CondFormat_5f_3_5f_1_5f_2" style:base-cell-address="'Grille hebdo'.B2"/>
      <style:map style:condition="cell-content()=[.$B$34]" style:apply-style-name="Excel_5f_CondFormat_5f_3_5f_1_5f_3" style:base-cell-address="'Grille hebdo'.B2"/>
      <style:map style:condition="cell-content()=[.$B$31]" style:apply-style-name="EPS" style:base-cell-address="'Grille hebdo'.B2"/>
      <style:map style:condition="cell-content()=[.$B$30]" style:apply-style-name="LVE" style:base-cell-address="'Grille hebdo'.B2"/>
      <style:map style:condition="cell-content()=[.$B$29]" style:apply-style-name="Maths" style:base-cell-address="'Grille hebdo'.B2"/>
      <style:map style:condition="cell-content()=[.$B$28]" style:apply-style-name="Francais" style:base-cell-address="'Grille hebdo'.B2"/>
    </style:style>
    <style:style style:name="ce48" style:family="table-cell" style:parent-style-name="Default">
      <style:table-cell-properties style:glyph-orientation-vertical="0" fo:border-bottom="0.74pt solid #3c3c3c" style:diagonal-bl-tr="none" style:diagonal-tl-br="none" style:text-align-source="fix" style:repeat-content="false" fo:wrap-option="wrap" fo:border-left="1.76pt solid #3c3c3c" style:direction="ltr" fo:padding="0.71mm" fo:border-right="1.76pt solid #3c3c3c" style:rotation-angle="0" style:rotation-align="none" style:shrink-to-fit="false" fo:border-top="none" style:vertical-align="middle" loext:vertical-justify="auto"/>
      <style:paragraph-properties fo:text-align="center" css3t:text-justify="auto" fo:margin-left="0mm" style:writing-mode="page"/>
      <style:map style:condition="cell-content()=[.$B$32]" style:apply-style-name="Excel_5f_CondFormat_5f_3_5f_1_5f_1" style:base-cell-address="'Grille hebdo'.B2"/>
      <style:map style:condition="cell-content()=[.$B$33]" style:apply-style-name="Excel_5f_CondFormat_5f_3_5f_1_5f_2" style:base-cell-address="'Grille hebdo'.B2"/>
      <style:map style:condition="cell-content()=[.$B$34]" style:apply-style-name="Excel_5f_CondFormat_5f_3_5f_1_5f_3" style:base-cell-address="'Grille hebdo'.B2"/>
      <style:map style:condition="cell-content()=[.$B$31]" style:apply-style-name="EPS" style:base-cell-address="'Grille hebdo'.B2"/>
      <style:map style:condition="cell-content()=[.$B$30]" style:apply-style-name="LVE" style:base-cell-address="'Grille hebdo'.B2"/>
      <style:map style:condition="cell-content()=[.$B$29]" style:apply-style-name="Maths" style:base-cell-address="'Grille hebdo'.B2"/>
      <style:map style:condition="cell-content()=[.$B$28]" style:apply-style-name="Francais" style:base-cell-address="'Grille hebdo'.B2"/>
    </style:style>
    <style:style style:name="ce49" style:family="table-cell" style:parent-style-name="Default">
      <style:table-cell-properties style:glyph-orientation-vertical="0" fo:background-color="#c0c0c0" style:diagonal-bl-tr="none" style:diagonal-tl-br="none" style:text-align-source="fix" style:repeat-content="false" fo:wrap-option="wrap" fo:border="1.76pt solid #3c3c3c"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B$32]" style:apply-style-name="Excel_5f_CondFormat_5f_3_5f_1_5f_1" style:base-cell-address="'Grille hebdo'.B2"/>
      <style:map style:condition="cell-content()=[.$B$33]" style:apply-style-name="Excel_5f_CondFormat_5f_3_5f_1_5f_2" style:base-cell-address="'Grille hebdo'.B2"/>
      <style:map style:condition="cell-content()=[.$B$34]" style:apply-style-name="Excel_5f_CondFormat_5f_3_5f_1_5f_3" style:base-cell-address="'Grille hebdo'.B2"/>
      <style:map style:condition="cell-content()=[.$B$31]" style:apply-style-name="EPS" style:base-cell-address="'Grille hebdo'.B2"/>
      <style:map style:condition="cell-content()=[.$B$30]" style:apply-style-name="LVE" style:base-cell-address="'Grille hebdo'.B2"/>
      <style:map style:condition="cell-content()=[.$B$29]" style:apply-style-name="Maths" style:base-cell-address="'Grille hebdo'.B2"/>
      <style:map style:condition="cell-content()=[.$B$28]" style:apply-style-name="Francais" style:base-cell-address="'Grille hebdo'.B2"/>
    </style:style>
    <style:style style:name="ce50" style:family="table-cell" style:parent-style-name="Default">
      <style:table-cell-properties style:glyph-orientation-vertical="0" fo:border-bottom="1.76pt solid #3c3c3c" style:diagonal-bl-tr="none" style:diagonal-tl-br="none" style:text-align-source="fix" style:repeat-content="false" fo:wrap-option="wrap" fo:border-left="1.76pt solid #3c3c3c" style:direction="ltr" fo:padding="0.71mm" fo:border-right="1.76pt solid #3c3c3c" style:rotation-angle="0" style:rotation-align="none" style:shrink-to-fit="false" fo:border-top="0.74pt solid #3c3c3c" style:vertical-align="middle" loext:vertical-justify="auto"/>
      <style:paragraph-properties fo:text-align="center" css3t:text-justify="auto" fo:margin-left="0mm" style:writing-mode="page"/>
      <style:map style:condition="cell-content()=[.$B$32]" style:apply-style-name="Excel_5f_CondFormat_5f_3_5f_1_5f_1" style:base-cell-address="'Grille hebdo'.B2"/>
      <style:map style:condition="cell-content()=[.$B$33]" style:apply-style-name="Excel_5f_CondFormat_5f_3_5f_1_5f_2" style:base-cell-address="'Grille hebdo'.B2"/>
      <style:map style:condition="cell-content()=[.$B$34]" style:apply-style-name="Excel_5f_CondFormat_5f_3_5f_1_5f_3" style:base-cell-address="'Grille hebdo'.B2"/>
      <style:map style:condition="cell-content()=[.$B$31]" style:apply-style-name="EPS" style:base-cell-address="'Grille hebdo'.B2"/>
      <style:map style:condition="cell-content()=[.$B$30]" style:apply-style-name="LVE" style:base-cell-address="'Grille hebdo'.B2"/>
      <style:map style:condition="cell-content()=[.$B$29]" style:apply-style-name="Maths" style:base-cell-address="'Grille hebdo'.B2"/>
      <style:map style:condition="cell-content()=[.$B$28]" style:apply-style-name="Francais" style:base-cell-address="'Grille hebdo'.B2"/>
    </style:style>
    <style:style style:name="ce51" style:family="table-cell" style:parent-style-name="Default">
      <style:table-cell-properties style:glyph-orientation-vertical="0" fo:border-bottom="0.74pt solid #000000" fo:background-color="#ccccff" style:diagonal-bl-tr="none" style:diagonal-tl-br="none" style:text-align-source="fix" style:repeat-content="false" fo:wrap-option="wrap" fo:border-left="0.74pt solid #000000" style:direction="ltr" fo:padding="0.71mm" fo:border-right="0.74pt solid #3c3c3c"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2" style:family="table-cell" style:parent-style-name="Default">
      <style:table-cell-properties style:glyph-orientation-vertical="0" fo:border-bottom="0.74pt solid #000000" fo:background-color="#ff8080" style:diagonal-bl-tr="none" style:diagonal-tl-br="none" style:text-align-source="fix" style:repeat-content="false" fo:wrap-option="wrap" fo:border-left="0.74pt solid #000000" style:direction="ltr" fo:padding="0.71mm" fo:border-right="0.74pt solid #3c3c3c"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3" style:family="table-cell" style:parent-style-name="Default">
      <style:table-cell-properties style:glyph-orientation-vertical="0" fo:border-bottom="0.74pt solid #000000" fo:background-color="#cc99ff" style:diagonal-bl-tr="none" style:diagonal-tl-br="none" style:text-align-source="fix" style:repeat-content="false" fo:wrap-option="wrap" fo:border-left="0.74pt solid #000000" style:direction="ltr" fo:padding="0.71mm" fo:border-right="0.74pt solid #3c3c3c"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4" style:family="table-cell" style:parent-style-name="Default">
      <style:table-cell-properties style:glyph-orientation-vertical="0" fo:border-bottom="0.74pt solid #000000" fo:background-color="#008000" style:diagonal-bl-tr="none" style:diagonal-tl-br="none" style:text-align-source="fix" style:repeat-content="false" fo:wrap-option="wrap" fo:border-left="0.74pt solid #000000" style:direction="ltr" fo:padding="0.71mm" fo:border-right="0.74pt solid #3c3c3c"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5" style:family="table-cell" style:parent-style-name="Default">
      <style:table-cell-properties style:glyph-orientation-vertical="0" fo:border-bottom="0.74pt solid #000000" fo:background-color="#ffff99" style:diagonal-bl-tr="none" style:diagonal-tl-br="none" style:text-align-source="fix" style:repeat-content="false" fo:wrap-option="wrap" fo:border-left="0.74pt solid #000000" style:direction="ltr" fo:padding="0.71mm" fo:border-right="0.74pt solid #3c3c3c"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6" style:family="table-cell" style:parent-style-name="Default">
      <style:table-cell-properties style:glyph-orientation-vertical="0" fo:border-bottom="0.74pt solid #000000" fo:background-color="#00ff00" style:diagonal-bl-tr="none" style:diagonal-tl-br="none" style:text-align-source="fix" style:repeat-content="false" fo:wrap-option="wrap" fo:border-left="0.74pt solid #000000" style:direction="ltr" fo:padding="0.71mm" fo:border-right="0.74pt solid #3c3c3c"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7" style:family="table-cell" style:parent-style-name="Default">
      <style:table-cell-properties style:glyph-orientation-vertical="0" fo:border-bottom="0.74pt solid #000000" fo:background-color="#00ccff" style:diagonal-bl-tr="none" style:diagonal-tl-br="none" style:text-align-source="fix" style:repeat-content="false" fo:wrap-option="wrap" fo:border-left="0.74pt solid #000000" style:direction="ltr" fo:padding="0.71mm" fo:border-right="0.74pt solid #3c3c3c"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7" style:family="table-cell" style:parent-style-name="Default" style:data-style-name="N136">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map style:condition="cell-content()&gt;[$'Grille hebdo'.$D28]" style:apply-style-name="warning" style:base-cell-address="'Grille hebdo'.C28"/>
      <style:map style:condition="cell-content()=[$'Grille hebdo'.$D28]" style:apply-style-name="BIEN" style:base-cell-address="'Grille hebdo'.C28"/>
    </style:style>
    <style:style style:name="ce162" style:family="table-cell" style:parent-style-name="Default" style:data-style-name="N136">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map style:condition="cell-content()&gt;[$'Grille hebdo'.$D28]" style:apply-style-name="warning" style:base-cell-address="'Grille hebdo'.C28"/>
      <style:map style:condition="cell-content()=[$'Grille hebdo'.$D28]" style:apply-style-name="BIEN" style:base-cell-address="'Grille hebdo'.C28"/>
    </style:style>
    <style:style style:name="ce163" style:family="table-cell" style:parent-style-name="Default" style:data-style-name="N136">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map style:condition="cell-content()&gt;[$'Grille hebdo'.$D28]" style:apply-style-name="warning" style:base-cell-address="'Grille hebdo'.C28"/>
      <style:map style:condition="cell-content()=[$'Grille hebdo'.$D28]" style:apply-style-name="BIEN" style:base-cell-address="'Grille hebdo'.C28"/>
    </style:style>
    <style:style style:name="ce164" style:family="table-cell" style:parent-style-name="Default" style:data-style-name="N136">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map style:condition="cell-content()&gt;[$'Grille hebdo'.$D28]" style:apply-style-name="warning" style:base-cell-address="'Grille hebdo'.C28"/>
      <style:map style:condition="cell-content()=[$'Grille hebdo'.$D28]" style:apply-style-name="BIEN" style:base-cell-address="'Grille hebdo'.C28"/>
    </style:style>
    <style:style style:name="ce165" style:family="table-cell" style:parent-style-name="Default" style:data-style-name="N136">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map style:condition="cell-content()&gt;[$'Grille hebdo'.$D28]" style:apply-style-name="warning" style:base-cell-address="'Grille hebdo'.C28"/>
      <style:map style:condition="cell-content()=[$'Grille hebdo'.$D28]" style:apply-style-name="BIEN" style:base-cell-address="'Grille hebdo'.C28"/>
    </style:style>
    <style:style style:name="ce166" style:family="table-cell" style:parent-style-name="Default" style:data-style-name="N136">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map style:condition="cell-content()&gt;[$'Grille hebdo'.$D28]" style:apply-style-name="warning" style:base-cell-address="'Grille hebdo'.C28"/>
      <style:map style:condition="cell-content()=[$'Grille hebdo'.$D28]" style:apply-style-name="BIEN" style:base-cell-address="'Grille hebdo'.C28"/>
    </style:style>
    <style:style style:name="ce167" style:family="table-cell" style:parent-style-name="Default" style:data-style-name="N136">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map style:condition="cell-content()&gt;[$'Grille hebdo'.$D28]" style:apply-style-name="warning" style:base-cell-address="'Grille hebdo'.C28"/>
      <style:map style:condition="cell-content()=[$'Grille hebdo'.$D28]" style:apply-style-name="BIEN" style:base-cell-address="'Grille hebdo'.C28"/>
    </style:style>
    <style:style style:name="ce168" style:family="table-cell" style:parent-style-name="Default">
      <style:table-cell-properties style:glyph-orientation-vertical="0" fo:border-bottom="0.74pt solid #3c3c3c" style:diagonal-bl-tr="none" style:diagonal-tl-br="none" style:text-align-source="fix" style:repeat-content="false" fo:wrap-option="wrap" fo:border-left="1.76pt solid #3c3c3c" style:direction="ltr" fo:padding="0.71mm" fo:border-right="1.76pt solid #3c3c3c" style:rotation-angle="0" style:rotation-align="none" style:shrink-to-fit="false" fo:border-top="none" style:vertical-align="middle" loext:vertical-justify="auto"/>
      <style:paragraph-properties fo:text-align="center" css3t:text-justify="auto" fo:margin-left="0mm" style:writing-mode="page"/>
      <style:map style:condition="cell-content()=[.$B$32]" style:apply-style-name="Excel_5f_CondFormat_5f_3_5f_1_5f_1" style:base-cell-address="'Grille hebdo'.D2"/>
      <style:map style:condition="cell-content()=[.$B$33]" style:apply-style-name="Excel_5f_CondFormat_5f_3_5f_1_5f_2" style:base-cell-address="'Grille hebdo'.D2"/>
      <style:map style:condition="cell-content()=[.$B$34]" style:apply-style-name="Excel_5f_CondFormat_5f_3_5f_1_5f_3" style:base-cell-address="'Grille hebdo'.D2"/>
      <style:map style:condition="cell-content()=[.$B$31]" style:apply-style-name="EPS" style:base-cell-address="'Grille hebdo'.D2"/>
      <style:map style:condition="cell-content()=[.$B$30]" style:apply-style-name="LVE" style:base-cell-address="'Grille hebdo'.D2"/>
      <style:map style:condition="cell-content()=[.$B$29]" style:apply-style-name="Maths" style:base-cell-address="'Grille hebdo'.D2"/>
      <style:map style:condition="cell-content()=[.$B$28]" style:apply-style-name="Francais" style:base-cell-address="'Grille hebdo'.D2"/>
    </style:style>
    <style:style style:name="ce169" style:family="table-cell" style:parent-style-name="Default">
      <style:table-cell-properties style:glyph-orientation-vertical="0" fo:border-bottom="0.74pt solid #3c3c3c" style:diagonal-bl-tr="none" style:diagonal-tl-br="none" style:text-align-source="fix" style:repeat-content="false" fo:wrap-option="wrap" fo:border-left="1.76pt solid #3c3c3c" style:direction="ltr" fo:padding="0.71mm" fo:border-right="1.76pt solid #3c3c3c" style:rotation-angle="0" style:rotation-align="none" style:shrink-to-fit="false" fo:border-top="0.74pt solid #3c3c3c" style:vertical-align="middle" loext:vertical-justify="auto"/>
      <style:paragraph-properties fo:text-align="center" css3t:text-justify="auto" fo:margin-left="0mm" style:writing-mode="page"/>
      <style:map style:condition="cell-content()=[.$B$32]" style:apply-style-name="Excel_5f_CondFormat_5f_3_5f_1_5f_1" style:base-cell-address="'Grille hebdo'.D2"/>
      <style:map style:condition="cell-content()=[.$B$33]" style:apply-style-name="Excel_5f_CondFormat_5f_3_5f_1_5f_2" style:base-cell-address="'Grille hebdo'.D2"/>
      <style:map style:condition="cell-content()=[.$B$34]" style:apply-style-name="Excel_5f_CondFormat_5f_3_5f_1_5f_3" style:base-cell-address="'Grille hebdo'.D2"/>
      <style:map style:condition="cell-content()=[.$B$31]" style:apply-style-name="EPS" style:base-cell-address="'Grille hebdo'.D2"/>
      <style:map style:condition="cell-content()=[.$B$30]" style:apply-style-name="LVE" style:base-cell-address="'Grille hebdo'.D2"/>
      <style:map style:condition="cell-content()=[.$B$29]" style:apply-style-name="Maths" style:base-cell-address="'Grille hebdo'.D2"/>
      <style:map style:condition="cell-content()=[.$B$28]" style:apply-style-name="Francais" style:base-cell-address="'Grille hebdo'.D2"/>
    </style:style>
    <style:style style:name="ce170" style:family="table-cell" style:parent-style-name="Default">
      <style:table-cell-properties style:glyph-orientation-vertical="0" fo:border-bottom="0.74pt solid #3c3c3c" style:diagonal-bl-tr="none" style:diagonal-tl-br="none" style:text-align-source="fix" style:repeat-content="false" fo:wrap-option="wrap" fo:border-left="1.76pt solid #3c3c3c" style:direction="ltr" fo:padding="0.71mm" fo:border-right="1.76pt solid #3c3c3c" style:rotation-angle="0" style:rotation-align="none" style:shrink-to-fit="false" fo:border-top="none" style:vertical-align="middle" loext:vertical-justify="auto"/>
      <style:paragraph-properties fo:text-align="center" css3t:text-justify="auto" fo:margin-left="0mm" style:writing-mode="page"/>
      <style:map style:condition="cell-content()=[.$B$32]" style:apply-style-name="Excel_5f_CondFormat_5f_3_5f_1_5f_1" style:base-cell-address="'Grille hebdo'.D9"/>
      <style:map style:condition="cell-content()=[.$B$33]" style:apply-style-name="Excel_5f_CondFormat_5f_3_5f_1_5f_2" style:base-cell-address="'Grille hebdo'.D9"/>
      <style:map style:condition="cell-content()=[.$B$34]" style:apply-style-name="Excel_5f_CondFormat_5f_3_5f_1_5f_3" style:base-cell-address="'Grille hebdo'.D9"/>
      <style:map style:condition="cell-content()=[.$B$31]" style:apply-style-name="EPS" style:base-cell-address="'Grille hebdo'.D9"/>
      <style:map style:condition="cell-content()=[.$B$30]" style:apply-style-name="LVE" style:base-cell-address="'Grille hebdo'.D9"/>
      <style:map style:condition="cell-content()=[.$B$29]" style:apply-style-name="Maths" style:base-cell-address="'Grille hebdo'.D9"/>
      <style:map style:condition="cell-content()=[.$B$28]" style:apply-style-name="Francais" style:base-cell-address="'Grille hebdo'.D9"/>
    </style:style>
    <style:style style:name="ce171" style:family="table-cell" style:parent-style-name="Default">
      <style:table-cell-properties style:glyph-orientation-vertical="0" fo:border-bottom="0.74pt solid #3c3c3c" style:diagonal-bl-tr="none" style:diagonal-tl-br="none" style:text-align-source="fix" style:repeat-content="false" fo:wrap-option="wrap" fo:border-left="1.76pt solid #3c3c3c" style:direction="ltr" fo:padding="0.71mm" fo:border-right="1.76pt solid #3c3c3c" style:rotation-angle="0" style:rotation-align="none" style:shrink-to-fit="false" fo:border-top="0.74pt solid #3c3c3c" style:vertical-align="middle" loext:vertical-justify="auto"/>
      <style:paragraph-properties fo:text-align="center" css3t:text-justify="auto" fo:margin-left="0mm" style:writing-mode="page"/>
      <style:map style:condition="cell-content()=[.$B$32]" style:apply-style-name="Excel_5f_CondFormat_5f_3_5f_1_5f_1" style:base-cell-address="'Grille hebdo'.D9"/>
      <style:map style:condition="cell-content()=[.$B$33]" style:apply-style-name="Excel_5f_CondFormat_5f_3_5f_1_5f_2" style:base-cell-address="'Grille hebdo'.D9"/>
      <style:map style:condition="cell-content()=[.$B$34]" style:apply-style-name="Excel_5f_CondFormat_5f_3_5f_1_5f_3" style:base-cell-address="'Grille hebdo'.D9"/>
      <style:map style:condition="cell-content()=[.$B$31]" style:apply-style-name="EPS" style:base-cell-address="'Grille hebdo'.D9"/>
      <style:map style:condition="cell-content()=[.$B$30]" style:apply-style-name="LVE" style:base-cell-address="'Grille hebdo'.D9"/>
      <style:map style:condition="cell-content()=[.$B$29]" style:apply-style-name="Maths" style:base-cell-address="'Grille hebdo'.D9"/>
      <style:map style:condition="cell-content()=[.$B$28]" style:apply-style-name="Francais" style:base-cell-address="'Grille hebdo'.D9"/>
    </style:style>
    <style:style style:name="ce172" style:family="table-cell" style:parent-style-name="Default">
      <style:table-cell-properties style:glyph-orientation-vertical="0" fo:border-bottom="0.74pt solid #3c3c3c" style:diagonal-bl-tr="none" style:diagonal-tl-br="none" style:text-align-source="fix" style:repeat-content="false" fo:wrap-option="wrap" fo:border-left="1.76pt solid #3c3c3c" style:direction="ltr" fo:padding="0.71mm" fo:border-right="1.76pt solid #3c3c3c" style:rotation-angle="0" style:rotation-align="none" style:shrink-to-fit="false" fo:border-top="none" style:vertical-align="middle" loext:vertical-justify="auto"/>
      <style:paragraph-properties fo:text-align="center" css3t:text-justify="auto" fo:margin-left="0mm" style:writing-mode="page"/>
      <style:map style:condition="cell-content()=[.$B$32]" style:apply-style-name="Excel_5f_CondFormat_5f_3_5f_1_5f_1" style:base-cell-address="'Grille hebdo'.D15"/>
      <style:map style:condition="cell-content()=[.$B$33]" style:apply-style-name="Excel_5f_CondFormat_5f_3_5f_1_5f_2" style:base-cell-address="'Grille hebdo'.D15"/>
      <style:map style:condition="cell-content()=[.$B$34]" style:apply-style-name="Excel_5f_CondFormat_5f_3_5f_1_5f_3" style:base-cell-address="'Grille hebdo'.D15"/>
      <style:map style:condition="cell-content()=[.$B$31]" style:apply-style-name="EPS" style:base-cell-address="'Grille hebdo'.D15"/>
      <style:map style:condition="cell-content()=[.$B$30]" style:apply-style-name="LVE" style:base-cell-address="'Grille hebdo'.D15"/>
      <style:map style:condition="cell-content()=[.$B$29]" style:apply-style-name="Maths" style:base-cell-address="'Grille hebdo'.D15"/>
      <style:map style:condition="cell-content()=[.$B$28]" style:apply-style-name="Francais" style:base-cell-address="'Grille hebdo'.D15"/>
    </style:style>
    <style:style style:name="ce173" style:family="table-cell" style:parent-style-name="Default">
      <style:table-cell-properties style:glyph-orientation-vertical="0" fo:border-bottom="0.74pt solid #3c3c3c" style:diagonal-bl-tr="none" style:diagonal-tl-br="none" style:text-align-source="fix" style:repeat-content="false" fo:wrap-option="wrap" fo:border-left="1.76pt solid #3c3c3c" style:direction="ltr" fo:padding="0.71mm" fo:border-right="1.76pt solid #3c3c3c" style:rotation-angle="0" style:rotation-align="none" style:shrink-to-fit="false" fo:border-top="0.74pt solid #3c3c3c" style:vertical-align="middle" loext:vertical-justify="auto"/>
      <style:paragraph-properties fo:text-align="center" css3t:text-justify="auto" fo:margin-left="0mm" style:writing-mode="page"/>
      <style:map style:condition="cell-content()=[.$B$32]" style:apply-style-name="Excel_5f_CondFormat_5f_3_5f_1_5f_1" style:base-cell-address="'Grille hebdo'.D15"/>
      <style:map style:condition="cell-content()=[.$B$33]" style:apply-style-name="Excel_5f_CondFormat_5f_3_5f_1_5f_2" style:base-cell-address="'Grille hebdo'.D15"/>
      <style:map style:condition="cell-content()=[.$B$34]" style:apply-style-name="Excel_5f_CondFormat_5f_3_5f_1_5f_3" style:base-cell-address="'Grille hebdo'.D15"/>
      <style:map style:condition="cell-content()=[.$B$31]" style:apply-style-name="EPS" style:base-cell-address="'Grille hebdo'.D15"/>
      <style:map style:condition="cell-content()=[.$B$30]" style:apply-style-name="LVE" style:base-cell-address="'Grille hebdo'.D15"/>
      <style:map style:condition="cell-content()=[.$B$29]" style:apply-style-name="Maths" style:base-cell-address="'Grille hebdo'.D15"/>
      <style:map style:condition="cell-content()=[.$B$28]" style:apply-style-name="Francais" style:base-cell-address="'Grille hebdo'.D15"/>
    </style:style>
    <style:style style:name="ce209" style:family="table-cell" style:parent-style-name="Default" style:data-style-name="N137">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style>
    <style:style style:name="ce61" style:family="table-cell" style:parent-style-name="Default">
      <style:table-cell-properties style:glyph-orientation-vertical="0" fo:background-color="#ccccff" style:diagonal-bl-tr="none" style:diagonal-tl-br="none" style:text-align-source="fix" style:repeat-content="false" fo:wrap-option="wrap" fo:border="0.74pt solid #3c3c3c"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IF(COUNTIF([.$B$2:.$E$26];[.G4])&gt;=[.O4];TRUE()))" style:apply-style-name="Excel_5f_CondFormat_5f_3_5f_2_5f_1" style:base-cell-address="'Grille hebdo'.G4"/>
    </style:style>
    <style:style style:name="ce62" style:family="table-cell" style:parent-style-name="Default">
      <style:table-cell-properties style:glyph-orientation-vertical="0" fo:background-color="#ccccff" style:diagonal-bl-tr="none" style:diagonal-tl-br="none" style:text-align-source="fix" style:repeat-content="false" fo:wrap-option="wrap" fo:border="0.74pt solid #3c3c3c"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IF(COUNTIF([.$B$2:.$E$26];[.G5])&gt;=[.O5];TRUE()))" style:apply-style-name="Excel_5f_CondFormat_5f_3_5f_9_5f_1" style:base-cell-address="'Grille hebdo'.G5"/>
    </style:style>
    <style:style style:name="ce63" style:family="table-cell" style:parent-style-name="Default" style:data-style-name="N133">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64" style:family="table-cell" style:parent-style-name="Default">
      <style:table-cell-properties style:glyph-orientation-vertical="0" fo:background-color="#ccccff" style:diagonal-bl-tr="none" style:diagonal-tl-br="none" style:text-align-source="fix" style:repeat-content="false" fo:wrap-option="wrap" fo:border="0.74pt solid #3c3c3c"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IF(COUNTIF([.$B$2:.$E$26];[.H4])&gt;=[.P4];TRUE()))" style:apply-style-name="Excel_5f_CondFormat_5f_3_5f_10_5f_1" style:base-cell-address="'Grille hebdo'.H4"/>
    </style:style>
    <style:style style:name="ce65" style:family="table-cell" style:parent-style-name="Default">
      <style:table-cell-properties style:glyph-orientation-vertical="0" fo:background-color="#ff8080" style:diagonal-bl-tr="none" style:diagonal-tl-br="none" style:text-align-source="fix" style:repeat-content="false" fo:wrap-option="wrap" fo:border="0.74pt solid #3c3c3c"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IF(COUNTIF([.$B$2:.$E$26];[.I4])&gt;=[.O4];TRUE()))" style:apply-style-name="Excel_5f_CondFormat_5f_3_5f_3_5f_1" style:base-cell-address="'Grille hebdo'.I4"/>
    </style:style>
    <style:style style:name="ce66" style:family="table-cell" style:parent-style-name="Default">
      <style:table-cell-properties style:glyph-orientation-vertical="0" fo:background-color="#ff8080" style:diagonal-bl-tr="none" style:diagonal-tl-br="none" style:text-align-source="fix" style:repeat-content="false" fo:wrap-option="wrap" fo:border="0.74pt solid #3c3c3c"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IF(COUNTIF([.$B$2:.$E$26];[.I5])&gt;=[.O5];TRUE()))" style:apply-style-name="Excel_5f_CondFormat_5f_3_5f_11_5f_1" style:base-cell-address="'Grille hebdo'.I5"/>
    </style:style>
    <style:style style:name="ce67" style:family="table-cell" style:parent-style-name="Default">
      <style:table-cell-properties style:glyph-orientation-vertical="0" fo:background-color="#cc99ff" style:diagonal-bl-tr="none" style:diagonal-tl-br="none" style:text-align-source="fix" style:repeat-content="false" fo:wrap-option="wrap" fo:border="0.74pt solid #3c3c3c"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IF(COUNTIF([.$B$2:.$E$26];[.J4])&gt;=[.O4];TRUE()))" style:apply-style-name="Excel_5f_CondFormat_5f_3_5f_4_5f_1" style:base-cell-address="'Grille hebdo'.J4"/>
    </style:style>
    <style:style style:name="ce68" style:family="table-cell" style:parent-style-name="Default">
      <style:table-cell-properties style:glyph-orientation-vertical="0" fo:background-color="#cc99ff" style:diagonal-bl-tr="none" style:diagonal-tl-br="none" style:text-align-source="fix" style:repeat-content="false" fo:wrap-option="wrap" fo:border="0.74pt solid #3c3c3c"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IF(COUNTIF([.$B$2:.$E$26];[.J5])&gt;=[.O5];TRUE()))" style:apply-style-name="Excel_5f_CondFormat_5f_3_5f_12_5f_1" style:base-cell-address="'Grille hebdo'.J5"/>
    </style:style>
    <style:style style:name="ce69" style:family="table-cell" style:parent-style-name="Default">
      <style:table-cell-properties style:glyph-orientation-vertical="0" fo:background-color="#008000" style:diagonal-bl-tr="none" style:diagonal-tl-br="none" style:text-align-source="fix" style:repeat-content="false" fo:wrap-option="wrap" fo:border="0.74pt solid #3c3c3c"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IF(COUNTIF([.$B$2:.$E$26];[.K4])&gt;=[.O4];TRUE()))" style:apply-style-name="Excel_5f_CondFormat_5f_3_5f_5_5f_1" style:base-cell-address="'Grille hebdo'.K4"/>
    </style:style>
    <style:style style:name="ce70" style:family="table-cell" style:parent-style-name="Default">
      <style:table-cell-properties style:glyph-orientation-vertical="0" fo:background-color="#008000" style:diagonal-bl-tr="none" style:diagonal-tl-br="none" style:text-align-source="fix" style:repeat-content="false" fo:wrap-option="wrap" fo:border="0.74pt solid #3c3c3c"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IF(COUNTIF([.$B$2:.$E$26];[.K5])&gt;=[.O5];TRUE()))" style:apply-style-name="Excel_5f_CondFormat_5f_3_5f_13_5f_1" style:base-cell-address="'Grille hebdo'.K5"/>
    </style:style>
    <style:style style:name="ce71" style:family="table-cell" style:parent-style-name="Default">
      <style:table-cell-properties style:glyph-orientation-vertical="0" fo:background-color="#00ccff" style:diagonal-bl-tr="none" style:diagonal-tl-br="none" style:text-align-source="fix" style:repeat-content="false" fo:wrap-option="wrap" fo:border="0.74pt solid #3c3c3c"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IF(COUNTIF([.$B$2:.$E$26];[.L4])&gt;=[.O4];TRUE()))" style:apply-style-name="Excel_5f_CondFormat_5f_3_5f_6_5f_1" style:base-cell-address="'Grille hebdo'.L4"/>
    </style:style>
    <style:style style:name="ce72" style:family="table-cell" style:parent-style-name="Default">
      <style:table-cell-properties style:glyph-orientation-vertical="0" fo:background-color="#00ccff" style:diagonal-bl-tr="none" style:diagonal-tl-br="none" style:text-align-source="fix" style:repeat-content="false" fo:wrap-option="wrap" fo:border="0.74pt solid #3c3c3c"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IF(COUNTIF([.$B$2:.$E$26];[.L5])&gt;=[.O5];TRUE()))" style:apply-style-name="Excel_5f_CondFormat_5f_3_5f_14_5f_1" style:base-cell-address="'Grille hebdo'.L5"/>
    </style:style>
    <style:style style:name="ce73" style:family="table-cell" style:parent-style-name="Default">
      <style:table-cell-properties style:glyph-orientation-vertical="0" fo:background-color="#00ff00" style:diagonal-bl-tr="none" style:diagonal-tl-br="none" style:text-align-source="fix" style:repeat-content="false" fo:wrap-option="wrap" fo:border="0.74pt solid #3c3c3c"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IF(COUNTIF([.$B$2:.$E$26];[.M4])&gt;=[.O4];TRUE()))" style:apply-style-name="Excel_5f_CondFormat_5f_3_5f_7_5f_1" style:base-cell-address="'Grille hebdo'.M4"/>
    </style:style>
    <style:style style:name="ce74" style:family="table-cell" style:parent-style-name="Default">
      <style:table-cell-properties style:glyph-orientation-vertical="0" fo:background-color="#00ff00" style:diagonal-bl-tr="none" style:diagonal-tl-br="none" style:text-align-source="fix" style:repeat-content="false" fo:wrap-option="wrap" fo:border="0.74pt solid #3c3c3c"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IF(COUNTIF([.$B$2:.$E$26];[.M5])&gt;=[.O5];TRUE()))" style:apply-style-name="Excel_5f_CondFormat_5f_3_5f_15_5f_1" style:base-cell-address="'Grille hebdo'.M5"/>
    </style:style>
    <style:style style:name="ce75"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76" style:family="table-cell" style:parent-style-name="Default">
      <style:table-cell-properties style:glyph-orientation-vertical="0" fo:border-bottom="0.74pt solid #000000" fo:background-color="#ffff99" style:diagonal-bl-tr="none" style:diagonal-tl-br="none" style:text-align-source="fix" style:repeat-content="false" fo:wrap-option="wrap" fo:border-left="0.74pt solid #000000" style:direction="ltr" fo:padding="0.71mm" fo:border-right="0.74pt solid #3c3c3c"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IF(COUNTIF([.$B$2:.$E$26];[.N4])&gt;=[.O4];TRUE()))" style:apply-style-name="Excel_5f_CondFormat_5f_3_5f_8_5f_1" style:base-cell-address="'Grille hebdo'.N4"/>
    </style:style>
    <style:style style:name="ce77" style:family="table-cell" style:parent-style-name="Default">
      <style:table-cell-properties style:glyph-orientation-vertical="0" fo:border-bottom="0.74pt solid #000000" fo:background-color="#ffff99" style:diagonal-bl-tr="none" style:diagonal-tl-br="none" style:text-align-source="fix" style:repeat-content="false" fo:wrap-option="wrap" fo:border-left="0.74pt solid #000000" style:direction="ltr" fo:padding="0.71mm" fo:border-right="0.74pt solid #3c3c3c"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IF(COUNTIF([.$B$2:.$E$26];[.N5])&gt;=[.O5];TRUE()))" style:apply-style-name="Excel_5f_CondFormat_5f_3_5f_16_5f_1" style:base-cell-address="'Grille hebdo'.N5"/>
    </style:style>
    <style:style style:name="ce205" style:family="table-cell" style:parent-style-name="Default" style:data-style-name="N99">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78"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79" style:family="table-cell" style:parent-style-name="Default">
      <style:table-cell-properties style:glyph-orientation-vertical="0" fo:border-bottom="1.76pt solid #3c3c3c" fo:background-color="#ffcc00" style:diagonal-bl-tr="none" style:diagonal-tl-br="none" style:text-align-source="fix" style:repeat-content="false" fo:wrap-option="wrap" fo:border-left="1.76pt solid #3c3c3c" style:direction="ltr" fo:padding="0.71mm" fo:border-right="0.74pt solid #3c3c3c" style:rotation-angle="0" style:rotation-align="none" style:shrink-to-fit="false" fo:border-top="0.74pt solid #3c3c3c"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0" style:family="table-cell" style:parent-style-name="Default">
      <style:table-cell-properties style:glyph-orientation-vertical="0" fo:border-bottom="0.74pt solid #3c3c3c" style:diagonal-bl-tr="none" style:diagonal-tl-br="none" style:text-align-source="fix" style:repeat-content="false" fo:wrap-option="wrap" fo:border-left="1.76pt solid #3c3c3c" style:direction="ltr" fo:padding="0.71mm" fo:border-right="0.74pt solid #3c3c3c" style:rotation-angle="0" style:rotation-align="none" style:shrink-to-fit="false" fo:border-top="none" style:vertical-align="middle" loext:vertical-justify="auto"/>
      <style:paragraph-properties fo:text-align="center" css3t:text-justify="auto" fo:margin-left="0mm" style:writing-mode="page"/>
      <style:map style:condition="cell-content()=[.$B$34]" style:apply-style-name="Excel_5f_CondFormat_5f_4_5f_1_5f_1" style:base-cell-address="'Grille hebdo cours double C3'.B3"/>
      <style:map style:condition="cell-content()=[.$B$35]" style:apply-style-name="Excel_5f_CondFormat_5f_4_5f_1_5f_2" style:base-cell-address="'Grille hebdo cours double C3'.B3"/>
      <style:map style:condition="cell-content()=[.$B$36]" style:apply-style-name="Excel_5f_CondFormat_5f_4_5f_1_5f_3" style:base-cell-address="'Grille hebdo cours double C3'.B3"/>
      <style:map style:condition="cell-content()=[.$B$33]" style:apply-style-name="EPS" style:base-cell-address="'Grille hebdo cours double C3'.B3"/>
      <style:map style:condition="cell-content()=[.$B$32]" style:apply-style-name="LVE" style:base-cell-address="'Grille hebdo cours double C3'.B3"/>
      <style:map style:condition="cell-content()=[.$B$31]" style:apply-style-name="Maths" style:base-cell-address="'Grille hebdo cours double C3'.B3"/>
      <style:map style:condition="cell-content()=[.$B$30]" style:apply-style-name="Francais" style:base-cell-address="'Grille hebdo cours double C3'.B3"/>
    </style:style>
    <style:style style:name="ce81" style:family="table-cell" style:parent-style-name="Default">
      <style:table-cell-properties style:glyph-orientation-vertical="0" fo:border-bottom="0.74pt solid #3c3c3c" style:diagonal-bl-tr="none" style:diagonal-tl-br="none" style:text-align-source="fix" style:repeat-content="false" fo:wrap-option="wrap" fo:border-left="1.76pt solid #3c3c3c" style:direction="ltr" fo:padding="0.71mm" fo:border-right="0.74pt solid #3c3c3c" style:rotation-angle="0" style:rotation-align="none" style:shrink-to-fit="false" fo:border-top="0.74pt solid #3c3c3c" style:vertical-align="middle" loext:vertical-justify="auto"/>
      <style:paragraph-properties fo:text-align="center" css3t:text-justify="auto" fo:margin-left="0mm" style:writing-mode="page"/>
      <style:map style:condition="cell-content()=[.$B$34]" style:apply-style-name="Excel_5f_CondFormat_5f_4_5f_1_5f_1" style:base-cell-address="'Grille hebdo cours double C3'.B3"/>
      <style:map style:condition="cell-content()=[.$B$35]" style:apply-style-name="Excel_5f_CondFormat_5f_4_5f_1_5f_2" style:base-cell-address="'Grille hebdo cours double C3'.B3"/>
      <style:map style:condition="cell-content()=[.$B$36]" style:apply-style-name="Excel_5f_CondFormat_5f_4_5f_1_5f_3" style:base-cell-address="'Grille hebdo cours double C3'.B3"/>
      <style:map style:condition="cell-content()=[.$B$33]" style:apply-style-name="EPS" style:base-cell-address="'Grille hebdo cours double C3'.B3"/>
      <style:map style:condition="cell-content()=[.$B$32]" style:apply-style-name="LVE" style:base-cell-address="'Grille hebdo cours double C3'.B3"/>
      <style:map style:condition="cell-content()=[.$B$31]" style:apply-style-name="Maths" style:base-cell-address="'Grille hebdo cours double C3'.B3"/>
      <style:map style:condition="cell-content()=[.$B$30]" style:apply-style-name="Francais" style:base-cell-address="'Grille hebdo cours double C3'.B3"/>
    </style:style>
    <style:style style:name="ce82" style:family="table-cell" style:parent-style-name="Default">
      <style:table-cell-properties style:glyph-orientation-vertical="0" fo:border-bottom="none" style:diagonal-bl-tr="none" style:diagonal-tl-br="none" style:text-align-source="fix" style:repeat-content="false" fo:wrap-option="wrap" fo:border-left="1.76pt solid #3c3c3c" style:direction="ltr" fo:padding="0.71mm" fo:border-right="0.74pt solid #3c3c3c" style:rotation-angle="0" style:rotation-align="none" style:shrink-to-fit="false" fo:border-top="0.74pt solid #3c3c3c" style:vertical-align="middle" loext:vertical-justify="auto"/>
      <style:paragraph-properties fo:text-align="center" css3t:text-justify="auto" fo:margin-left="0mm" style:writing-mode="page"/>
      <style:map style:condition="cell-content()=[.$B$34]" style:apply-style-name="Excel_5f_CondFormat_5f_4_5f_1_5f_1" style:base-cell-address="'Grille hebdo cours double C3'.B3"/>
      <style:map style:condition="cell-content()=[.$B$35]" style:apply-style-name="Excel_5f_CondFormat_5f_4_5f_1_5f_2" style:base-cell-address="'Grille hebdo cours double C3'.B3"/>
      <style:map style:condition="cell-content()=[.$B$36]" style:apply-style-name="Excel_5f_CondFormat_5f_4_5f_1_5f_3" style:base-cell-address="'Grille hebdo cours double C3'.B3"/>
      <style:map style:condition="cell-content()=[.$B$33]" style:apply-style-name="EPS" style:base-cell-address="'Grille hebdo cours double C3'.B3"/>
      <style:map style:condition="cell-content()=[.$B$32]" style:apply-style-name="LVE" style:base-cell-address="'Grille hebdo cours double C3'.B3"/>
      <style:map style:condition="cell-content()=[.$B$31]" style:apply-style-name="Maths" style:base-cell-address="'Grille hebdo cours double C3'.B3"/>
      <style:map style:condition="cell-content()=[.$B$30]" style:apply-style-name="Francais" style:base-cell-address="'Grille hebdo cours double C3'.B3"/>
    </style:style>
    <style:style style:name="ce83" style:family="table-cell" style:parent-style-name="Default">
      <style:table-cell-properties style:glyph-orientation-vertical="0" fo:background-color="#c0c0c0" style:diagonal-bl-tr="none" style:diagonal-tl-br="none" style:text-align-source="fix" style:repeat-content="false" fo:wrap-option="wrap" fo:border="1.76pt solid #3c3c3c"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B$34]" style:apply-style-name="Excel_5f_CondFormat_5f_4_5f_1_5f_1" style:base-cell-address="'Grille hebdo cours double C3'.B3"/>
      <style:map style:condition="cell-content()=[.$B$35]" style:apply-style-name="Excel_5f_CondFormat_5f_4_5f_1_5f_2" style:base-cell-address="'Grille hebdo cours double C3'.B3"/>
      <style:map style:condition="cell-content()=[.$B$36]" style:apply-style-name="Excel_5f_CondFormat_5f_4_5f_1_5f_3" style:base-cell-address="'Grille hebdo cours double C3'.B3"/>
      <style:map style:condition="cell-content()=[.$B$33]" style:apply-style-name="EPS" style:base-cell-address="'Grille hebdo cours double C3'.B3"/>
      <style:map style:condition="cell-content()=[.$B$32]" style:apply-style-name="LVE" style:base-cell-address="'Grille hebdo cours double C3'.B3"/>
      <style:map style:condition="cell-content()=[.$B$31]" style:apply-style-name="Maths" style:base-cell-address="'Grille hebdo cours double C3'.B3"/>
      <style:map style:condition="cell-content()=[.$B$30]" style:apply-style-name="Francais" style:base-cell-address="'Grille hebdo cours double C3'.B3"/>
    </style:style>
    <style:style style:name="ce84" style:family="table-cell" style:parent-style-name="Default">
      <style:table-cell-properties style:glyph-orientation-vertical="0" fo:border-bottom="1.76pt solid #000000" style:diagonal-bl-tr="none" style:diagonal-tl-br="none" style:text-align-source="fix" style:repeat-content="false" fo:wrap-option="wrap" fo:border-left="1.76pt solid #3c3c3c" style:direction="ltr" fo:padding="0.71mm" fo:border-right="0.74pt solid #3c3c3c" style:rotation-angle="0" style:rotation-align="none" style:shrink-to-fit="false" fo:border-top="0.74pt solid #3c3c3c" style:vertical-align="middle" loext:vertical-justify="auto"/>
      <style:paragraph-properties fo:text-align="center" css3t:text-justify="auto" fo:margin-left="0mm" style:writing-mode="page"/>
      <style:map style:condition="cell-content()=[.$B$34]" style:apply-style-name="Excel_5f_CondFormat_5f_4_5f_1_5f_1" style:base-cell-address="'Grille hebdo cours double C3'.B3"/>
      <style:map style:condition="cell-content()=[.$B$35]" style:apply-style-name="Excel_5f_CondFormat_5f_4_5f_1_5f_2" style:base-cell-address="'Grille hebdo cours double C3'.B3"/>
      <style:map style:condition="cell-content()=[.$B$36]" style:apply-style-name="Excel_5f_CondFormat_5f_4_5f_1_5f_3" style:base-cell-address="'Grille hebdo cours double C3'.B3"/>
      <style:map style:condition="cell-content()=[.$B$33]" style:apply-style-name="EPS" style:base-cell-address="'Grille hebdo cours double C3'.B3"/>
      <style:map style:condition="cell-content()=[.$B$32]" style:apply-style-name="LVE" style:base-cell-address="'Grille hebdo cours double C3'.B3"/>
      <style:map style:condition="cell-content()=[.$B$31]" style:apply-style-name="Maths" style:base-cell-address="'Grille hebdo cours double C3'.B3"/>
      <style:map style:condition="cell-content()=[.$B$30]" style:apply-style-name="Francais" style:base-cell-address="'Grille hebdo cours double C3'.B3"/>
    </style:style>
    <style:style style:name="ce8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86" style:family="table-cell" style:parent-style-name="Default">
      <style:table-cell-properties style:glyph-orientation-vertical="0" fo:border-bottom="1.76pt solid #3c3c3c" fo:background-color="#ffcc00" style:diagonal-bl-tr="none" style:diagonal-tl-br="none" style:text-align-source="fix" style:repeat-content="false" fo:wrap-option="wrap" fo:border-left="0.74pt solid #3c3c3c" style:direction="ltr" fo:padding="0.71mm" fo:border-right="1.76pt solid #3c3c3c" style:rotation-angle="0" style:rotation-align="none" style:shrink-to-fit="false" fo:border-top="0.74pt solid #3c3c3c"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87" style:family="table-cell" style:parent-style-name="Default">
      <style:table-cell-properties style:glyph-orientation-vertical="0" fo:border-bottom="0.74pt solid #3c3c3c" style:diagonal-bl-tr="none" style:diagonal-tl-br="none" style:text-align-source="fix" style:repeat-content="false" fo:wrap-option="wrap" fo:border-left="0.74pt solid #3c3c3c" style:direction="ltr" fo:padding="0.71mm" fo:border-right="1.76pt solid #3c3c3c"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map style:condition="cell-content()=[.$B$34]" style:apply-style-name="Excel_5f_CondFormat_5f_4_5f_1_5f_1" style:base-cell-address="'Grille hebdo cours double C3'.B3"/>
      <style:map style:condition="cell-content()=[.$B$35]" style:apply-style-name="Excel_5f_CondFormat_5f_4_5f_1_5f_2" style:base-cell-address="'Grille hebdo cours double C3'.B3"/>
      <style:map style:condition="cell-content()=[.$B$36]" style:apply-style-name="Excel_5f_CondFormat_5f_4_5f_1_5f_3" style:base-cell-address="'Grille hebdo cours double C3'.B3"/>
      <style:map style:condition="cell-content()=[.$B$33]" style:apply-style-name="EPS" style:base-cell-address="'Grille hebdo cours double C3'.B3"/>
      <style:map style:condition="cell-content()=[.$B$32]" style:apply-style-name="LVE" style:base-cell-address="'Grille hebdo cours double C3'.B3"/>
      <style:map style:condition="cell-content()=[.$B$31]" style:apply-style-name="Maths" style:base-cell-address="'Grille hebdo cours double C3'.B3"/>
      <style:map style:condition="cell-content()=[.$B$30]" style:apply-style-name="Francais" style:base-cell-address="'Grille hebdo cours double C3'.B3"/>
    </style:style>
    <style:style style:name="ce215" style:family="table-cell" style:parent-style-name="Default">
      <style:table-cell-properties style:glyph-orientation-vertical="0" fo:border-bottom="0.74pt solid #3c3c3c" style:diagonal-bl-tr="none" style:diagonal-tl-br="none" style:text-align-source="fix" style:repeat-content="false" fo:wrap-option="wrap" fo:border-left="0.74pt solid #3c3c3c" style:direction="ltr" fo:padding="0.71mm" fo:border-right="1.76pt solid #3c3c3c" style:rotation-angle="0" style:rotation-align="none" style:shrink-to-fit="false" fo:border-top="0.74pt solid #3c3c3c"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map style:condition="cell-content()=[.$B$34]" style:apply-style-name="Excel_5f_CondFormat_5f_4_5f_1_5f_1" style:base-cell-address="'Grille hebdo cours double C3'.B3"/>
      <style:map style:condition="cell-content()=[.$B$35]" style:apply-style-name="Excel_5f_CondFormat_5f_4_5f_1_5f_2" style:base-cell-address="'Grille hebdo cours double C3'.B3"/>
      <style:map style:condition="cell-content()=[.$B$36]" style:apply-style-name="Excel_5f_CondFormat_5f_4_5f_1_5f_3" style:base-cell-address="'Grille hebdo cours double C3'.B3"/>
      <style:map style:condition="cell-content()=[.$B$33]" style:apply-style-name="EPS" style:base-cell-address="'Grille hebdo cours double C3'.B3"/>
      <style:map style:condition="cell-content()=[.$B$32]" style:apply-style-name="LVE" style:base-cell-address="'Grille hebdo cours double C3'.B3"/>
      <style:map style:condition="cell-content()=[.$B$31]" style:apply-style-name="Maths" style:base-cell-address="'Grille hebdo cours double C3'.B3"/>
      <style:map style:condition="cell-content()=[.$B$30]" style:apply-style-name="Francais" style:base-cell-address="'Grille hebdo cours double C3'.B3"/>
    </style:style>
    <style:style style:name="ce89" style:family="table-cell" style:parent-style-name="Default">
      <style:table-cell-properties style:glyph-orientation-vertical="0" fo:border-bottom="none" style:diagonal-bl-tr="none" style:diagonal-tl-br="none" style:text-align-source="fix" style:repeat-content="false" fo:wrap-option="wrap" fo:border-left="0.74pt solid #3c3c3c" style:direction="ltr" fo:padding="0.71mm" fo:border-right="1.76pt solid #3c3c3c" style:rotation-angle="0" style:rotation-align="none" style:shrink-to-fit="false" fo:border-top="0.74pt solid #3c3c3c"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map style:condition="cell-content()=[.$B$34]" style:apply-style-name="Excel_5f_CondFormat_5f_4_5f_1_5f_1" style:base-cell-address="'Grille hebdo cours double C3'.B3"/>
      <style:map style:condition="cell-content()=[.$B$35]" style:apply-style-name="Excel_5f_CondFormat_5f_4_5f_1_5f_2" style:base-cell-address="'Grille hebdo cours double C3'.B3"/>
      <style:map style:condition="cell-content()=[.$B$36]" style:apply-style-name="Excel_5f_CondFormat_5f_4_5f_1_5f_3" style:base-cell-address="'Grille hebdo cours double C3'.B3"/>
      <style:map style:condition="cell-content()=[.$B$33]" style:apply-style-name="EPS" style:base-cell-address="'Grille hebdo cours double C3'.B3"/>
      <style:map style:condition="cell-content()=[.$B$32]" style:apply-style-name="LVE" style:base-cell-address="'Grille hebdo cours double C3'.B3"/>
      <style:map style:condition="cell-content()=[.$B$31]" style:apply-style-name="Maths" style:base-cell-address="'Grille hebdo cours double C3'.B3"/>
      <style:map style:condition="cell-content()=[.$B$30]" style:apply-style-name="Francais" style:base-cell-address="'Grille hebdo cours double C3'.B3"/>
    </style:style>
    <style:style style:name="ce90" style:family="table-cell" style:parent-style-name="Default">
      <style:table-cell-properties style:glyph-orientation-vertical="0" fo:border-bottom="1.76pt solid #3c3c3c" fo:background-color="#c0c0c0" style:diagonal-bl-tr="none" style:diagonal-tl-br="none" style:text-align-source="fix" style:repeat-content="false" fo:wrap-option="wrap" fo:border-left="none" style:direction="ltr" fo:padding="0.71mm" fo:border-right="1.76pt solid #3c3c3c" style:rotation-angle="0" style:rotation-align="none" style:shrink-to-fit="false" fo:border-top="1.76pt solid #3c3c3c"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B$34]" style:apply-style-name="Excel_5f_CondFormat_5f_4_5f_1_5f_1" style:base-cell-address="'Grille hebdo cours double C3'.B3"/>
      <style:map style:condition="cell-content()=[.$B$35]" style:apply-style-name="Excel_5f_CondFormat_5f_4_5f_1_5f_2" style:base-cell-address="'Grille hebdo cours double C3'.B3"/>
      <style:map style:condition="cell-content()=[.$B$36]" style:apply-style-name="Excel_5f_CondFormat_5f_4_5f_1_5f_3" style:base-cell-address="'Grille hebdo cours double C3'.B3"/>
      <style:map style:condition="cell-content()=[.$B$33]" style:apply-style-name="EPS" style:base-cell-address="'Grille hebdo cours double C3'.B3"/>
      <style:map style:condition="cell-content()=[.$B$32]" style:apply-style-name="LVE" style:base-cell-address="'Grille hebdo cours double C3'.B3"/>
      <style:map style:condition="cell-content()=[.$B$31]" style:apply-style-name="Maths" style:base-cell-address="'Grille hebdo cours double C3'.B3"/>
      <style:map style:condition="cell-content()=[.$B$30]" style:apply-style-name="Francais" style:base-cell-address="'Grille hebdo cours double C3'.B3"/>
    </style:style>
    <style:style style:name="ce91" style:family="table-cell" style:parent-style-name="Default">
      <style:table-cell-properties style:glyph-orientation-vertical="0" fo:border-bottom="1.76pt solid #000000" style:diagonal-bl-tr="none" style:diagonal-tl-br="none" style:text-align-source="fix" style:repeat-content="false" fo:wrap-option="wrap" fo:border-left="0.74pt solid #3c3c3c" style:direction="ltr" fo:padding="0.71mm" fo:border-right="1.76pt solid #3c3c3c" style:rotation-angle="0" style:rotation-align="none" style:shrink-to-fit="false" fo:border-top="0.74pt solid #3c3c3c"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map style:condition="cell-content()=[.$B$34]" style:apply-style-name="Excel_5f_CondFormat_5f_4_5f_1_5f_1" style:base-cell-address="'Grille hebdo cours double C3'.B3"/>
      <style:map style:condition="cell-content()=[.$B$35]" style:apply-style-name="Excel_5f_CondFormat_5f_4_5f_1_5f_2" style:base-cell-address="'Grille hebdo cours double C3'.B3"/>
      <style:map style:condition="cell-content()=[.$B$36]" style:apply-style-name="Excel_5f_CondFormat_5f_4_5f_1_5f_3" style:base-cell-address="'Grille hebdo cours double C3'.B3"/>
      <style:map style:condition="cell-content()=[.$B$33]" style:apply-style-name="EPS" style:base-cell-address="'Grille hebdo cours double C3'.B3"/>
      <style:map style:condition="cell-content()=[.$B$32]" style:apply-style-name="LVE" style:base-cell-address="'Grille hebdo cours double C3'.B3"/>
      <style:map style:condition="cell-content()=[.$B$31]" style:apply-style-name="Maths" style:base-cell-address="'Grille hebdo cours double C3'.B3"/>
      <style:map style:condition="cell-content()=[.$B$30]" style:apply-style-name="Francais" style:base-cell-address="'Grille hebdo cours double C3'.B3"/>
    </style:style>
    <style:style style:name="ce92"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9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198" style:family="table-cell" style:parent-style-name="Default" style:data-style-name="N136">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map style:condition="cell-content()&gt;[$'Grille hebdo cours double C3'.$D30]" style:apply-style-name="warning" style:base-cell-address="'Grille hebdo cours double C3'.C30"/>
      <style:map style:condition="cell-content()=[$'Grille hebdo cours double C3'.$D30]" style:apply-style-name="BIEN" style:base-cell-address="'Grille hebdo cours double C3'.C30"/>
    </style:style>
    <style:style style:name="ce199" style:family="table-cell" style:parent-style-name="Default" style:data-style-name="N136">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map style:condition="cell-content()&gt;[$'Grille hebdo cours double C3'.$D30]" style:apply-style-name="warning" style:base-cell-address="'Grille hebdo cours double C3'.C30"/>
      <style:map style:condition="cell-content()=[$'Grille hebdo cours double C3'.$D30]" style:apply-style-name="BIEN" style:base-cell-address="'Grille hebdo cours double C3'.C30"/>
    </style:style>
    <style:style style:name="ce200" style:family="table-cell" style:parent-style-name="Default" style:data-style-name="N136">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map style:condition="cell-content()&gt;[$'Grille hebdo cours double C3'.$D30]" style:apply-style-name="warning" style:base-cell-address="'Grille hebdo cours double C3'.C30"/>
      <style:map style:condition="cell-content()=[$'Grille hebdo cours double C3'.$D30]" style:apply-style-name="BIEN" style:base-cell-address="'Grille hebdo cours double C3'.C30"/>
    </style:style>
    <style:style style:name="ce201" style:family="table-cell" style:parent-style-name="Default" style:data-style-name="N136">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map style:condition="cell-content()&gt;[$'Grille hebdo cours double C3'.$D30]" style:apply-style-name="warning" style:base-cell-address="'Grille hebdo cours double C3'.C30"/>
      <style:map style:condition="cell-content()=[$'Grille hebdo cours double C3'.$D30]" style:apply-style-name="BIEN" style:base-cell-address="'Grille hebdo cours double C3'.C30"/>
    </style:style>
    <style:style style:name="ce202" style:family="table-cell" style:parent-style-name="Default" style:data-style-name="N136">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map style:condition="cell-content()&gt;[$'Grille hebdo cours double C3'.$D30]" style:apply-style-name="warning" style:base-cell-address="'Grille hebdo cours double C3'.C30"/>
      <style:map style:condition="cell-content()=[$'Grille hebdo cours double C3'.$D30]" style:apply-style-name="BIEN" style:base-cell-address="'Grille hebdo cours double C3'.C30"/>
    </style:style>
    <style:style style:name="ce203" style:family="table-cell" style:parent-style-name="Default" style:data-style-name="N136">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map style:condition="cell-content()&gt;[$'Grille hebdo cours double C3'.$D30]" style:apply-style-name="warning" style:base-cell-address="'Grille hebdo cours double C3'.C30"/>
      <style:map style:condition="cell-content()=[$'Grille hebdo cours double C3'.$D30]" style:apply-style-name="BIEN" style:base-cell-address="'Grille hebdo cours double C3'.C30"/>
    </style:style>
    <style:style style:name="ce204" style:family="table-cell" style:parent-style-name="Default" style:data-style-name="N136">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map style:condition="cell-content()&gt;[$'Grille hebdo cours double C3'.$D30]" style:apply-style-name="warning" style:base-cell-address="'Grille hebdo cours double C3'.C30"/>
      <style:map style:condition="cell-content()=[$'Grille hebdo cours double C3'.$D30]" style:apply-style-name="BIEN" style:base-cell-address="'Grille hebdo cours double C3'.C30"/>
    </style:style>
    <style:style style:name="ce236" style:family="table-cell" style:parent-style-name="Default">
      <style:table-cell-properties style:glyph-orientation-vertical="0" fo:border-bottom="0.74pt solid #3c3c3c" fo:background-color="#ffff00" style:diagonal-bl-tr="none" style:diagonal-tl-br="none" style:text-align-source="fix" style:repeat-content="false" fo:wrap-option="wrap" fo:border-left="1.76pt solid #3c3c3c" style:direction="ltr" fo:padding="0.71mm" fo:border-right="1.76pt solid #3c3c3c" style:rotation-angle="0" style:rotation-align="none" style:shrink-to-fit="false" fo:border-top="1.76pt solid #3c3c3c"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5" style:family="table-cell" style:parent-style-name="Default">
      <style:table-cell-properties style:glyph-orientation-vertical="0" fo:border-bottom="1.76pt solid #3c3c3c" fo:background-color="#ffff00" style:diagonal-bl-tr="none" style:diagonal-tl-br="none" style:text-align-source="fix" style:repeat-content="false" fo:wrap-option="wrap" fo:border-left="1.76pt solid #3c3c3c" style:direction="ltr" fo:padding="0.71mm" fo:border-right="0.74pt solid #3c3c3c" style:rotation-angle="0" style:rotation-align="none" style:shrink-to-fit="false" fo:border-top="0.74pt solid #3c3c3c"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97" style:family="table-cell" style:parent-style-name="Default">
      <style:table-cell-properties style:glyph-orientation-vertical="0" fo:border-bottom="1.76pt solid #3c3c3c" fo:background-color="#ffff00" style:diagonal-bl-tr="none" style:diagonal-tl-br="none" style:text-align-source="fix" style:repeat-content="false" fo:wrap-option="wrap" fo:border-left="0.74pt solid #3c3c3c" style:direction="ltr" fo:padding="0.71mm" fo:border-right="1.76pt solid #3c3c3c" style:rotation-angle="0" style:rotation-align="none" style:shrink-to-fit="false" fo:border-top="0.74pt solid #3c3c3c"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231" style:family="table-cell" style:parent-style-name="Default">
      <style:table-cell-properties style:glyph-orientation-vertical="0" fo:border-bottom="0.74pt solid #3c3c3c" style:diagonal-bl-tr="none" style:diagonal-tl-br="none" style:text-align-source="fix" style:repeat-content="false" fo:wrap-option="wrap" fo:border-left="0.74pt solid #3c3c3c" style:direction="ltr" fo:padding="0.71mm" fo:border-right="1.76pt solid #3c3c3c" style:rotation-angle="0" style:rotation-align="none" style:shrink-to-fit="false" fo:border-top="0.74pt solid #3c3c3c"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map style:condition="cell-content()=[.$B$34]" style:apply-style-name="Excel_5f_CondFormat_5f_4_5f_1_5f_1" style:base-cell-address="'Grille hebdo cours double C3'.E4"/>
      <style:map style:condition="cell-content()=[.$B$35]" style:apply-style-name="Excel_5f_CondFormat_5f_4_5f_1_5f_2" style:base-cell-address="'Grille hebdo cours double C3'.E4"/>
      <style:map style:condition="cell-content()=[.$B$36]" style:apply-style-name="Excel_5f_CondFormat_5f_4_5f_1_5f_3" style:base-cell-address="'Grille hebdo cours double C3'.E4"/>
      <style:map style:condition="cell-content()=[.$B$33]" style:apply-style-name="EPS" style:base-cell-address="'Grille hebdo cours double C3'.E4"/>
      <style:map style:condition="cell-content()=[.$B$32]" style:apply-style-name="LVE" style:base-cell-address="'Grille hebdo cours double C3'.E4"/>
      <style:map style:condition="cell-content()=[.$B$31]" style:apply-style-name="Maths" style:base-cell-address="'Grille hebdo cours double C3'.E4"/>
      <style:map style:condition="cell-content()=[.$B$30]" style:apply-style-name="Francais" style:base-cell-address="'Grille hebdo cours double C3'.E4"/>
    </style:style>
    <style:style style:name="ce423" style:family="table-cell" style:parent-style-name="Default">
      <style:table-cell-properties style:glyph-orientation-vertical="0" fo:border-bottom="0.74pt solid #3c3c3c" fo:background-color="#ffff00" style:diagonal-bl-tr="none" style:diagonal-tl-br="none" style:text-align-source="fix" style:repeat-content="false" fo:wrap-option="wrap" fo:border-left="1.76pt solid #3c3c3c" style:direction="ltr" fo:padding="0.71mm" fo:border-right="none" style:rotation-angle="0" style:rotation-align="none" style:shrink-to-fit="false" fo:border-top="1.76pt solid #3c3c3c"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100" style:family="table-cell" style:parent-style-name="Default">
      <style:table-cell-properties style:glyph-orientation-vertical="0" fo:border-bottom="1.76pt solid #3c3c3c" fo:background-color="#ffff00" style:diagonal-bl-tr="none" style:diagonal-tl-br="none" style:text-align-source="fix" style:repeat-content="false" fo:wrap-option="wrap" fo:border-left="0.74pt solid #3c3c3c" style:direction="ltr" fo:padding="0.71mm" fo:border-right="none" style:rotation-angle="0" style:rotation-align="none" style:shrink-to-fit="false" fo:border-top="0.74pt solid #3c3c3c"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101" style:family="table-cell" style:parent-style-name="Default">
      <style:table-cell-properties style:glyph-orientation-vertical="0" fo:border-bottom="0.74pt solid #3c3c3c" style:diagonal-bl-tr="none" style:diagonal-tl-br="none" style:text-align-source="fix" style:repeat-content="false" fo:wrap-option="wrap" fo:border-left="0.74pt solid #3c3c3c"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map style:condition="cell-content()=[.$B$34]" style:apply-style-name="Excel_5f_CondFormat_5f_4_5f_1_5f_1" style:base-cell-address="'Grille hebdo cours double C3'.B3"/>
      <style:map style:condition="cell-content()=[.$B$35]" style:apply-style-name="Excel_5f_CondFormat_5f_4_5f_1_5f_2" style:base-cell-address="'Grille hebdo cours double C3'.B3"/>
      <style:map style:condition="cell-content()=[.$B$36]" style:apply-style-name="Excel_5f_CondFormat_5f_4_5f_1_5f_3" style:base-cell-address="'Grille hebdo cours double C3'.B3"/>
      <style:map style:condition="cell-content()=[.$B$33]" style:apply-style-name="EPS" style:base-cell-address="'Grille hebdo cours double C3'.B3"/>
      <style:map style:condition="cell-content()=[.$B$32]" style:apply-style-name="LVE" style:base-cell-address="'Grille hebdo cours double C3'.B3"/>
      <style:map style:condition="cell-content()=[.$B$31]" style:apply-style-name="Maths" style:base-cell-address="'Grille hebdo cours double C3'.B3"/>
      <style:map style:condition="cell-content()=[.$B$30]" style:apply-style-name="Francais" style:base-cell-address="'Grille hebdo cours double C3'.B3"/>
    </style:style>
    <style:style style:name="ce102" style:family="table-cell" style:parent-style-name="Default">
      <style:table-cell-properties style:glyph-orientation-vertical="0" fo:border-bottom="0.74pt solid #3c3c3c" style:diagonal-bl-tr="none" style:diagonal-tl-br="none" style:text-align-source="fix" style:repeat-content="false" fo:wrap-option="wrap" fo:border-left="0.74pt solid #3c3c3c" style:direction="ltr" fo:padding="0.71mm" fo:border-right="none" style:rotation-angle="0" style:rotation-align="none" style:shrink-to-fit="false" fo:border-top="0.74pt solid #3c3c3c"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map style:condition="cell-content()=[.$B$34]" style:apply-style-name="Excel_5f_CondFormat_5f_4_5f_1_5f_1" style:base-cell-address="'Grille hebdo cours double C3'.B3"/>
      <style:map style:condition="cell-content()=[.$B$35]" style:apply-style-name="Excel_5f_CondFormat_5f_4_5f_1_5f_2" style:base-cell-address="'Grille hebdo cours double C3'.B3"/>
      <style:map style:condition="cell-content()=[.$B$36]" style:apply-style-name="Excel_5f_CondFormat_5f_4_5f_1_5f_3" style:base-cell-address="'Grille hebdo cours double C3'.B3"/>
      <style:map style:condition="cell-content()=[.$B$33]" style:apply-style-name="EPS" style:base-cell-address="'Grille hebdo cours double C3'.B3"/>
      <style:map style:condition="cell-content()=[.$B$32]" style:apply-style-name="LVE" style:base-cell-address="'Grille hebdo cours double C3'.B3"/>
      <style:map style:condition="cell-content()=[.$B$31]" style:apply-style-name="Maths" style:base-cell-address="'Grille hebdo cours double C3'.B3"/>
      <style:map style:condition="cell-content()=[.$B$30]" style:apply-style-name="Francais" style:base-cell-address="'Grille hebdo cours double C3'.B3"/>
    </style:style>
    <style:style style:name="ce103" style:family="table-cell" style:parent-style-name="Default">
      <style:table-cell-properties style:glyph-orientation-vertical="0" fo:border-bottom="none" style:diagonal-bl-tr="none" style:diagonal-tl-br="none" style:text-align-source="fix" style:repeat-content="false" fo:wrap-option="wrap" fo:border-left="0.74pt solid #3c3c3c" style:direction="ltr" fo:padding="0.71mm" fo:border-right="none" style:rotation-angle="0" style:rotation-align="none" style:shrink-to-fit="false" fo:border-top="0.74pt solid #3c3c3c"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map style:condition="cell-content()=[.$B$34]" style:apply-style-name="Excel_5f_CondFormat_5f_4_5f_1_5f_1" style:base-cell-address="'Grille hebdo cours double C3'.B3"/>
      <style:map style:condition="cell-content()=[.$B$35]" style:apply-style-name="Excel_5f_CondFormat_5f_4_5f_1_5f_2" style:base-cell-address="'Grille hebdo cours double C3'.B3"/>
      <style:map style:condition="cell-content()=[.$B$36]" style:apply-style-name="Excel_5f_CondFormat_5f_4_5f_1_5f_3" style:base-cell-address="'Grille hebdo cours double C3'.B3"/>
      <style:map style:condition="cell-content()=[.$B$33]" style:apply-style-name="EPS" style:base-cell-address="'Grille hebdo cours double C3'.B3"/>
      <style:map style:condition="cell-content()=[.$B$32]" style:apply-style-name="LVE" style:base-cell-address="'Grille hebdo cours double C3'.B3"/>
      <style:map style:condition="cell-content()=[.$B$31]" style:apply-style-name="Maths" style:base-cell-address="'Grille hebdo cours double C3'.B3"/>
      <style:map style:condition="cell-content()=[.$B$30]" style:apply-style-name="Francais" style:base-cell-address="'Grille hebdo cours double C3'.B3"/>
    </style:style>
    <style:style style:name="ce104" style:family="table-cell" style:parent-style-name="Default">
      <style:table-cell-properties style:glyph-orientation-vertical="0" fo:border-bottom="1.76pt solid #000000" style:diagonal-bl-tr="none" style:diagonal-tl-br="none" style:text-align-source="fix" style:repeat-content="false" fo:wrap-option="wrap" fo:border-left="0.74pt solid #3c3c3c" style:direction="ltr" fo:padding="0.71mm" fo:border-right="none" style:rotation-angle="0" style:rotation-align="none" style:shrink-to-fit="false" fo:border-top="0.74pt solid #3c3c3c"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map style:condition="cell-content()=[.$B$34]" style:apply-style-name="Excel_5f_CondFormat_5f_4_5f_1_5f_1" style:base-cell-address="'Grille hebdo cours double C3'.B3"/>
      <style:map style:condition="cell-content()=[.$B$35]" style:apply-style-name="Excel_5f_CondFormat_5f_4_5f_1_5f_2" style:base-cell-address="'Grille hebdo cours double C3'.B3"/>
      <style:map style:condition="cell-content()=[.$B$36]" style:apply-style-name="Excel_5f_CondFormat_5f_4_5f_1_5f_3" style:base-cell-address="'Grille hebdo cours double C3'.B3"/>
      <style:map style:condition="cell-content()=[.$B$33]" style:apply-style-name="EPS" style:base-cell-address="'Grille hebdo cours double C3'.B3"/>
      <style:map style:condition="cell-content()=[.$B$32]" style:apply-style-name="LVE" style:base-cell-address="'Grille hebdo cours double C3'.B3"/>
      <style:map style:condition="cell-content()=[.$B$31]" style:apply-style-name="Maths" style:base-cell-address="'Grille hebdo cours double C3'.B3"/>
      <style:map style:condition="cell-content()=[.$B$30]" style:apply-style-name="Francais" style:base-cell-address="'Grille hebdo cours double C3'.B3"/>
    </style:style>
    <style:style style:name="ce10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438" style:family="table-cell" style:parent-style-name="Default" style:data-style-name="N136">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map style:condition="cell-content()&gt;[$'Grille hebdo cours double C3'.$D30]" style:apply-style-name="warning" style:base-cell-address="'Grille hebdo cours double C3'.C30"/>
      <style:map style:condition="cell-content()=[$'Grille hebdo cours double C3'.$D30]" style:apply-style-name="BIEN" style:base-cell-address="'Grille hebdo cours double C3'.C30"/>
    </style:style>
    <style:style style:name="ce439" style:family="table-cell" style:parent-style-name="Default" style:data-style-name="N136">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map style:condition="cell-content()&gt;[$'Grille hebdo cours double C3'.$D30]" style:apply-style-name="warning" style:base-cell-address="'Grille hebdo cours double C3'.G30"/>
      <style:map style:condition="cell-content()=[$'Grille hebdo cours double C3'.$D30]" style:apply-style-name="BIEN" style:base-cell-address="'Grille hebdo cours double C3'.G30"/>
    </style:style>
    <style:style style:name="ce440" style:family="table-cell" style:parent-style-name="Default" style:data-style-name="N136">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map style:condition="cell-content()&gt;[$'Grille hebdo cours double C3'.$D30]" style:apply-style-name="warning" style:base-cell-address="'Grille hebdo cours double C3'.G30"/>
      <style:map style:condition="cell-content()=[$'Grille hebdo cours double C3'.$D30]" style:apply-style-name="BIEN" style:base-cell-address="'Grille hebdo cours double C3'.G30"/>
    </style:style>
    <style:style style:name="ce441" style:family="table-cell" style:parent-style-name="Default" style:data-style-name="N136">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map style:condition="cell-content()&gt;[$'Grille hebdo cours double C3'.$D30]" style:apply-style-name="warning" style:base-cell-address="'Grille hebdo cours double C3'.G30"/>
      <style:map style:condition="cell-content()=[$'Grille hebdo cours double C3'.$D30]" style:apply-style-name="BIEN" style:base-cell-address="'Grille hebdo cours double C3'.G30"/>
    </style:style>
    <style:style style:name="ce442" style:family="table-cell" style:parent-style-name="Default" style:data-style-name="N136">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map style:condition="cell-content()&gt;[$'Grille hebdo cours double C3'.$D30]" style:apply-style-name="warning" style:base-cell-address="'Grille hebdo cours double C3'.G30"/>
      <style:map style:condition="cell-content()=[$'Grille hebdo cours double C3'.$D30]" style:apply-style-name="BIEN" style:base-cell-address="'Grille hebdo cours double C3'.G30"/>
    </style:style>
    <style:style style:name="ce443" style:family="table-cell" style:parent-style-name="Default" style:data-style-name="N136">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map style:condition="cell-content()&gt;[$'Grille hebdo cours double C3'.$D30]" style:apply-style-name="warning" style:base-cell-address="'Grille hebdo cours double C3'.G30"/>
      <style:map style:condition="cell-content()=[$'Grille hebdo cours double C3'.$D30]" style:apply-style-name="BIEN" style:base-cell-address="'Grille hebdo cours double C3'.G30"/>
    </style:style>
    <style:style style:name="ce444" style:family="table-cell" style:parent-style-name="Default" style:data-style-name="N136">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map style:condition="cell-content()&gt;[$'Grille hebdo cours double C3'.$D30]" style:apply-style-name="warning" style:base-cell-address="'Grille hebdo cours double C3'.G30"/>
      <style:map style:condition="cell-content()=[$'Grille hebdo cours double C3'.$D30]" style:apply-style-name="BIEN" style:base-cell-address="'Grille hebdo cours double C3'.G30"/>
    </style:style>
    <style:style style:name="ce10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446" style:family="table-cell" style:parent-style-name="Default">
      <style:table-cell-properties style:glyph-orientation-vertical="0" fo:border-bottom="none" style:text-align-source="fix" style:repeat-content="false" fo:wrap-option="wrap" fo:border-left="2.01pt solid #3c3c3c" style:direction="ltr" fo:padding="0.71mm" fo:border-right="none" style:rotation-angle="0" style:rotation-align="none" style:shrink-to-fit="false" fo:border-top="2.01pt solid #3c3c3c" style:vertical-align="middle" loext:vertical-justify="auto"/>
      <style:paragraph-properties fo:text-align="center" css3t:text-justify="auto" fo:margin-left="0mm" style:writing-mode="page"/>
    </style:style>
    <style:style style:name="ce237" style:family="table-cell" style:parent-style-name="Default">
      <style:table-cell-properties style:glyph-orientation-vertical="0" fo:border-bottom="0.99pt solid #3c3c3c" fo:background-color="#ccccff" style:diagonal-bl-tr="none" style:diagonal-tl-br="none" style:text-align-source="fix" style:repeat-content="false" fo:wrap-option="wrap" fo:border-left="2.01pt solid #3c3c3c" style:direction="ltr" fo:padding="0.71mm" fo:border-right="0.99pt solid #3c3c3c" style:rotation-angle="0" style:rotation-align="none" style:shrink-to-fit="false" fo:border-top="0.99pt solid #3c3c3c"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IF(COUNTIF([.$B$3:.$B$27];[.K2])+COUNTIF([.$D$3:.$D$27];[.K2])+COUNTIF([.$F$3:.$F$27];[.K2])+COUNTIF([.$H$3:.$H$27];[.K2])&gt;=[.AA2];TRUE()))" style:apply-style-name="Excel_5f_CondFormat_5f_4_5f_2_5f_1" style:base-cell-address="'Grille hebdo cours double C3'.K2"/>
    </style:style>
    <style:style style:name="ce238" style:family="table-cell" style:parent-style-name="Default">
      <style:table-cell-properties style:glyph-orientation-vertical="0" fo:border-bottom="0.99pt solid #3c3c3c" fo:background-color="#ccccff" style:diagonal-bl-tr="none" style:diagonal-tl-br="none" style:text-align-source="fix" style:repeat-content="false" fo:wrap-option="wrap" fo:border-left="2.01pt solid #3c3c3c" style:direction="ltr" fo:padding="0.71mm" fo:border-right="0.99pt solid #3c3c3c" style:rotation-angle="0" style:rotation-align="none" style:shrink-to-fit="false" fo:border-top="0.99pt solid #3c3c3c"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IF(COUNTIF([.$B$3:.$B$27];[.K3])+COUNTIF([.$D$3:.$D$27];[.K3])+COUNTIF([.$F$3:.$F$27];[.K3])+COUNTIF([.$H$3:.$H$27];[.K3])&gt;=[.AA3];TRUE()))" style:apply-style-name="Excel_5f_CondFormat_5f_4_5f_2_5f_1" style:base-cell-address="'Grille hebdo cours double C3'.K3"/>
    </style:style>
    <style:style style:name="ce239" style:family="table-cell" style:parent-style-name="Default">
      <style:table-cell-properties style:glyph-orientation-vertical="0" fo:border-bottom="0.99pt solid #3c3c3c" fo:background-color="#ccccff" style:diagonal-bl-tr="none" style:diagonal-tl-br="none" style:text-align-source="fix" style:repeat-content="false" fo:wrap-option="wrap" fo:border-left="2.01pt solid #3c3c3c" style:direction="ltr" fo:padding="0.71mm" fo:border-right="0.99pt solid #3c3c3c" style:rotation-angle="0" style:rotation-align="none" style:shrink-to-fit="false" fo:border-top="0.99pt solid #3c3c3c"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IF(COUNTIF([.$B$3:.$B$27];[.K4])+COUNTIF([.$D$3:.$D$27];[.K4])+COUNTIF([.$F$3:.$F$27];[.K4])+COUNTIF([.$H$3:.$H$27];[.K4])&gt;=[.AA4];TRUE()))" style:apply-style-name="Excel_5f_CondFormat_5f_4_5f_2_5f_1" style:base-cell-address="'Grille hebdo cours double C3'.K4"/>
    </style:style>
    <style:style style:name="ce240" style:family="table-cell" style:parent-style-name="Default">
      <style:table-cell-properties style:glyph-orientation-vertical="0" fo:border-bottom="0.99pt solid #3c3c3c" fo:background-color="#ccccff" style:diagonal-bl-tr="none" style:diagonal-tl-br="none" style:text-align-source="fix" style:repeat-content="false" fo:wrap-option="wrap" fo:border-left="2.01pt solid #3c3c3c" style:direction="ltr" fo:padding="0.71mm" fo:border-right="0.99pt solid #3c3c3c" style:rotation-angle="0" style:rotation-align="none" style:shrink-to-fit="false" fo:border-top="0.99pt solid #3c3c3c"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IF(COUNTIF([.$B$3:.$B$27];[.K5])+COUNTIF([.$D$3:.$D$27];[.K5])+COUNTIF([.$F$3:.$F$27];[.K5])+COUNTIF([.$H$3:.$H$27];[.K5])&gt;=[.AA5];TRUE()))" style:apply-style-name="Excel_5f_CondFormat_5f_4_5f_2_5f_1" style:base-cell-address="'Grille hebdo cours double C3'.K5"/>
    </style:style>
    <style:style style:name="ce241" style:family="table-cell" style:parent-style-name="Default">
      <style:table-cell-properties style:glyph-orientation-vertical="0" fo:border-bottom="0.99pt solid #3c3c3c" fo:background-color="#ccccff" style:diagonal-bl-tr="none" style:diagonal-tl-br="none" style:text-align-source="fix" style:repeat-content="false" fo:wrap-option="wrap" fo:border-left="2.01pt solid #3c3c3c" style:direction="ltr" fo:padding="0.71mm" fo:border-right="0.99pt solid #3c3c3c" style:rotation-angle="0" style:rotation-align="none" style:shrink-to-fit="false" fo:border-top="0.99pt solid #3c3c3c"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IF(COUNTIF([.$B$3:.$B$27];[.K6])+COUNTIF([.$D$3:.$D$27];[.K6])+COUNTIF([.$F$3:.$F$27];[.K6])+COUNTIF([.$H$3:.$H$27];[.K6])&gt;=[.AA6];TRUE()))" style:apply-style-name="Excel_5f_CondFormat_5f_4_5f_2_5f_1" style:base-cell-address="'Grille hebdo cours double C3'.K6"/>
    </style:style>
    <style:style style:name="ce242" style:family="table-cell" style:parent-style-name="Default">
      <style:table-cell-properties style:glyph-orientation-vertical="0" fo:border-bottom="0.99pt solid #3c3c3c" fo:background-color="#ccccff" style:diagonal-bl-tr="none" style:diagonal-tl-br="none" style:text-align-source="fix" style:repeat-content="false" fo:wrap-option="wrap" fo:border-left="2.01pt solid #3c3c3c" style:direction="ltr" fo:padding="0.71mm" fo:border-right="0.99pt solid #3c3c3c" style:rotation-angle="0" style:rotation-align="none" style:shrink-to-fit="false" fo:border-top="0.99pt solid #3c3c3c"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IF(COUNTIF([.$B$3:.$B$27];[.K7])+COUNTIF([.$D$3:.$D$27];[.K7])+COUNTIF([.$F$3:.$F$27];[.K7])+COUNTIF([.$H$3:.$H$27];[.K7])&gt;=[.AA7];TRUE()))" style:apply-style-name="Excel_5f_CondFormat_5f_4_5f_2_5f_1" style:base-cell-address="'Grille hebdo cours double C3'.K7"/>
    </style:style>
    <style:style style:name="ce243" style:family="table-cell" style:parent-style-name="Default">
      <style:table-cell-properties style:glyph-orientation-vertical="0" fo:border-bottom="0.99pt solid #3c3c3c" fo:background-color="#ccccff" style:diagonal-bl-tr="none" style:diagonal-tl-br="none" style:text-align-source="fix" style:repeat-content="false" fo:wrap-option="wrap" fo:border-left="2.01pt solid #3c3c3c" style:direction="ltr" fo:padding="0.71mm" fo:border-right="0.99pt solid #3c3c3c" style:rotation-angle="0" style:rotation-align="none" style:shrink-to-fit="false" fo:border-top="0.99pt solid #3c3c3c"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IF(COUNTIF([.$B$3:.$B$27];[.K8])+COUNTIF([.$D$3:.$D$27];[.K8])+COUNTIF([.$F$3:.$F$27];[.K8])+COUNTIF([.$H$3:.$H$27];[.K8])&gt;=[.AA8];TRUE()))" style:apply-style-name="Excel_5f_CondFormat_5f_4_5f_2_5f_1" style:base-cell-address="'Grille hebdo cours double C3'.K8"/>
    </style:style>
    <style:style style:name="ce244" style:family="table-cell" style:parent-style-name="Default">
      <style:table-cell-properties style:glyph-orientation-vertical="0" fo:border-bottom="0.99pt solid #3c3c3c" fo:background-color="#ccccff" style:diagonal-bl-tr="none" style:diagonal-tl-br="none" style:text-align-source="fix" style:repeat-content="false" fo:wrap-option="wrap" fo:border-left="2.01pt solid #3c3c3c" style:direction="ltr" fo:padding="0.71mm" fo:border-right="0.99pt solid #3c3c3c" style:rotation-angle="0" style:rotation-align="none" style:shrink-to-fit="false" fo:border-top="0.99pt solid #3c3c3c"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IF(COUNTIF([.$B$3:.$B$27];[.K9])+COUNTIF([.$D$3:.$D$27];[.K9])+COUNTIF([.$F$3:.$F$27];[.K9])+COUNTIF([.$H$3:.$H$27];[.K9])&gt;=[.AA9];TRUE()))" style:apply-style-name="Excel_5f_CondFormat_5f_4_5f_2_5f_1" style:base-cell-address="'Grille hebdo cours double C3'.K9"/>
    </style:style>
    <style:style style:name="ce245" style:family="table-cell" style:parent-style-name="Default">
      <style:table-cell-properties style:glyph-orientation-vertical="0" fo:border-bottom="0.99pt solid #3c3c3c" fo:background-color="#ccccff" style:diagonal-bl-tr="none" style:diagonal-tl-br="none" style:text-align-source="fix" style:repeat-content="false" fo:wrap-option="wrap" fo:border-left="2.01pt solid #3c3c3c" style:direction="ltr" fo:padding="0.71mm" fo:border-right="0.99pt solid #3c3c3c" style:rotation-angle="0" style:rotation-align="none" style:shrink-to-fit="false" fo:border-top="0.99pt solid #3c3c3c"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IF(COUNTIF([.$B$3:.$B$27];[.K10])+COUNTIF([.$D$3:.$D$27];[.K10])+COUNTIF([.$F$3:.$F$27];[.K10])+COUNTIF([.$H$3:.$H$27];[.K10])&gt;=[.AA10];TRUE()))" style:apply-style-name="Excel_5f_CondFormat_5f_4_5f_2_5f_1" style:base-cell-address="'Grille hebdo cours double C3'.K10"/>
    </style:style>
    <style:style style:name="ce246" style:family="table-cell" style:parent-style-name="Default">
      <style:table-cell-properties style:glyph-orientation-vertical="0" fo:border-bottom="0.99pt solid #3c3c3c" fo:background-color="#ccccff" style:diagonal-bl-tr="none" style:diagonal-tl-br="none" style:text-align-source="fix" style:repeat-content="false" fo:wrap-option="wrap" fo:border-left="2.01pt solid #3c3c3c" style:direction="ltr" fo:padding="0.71mm" fo:border-right="0.99pt solid #3c3c3c" style:rotation-angle="0" style:rotation-align="none" style:shrink-to-fit="false" fo:border-top="0.99pt solid #3c3c3c"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IF(COUNTIF([.$B$3:.$B$27];[.K11])+COUNTIF([.$D$3:.$D$27];[.K11])+COUNTIF([.$F$3:.$F$27];[.K11])+COUNTIF([.$H$3:.$H$27];[.K11])&gt;=[.AA11];TRUE()))" style:apply-style-name="Excel_5f_CondFormat_5f_4_5f_2_5f_1" style:base-cell-address="'Grille hebdo cours double C3'.K11"/>
    </style:style>
    <style:style style:name="ce247" style:family="table-cell" style:parent-style-name="Default">
      <style:table-cell-properties style:glyph-orientation-vertical="0" fo:border-bottom="0.99pt solid #3c3c3c" fo:background-color="#ccccff" style:diagonal-bl-tr="none" style:diagonal-tl-br="none" style:text-align-source="fix" style:repeat-content="false" fo:wrap-option="wrap" fo:border-left="2.01pt solid #3c3c3c" style:direction="ltr" fo:padding="0.71mm" fo:border-right="0.99pt solid #3c3c3c" style:rotation-angle="0" style:rotation-align="none" style:shrink-to-fit="false" fo:border-top="0.99pt solid #3c3c3c"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IF(COUNTIF([.$B$3:.$B$27];[.K12])+COUNTIF([.$D$3:.$D$27];[.K12])+COUNTIF([.$F$3:.$F$27];[.K12])+COUNTIF([.$H$3:.$H$27];[.K12])&gt;=[.AA12];TRUE()))" style:apply-style-name="Excel_5f_CondFormat_5f_4_5f_2_5f_1" style:base-cell-address="'Grille hebdo cours double C3'.K12"/>
    </style:style>
    <style:style style:name="ce248" style:family="table-cell" style:parent-style-name="Default">
      <style:table-cell-properties style:glyph-orientation-vertical="0" fo:border-bottom="0.99pt solid #3c3c3c" fo:background-color="#ccccff" style:diagonal-bl-tr="none" style:diagonal-tl-br="none" style:text-align-source="fix" style:repeat-content="false" fo:wrap-option="wrap" fo:border-left="2.01pt solid #3c3c3c" style:direction="ltr" fo:padding="0.71mm" fo:border-right="0.99pt solid #3c3c3c" style:rotation-angle="0" style:rotation-align="none" style:shrink-to-fit="false" fo:border-top="0.99pt solid #3c3c3c"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IF(COUNTIF([.$B$3:.$B$27];[.K13])+COUNTIF([.$D$3:.$D$27];[.K13])+COUNTIF([.$F$3:.$F$27];[.K13])+COUNTIF([.$H$3:.$H$27];[.K13])&gt;=[.AA13];TRUE()))" style:apply-style-name="Excel_5f_CondFormat_5f_4_5f_2_5f_1" style:base-cell-address="'Grille hebdo cours double C3'.K13"/>
    </style:style>
    <style:style style:name="ce249" style:family="table-cell" style:parent-style-name="Default">
      <style:table-cell-properties style:glyph-orientation-vertical="0" fo:border-bottom="0.99pt solid #3c3c3c" fo:background-color="#ccccff" style:diagonal-bl-tr="none" style:diagonal-tl-br="none" style:text-align-source="fix" style:repeat-content="false" fo:wrap-option="wrap" fo:border-left="2.01pt solid #3c3c3c" style:direction="ltr" fo:padding="0.71mm" fo:border-right="0.99pt solid #3c3c3c" style:rotation-angle="0" style:rotation-align="none" style:shrink-to-fit="false" fo:border-top="0.99pt solid #3c3c3c"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IF(COUNTIF([.$B$3:.$B$27];[.K14])+COUNTIF([.$D$3:.$D$27];[.K14])+COUNTIF([.$F$3:.$F$27];[.K14])+COUNTIF([.$H$3:.$H$27];[.K14])&gt;=[.AA14];TRUE()))" style:apply-style-name="Excel_5f_CondFormat_5f_4_5f_2_5f_1" style:base-cell-address="'Grille hebdo cours double C3'.K14"/>
    </style:style>
    <style:style style:name="ce250" style:family="table-cell" style:parent-style-name="Default">
      <style:table-cell-properties style:glyph-orientation-vertical="0" fo:border-bottom="0.99pt solid #3c3c3c" fo:background-color="#ccccff" style:diagonal-bl-tr="none" style:diagonal-tl-br="none" style:text-align-source="fix" style:repeat-content="false" fo:wrap-option="wrap" fo:border-left="2.01pt solid #3c3c3c" style:direction="ltr" fo:padding="0.71mm" fo:border-right="0.99pt solid #3c3c3c" style:rotation-angle="0" style:rotation-align="none" style:shrink-to-fit="false" fo:border-top="0.99pt solid #3c3c3c"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IF(COUNTIF([.$B$3:.$B$27];[.K15])+COUNTIF([.$D$3:.$D$27];[.K15])+COUNTIF([.$F$3:.$F$27];[.K15])+COUNTIF([.$H$3:.$H$27];[.K15])&gt;=[.AA15];TRUE()))" style:apply-style-name="Excel_5f_CondFormat_5f_4_5f_2_5f_1" style:base-cell-address="'Grille hebdo cours double C3'.K15"/>
    </style:style>
    <style:style style:name="ce251" style:family="table-cell" style:parent-style-name="Default">
      <style:table-cell-properties style:glyph-orientation-vertical="0" fo:border-bottom="2.01pt solid #3c3c3c" fo:background-color="#ccccff" style:diagonal-bl-tr="none" style:diagonal-tl-br="none" style:text-align-source="fix" style:repeat-content="false" fo:wrap-option="wrap" fo:border-left="2.01pt solid #3c3c3c" style:direction="ltr" fo:padding="0.71mm" fo:border-right="0.99pt solid #3c3c3c" style:rotation-angle="0" style:rotation-align="none" style:shrink-to-fit="false" fo:border-top="0.99pt solid #3c3c3c"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IF(COUNTIF([.$B$3:.$B$27];[.K16])+COUNTIF([.$D$3:.$D$27];[.K16])+COUNTIF([.$F$3:.$F$27];[.K16])+COUNTIF([.$H$3:.$H$27];[.K16])&gt;=[.AA16];TRUE()))" style:apply-style-name="Excel_5f_CondFormat_5f_4_5f_2_5f_1" style:base-cell-address="'Grille hebdo cours double C3'.K16"/>
    </style:style>
    <style:style style:name="ce252" style:family="table-cell" style:parent-style-name="Default">
      <style:table-cell-properties style:glyph-orientation-vertical="0" fo:border-bottom="none" style:text-align-source="fix" style:repeat-content="false" fo:wrap-option="wrap" fo:border-left="none" style:direction="ltr" fo:padding="0.71mm" fo:border-right="none" style:rotation-angle="0" style:rotation-align="none" style:shrink-to-fit="false" fo:border-top="2.01pt solid #3c3c3c" style:vertical-align="middle" loext:vertical-justify="auto"/>
      <style:paragraph-properties fo:text-align="center" css3t:text-justify="auto" fo:margin-left="0mm" style:writing-mode="page"/>
    </style:style>
    <style:style style:name="ce253" style:family="table-cell" style:parent-style-name="Default">
      <style:table-cell-properties style:glyph-orientation-vertical="0" fo:background-color="#ccccff" style:diagonal-bl-tr="none" style:diagonal-tl-br="none" style:text-align-source="fix" style:repeat-content="false" fo:wrap-option="wrap" fo:border="0.99pt solid #3c3c3c"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IF(COUNTIF([.$B$3:.$B$27];[.L2])+COUNTIF([.$D$3:.$D$27];[.L2])+COUNTIF([.$F$3:.$F$27];[.L2])+COUNTIF([.$H$3:.$H$27];[.L2])&gt;=[.AB2];TRUE()))" style:apply-style-name="Excel_5f_CondFormat_5f_4_5f_17_5f_1" style:base-cell-address="'Grille hebdo cours double C3'.L2"/>
    </style:style>
    <style:style style:name="ce254" style:family="table-cell" style:parent-style-name="Default">
      <style:table-cell-properties style:glyph-orientation-vertical="0" fo:background-color="#ccccff" style:diagonal-bl-tr="none" style:diagonal-tl-br="none" style:text-align-source="fix" style:repeat-content="false" fo:wrap-option="wrap" fo:border="0.99pt solid #3c3c3c"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IF(COUNTIF([.$B$3:.$B$27];[.L3])+COUNTIF([.$D$3:.$D$27];[.L3])+COUNTIF([.$F$3:.$F$27];[.L3])+COUNTIF([.$H$3:.$H$27];[.L3])&gt;=[.AB3];TRUE()))" style:apply-style-name="Excel_5f_CondFormat_5f_4_5f_17_5f_1" style:base-cell-address="'Grille hebdo cours double C3'.L3"/>
    </style:style>
    <style:style style:name="ce255" style:family="table-cell" style:parent-style-name="Default">
      <style:table-cell-properties style:glyph-orientation-vertical="0" fo:background-color="#ccccff" style:diagonal-bl-tr="none" style:diagonal-tl-br="none" style:text-align-source="fix" style:repeat-content="false" fo:wrap-option="wrap" fo:border="0.99pt solid #3c3c3c"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IF(COUNTIF([.$B$3:.$B$27];[.L4])+COUNTIF([.$D$3:.$D$27];[.L4])+COUNTIF([.$F$3:.$F$27];[.L4])+COUNTIF([.$H$3:.$H$27];[.L4])&gt;=[.AB4];TRUE()))" style:apply-style-name="Excel_5f_CondFormat_5f_4_5f_17_5f_1" style:base-cell-address="'Grille hebdo cours double C3'.L4"/>
    </style:style>
    <style:style style:name="ce256" style:family="table-cell" style:parent-style-name="Default">
      <style:table-cell-properties style:glyph-orientation-vertical="0" fo:background-color="#ccccff" style:diagonal-bl-tr="none" style:diagonal-tl-br="none" style:text-align-source="fix" style:repeat-content="false" fo:wrap-option="wrap" fo:border="0.99pt solid #3c3c3c"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IF(COUNTIF([.$B$3:.$B$27];[.L5])+COUNTIF([.$D$3:.$D$27];[.L5])+COUNTIF([.$F$3:.$F$27];[.L5])+COUNTIF([.$H$3:.$H$27];[.L5])&gt;=[.AB5];TRUE()))" style:apply-style-name="Excel_5f_CondFormat_5f_4_5f_17_5f_1" style:base-cell-address="'Grille hebdo cours double C3'.L5"/>
    </style:style>
    <style:style style:name="ce257" style:family="table-cell" style:parent-style-name="Default">
      <style:table-cell-properties style:glyph-orientation-vertical="0" fo:background-color="#ccccff" style:diagonal-bl-tr="none" style:diagonal-tl-br="none" style:text-align-source="fix" style:repeat-content="false" fo:wrap-option="wrap" fo:border="0.99pt solid #3c3c3c"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IF(COUNTIF([.$B$3:.$B$27];[.L6])+COUNTIF([.$D$3:.$D$27];[.L6])+COUNTIF([.$F$3:.$F$27];[.L6])+COUNTIF([.$H$3:.$H$27];[.L6])&gt;=[.AB6];TRUE()))" style:apply-style-name="Excel_5f_CondFormat_5f_4_5f_17_5f_1" style:base-cell-address="'Grille hebdo cours double C3'.L6"/>
    </style:style>
    <style:style style:name="ce258" style:family="table-cell" style:parent-style-name="Default">
      <style:table-cell-properties style:glyph-orientation-vertical="0" fo:background-color="#ccccff" style:diagonal-bl-tr="none" style:diagonal-tl-br="none" style:text-align-source="fix" style:repeat-content="false" fo:wrap-option="wrap" fo:border="0.99pt solid #3c3c3c"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IF(COUNTIF([.$B$3:.$B$27];[.L7])+COUNTIF([.$D$3:.$D$27];[.L7])+COUNTIF([.$F$3:.$F$27];[.L7])+COUNTIF([.$H$3:.$H$27];[.L7])&gt;=[.AB7];TRUE()))" style:apply-style-name="Excel_5f_CondFormat_5f_4_5f_17_5f_1" style:base-cell-address="'Grille hebdo cours double C3'.L7"/>
    </style:style>
    <style:style style:name="ce259" style:family="table-cell" style:parent-style-name="Default">
      <style:table-cell-properties style:glyph-orientation-vertical="0" fo:background-color="#ccccff" style:diagonal-bl-tr="none" style:diagonal-tl-br="none" style:text-align-source="fix" style:repeat-content="false" fo:wrap-option="wrap" fo:border="0.99pt solid #3c3c3c"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IF(COUNTIF([.$B$3:.$B$27];[.L8])+COUNTIF([.$D$3:.$D$27];[.L8])+COUNTIF([.$F$3:.$F$27];[.L8])+COUNTIF([.$H$3:.$H$27];[.L8])&gt;=[.AB8];TRUE()))" style:apply-style-name="Excel_5f_CondFormat_5f_4_5f_17_5f_1" style:base-cell-address="'Grille hebdo cours double C3'.L8"/>
    </style:style>
    <style:style style:name="ce260" style:family="table-cell" style:parent-style-name="Default">
      <style:table-cell-properties style:glyph-orientation-vertical="0" fo:background-color="#ccccff" style:diagonal-bl-tr="none" style:diagonal-tl-br="none" style:text-align-source="fix" style:repeat-content="false" fo:wrap-option="wrap" fo:border="0.99pt solid #3c3c3c"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IF(COUNTIF([.$B$3:.$B$27];[.L9])+COUNTIF([.$D$3:.$D$27];[.L9])+COUNTIF([.$F$3:.$F$27];[.L9])+COUNTIF([.$H$3:.$H$27];[.L9])&gt;=[.AB9];TRUE()))" style:apply-style-name="Excel_5f_CondFormat_5f_4_5f_17_5f_1" style:base-cell-address="'Grille hebdo cours double C3'.L9"/>
    </style:style>
    <style:style style:name="ce261" style:family="table-cell" style:parent-style-name="Default">
      <style:table-cell-properties style:glyph-orientation-vertical="0" fo:background-color="#ccccff" style:diagonal-bl-tr="none" style:diagonal-tl-br="none" style:text-align-source="fix" style:repeat-content="false" fo:wrap-option="wrap" fo:border="0.99pt solid #3c3c3c"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IF(COUNTIF([.$B$3:.$B$27];[.L10])+COUNTIF([.$D$3:.$D$27];[.L10])+COUNTIF([.$F$3:.$F$27];[.L10])+COUNTIF([.$H$3:.$H$27];[.L10])&gt;=[.AB10];TRUE()))" style:apply-style-name="Excel_5f_CondFormat_5f_4_5f_17_5f_1" style:base-cell-address="'Grille hebdo cours double C3'.L10"/>
    </style:style>
    <style:style style:name="ce262" style:family="table-cell" style:parent-style-name="Default">
      <style:table-cell-properties style:glyph-orientation-vertical="0" fo:background-color="#ccccff" style:diagonal-bl-tr="none" style:diagonal-tl-br="none" style:text-align-source="fix" style:repeat-content="false" fo:wrap-option="wrap" fo:border="0.99pt solid #3c3c3c"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IF(COUNTIF([.$B$3:.$B$27];[.L11])+COUNTIF([.$D$3:.$D$27];[.L11])+COUNTIF([.$F$3:.$F$27];[.L11])+COUNTIF([.$H$3:.$H$27];[.L11])&gt;=[.AB11];TRUE()))" style:apply-style-name="Excel_5f_CondFormat_5f_4_5f_17_5f_1" style:base-cell-address="'Grille hebdo cours double C3'.L11"/>
    </style:style>
    <style:style style:name="ce263" style:family="table-cell" style:parent-style-name="Default">
      <style:table-cell-properties style:glyph-orientation-vertical="0" fo:background-color="#ccccff" style:diagonal-bl-tr="none" style:diagonal-tl-br="none" style:text-align-source="fix" style:repeat-content="false" fo:wrap-option="wrap" fo:border="0.99pt solid #3c3c3c"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IF(COUNTIF([.$B$3:.$B$27];[.L12])+COUNTIF([.$D$3:.$D$27];[.L12])+COUNTIF([.$F$3:.$F$27];[.L12])+COUNTIF([.$H$3:.$H$27];[.L12])&gt;=[.AB12];TRUE()))" style:apply-style-name="Excel_5f_CondFormat_5f_4_5f_17_5f_1" style:base-cell-address="'Grille hebdo cours double C3'.L12"/>
    </style:style>
    <style:style style:name="ce264" style:family="table-cell" style:parent-style-name="Default">
      <style:table-cell-properties style:glyph-orientation-vertical="0" fo:background-color="#ccccff" style:diagonal-bl-tr="none" style:diagonal-tl-br="none" style:text-align-source="fix" style:repeat-content="false" fo:wrap-option="wrap" fo:border="0.99pt solid #3c3c3c"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IF(COUNTIF([.$B$3:.$B$27];[.L13])+COUNTIF([.$D$3:.$D$27];[.L13])+COUNTIF([.$F$3:.$F$27];[.L13])+COUNTIF([.$H$3:.$H$27];[.L13])&gt;=[.AB13];TRUE()))" style:apply-style-name="Excel_5f_CondFormat_5f_4_5f_17_5f_1" style:base-cell-address="'Grille hebdo cours double C3'.L13"/>
    </style:style>
    <style:style style:name="ce265" style:family="table-cell" style:parent-style-name="Default">
      <style:table-cell-properties style:glyph-orientation-vertical="0" fo:background-color="#ccccff" style:diagonal-bl-tr="none" style:diagonal-tl-br="none" style:text-align-source="fix" style:repeat-content="false" fo:wrap-option="wrap" fo:border="0.99pt solid #3c3c3c"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IF(COUNTIF([.$B$3:.$B$27];[.L14])+COUNTIF([.$D$3:.$D$27];[.L14])+COUNTIF([.$F$3:.$F$27];[.L14])+COUNTIF([.$H$3:.$H$27];[.L14])&gt;=[.AB14];TRUE()))" style:apply-style-name="Excel_5f_CondFormat_5f_4_5f_17_5f_1" style:base-cell-address="'Grille hebdo cours double C3'.L14"/>
    </style:style>
    <style:style style:name="ce266" style:family="table-cell" style:parent-style-name="Default">
      <style:table-cell-properties style:glyph-orientation-vertical="0" fo:background-color="#ccccff" style:diagonal-bl-tr="none" style:diagonal-tl-br="none" style:text-align-source="fix" style:repeat-content="false" fo:wrap-option="wrap" fo:border="0.99pt solid #3c3c3c"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IF(COUNTIF([.$B$3:.$B$27];[.L15])+COUNTIF([.$D$3:.$D$27];[.L15])+COUNTIF([.$F$3:.$F$27];[.L15])+COUNTIF([.$H$3:.$H$27];[.L15])&gt;=[.AB15];TRUE()))" style:apply-style-name="Excel_5f_CondFormat_5f_4_5f_17_5f_1" style:base-cell-address="'Grille hebdo cours double C3'.L15"/>
    </style:style>
    <style:style style:name="ce267" style:family="table-cell" style:parent-style-name="Default">
      <style:table-cell-properties style:glyph-orientation-vertical="0" fo:border-bottom="2.01pt solid #3c3c3c" fo:background-color="#ccccff" style:diagonal-bl-tr="none" style:diagonal-tl-br="none" style:text-align-source="fix" style:repeat-content="false" fo:wrap-option="wrap" fo:border-left="0.99pt solid #3c3c3c" style:direction="ltr" fo:padding="0.71mm" fo:border-right="0.99pt solid #3c3c3c" style:rotation-angle="0" style:rotation-align="none" style:shrink-to-fit="false" fo:border-top="0.99pt solid #3c3c3c"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IF(COUNTIF([.$B$3:.$B$27];[.L16])+COUNTIF([.$D$3:.$D$27];[.L16])+COUNTIF([.$F$3:.$F$27];[.L16])+COUNTIF([.$H$3:.$H$27];[.L16])&gt;=[.AB16];TRUE()))" style:apply-style-name="Excel_5f_CondFormat_5f_4_5f_17_5f_1" style:base-cell-address="'Grille hebdo cours double C3'.L16"/>
    </style:style>
    <style:style style:name="ce268" style:family="table-cell" style:parent-style-name="Default">
      <style:table-cell-properties style:glyph-orientation-vertical="0" fo:border-bottom="none" style:text-align-source="fix" style:repeat-content="false" fo:wrap-option="wrap" fo:border-left="2.01pt solid #3c3c3c" style:direction="ltr" fo:padding="0.71mm" fo:border-right="2.01pt solid #3c3c3c" style:rotation-angle="0" style:rotation-align="none" style:shrink-to-fit="false" fo:border-top="2.01pt solid #3c3c3c" style:vertical-align="middle" loext:vertical-justify="auto"/>
      <style:paragraph-properties fo:text-align="center" css3t:text-justify="auto" fo:margin-left="0mm" style:writing-mode="page"/>
      <style:text-properties fo:font-style="italic" style:font-style-asian="italic" style:font-style-complex="italic"/>
    </style:style>
    <style:style style:name="ce269" style:family="table-cell" style:parent-style-name="Default">
      <style:table-cell-properties style:glyph-orientation-vertical="0" fo:border-bottom="0.74pt solid #3c3c3c" fo:background-color="#ccccff" style:diagonal-bl-tr="none" style:diagonal-tl-br="none" style:text-align-source="fix" style:repeat-content="false" fo:wrap-option="wrap" fo:border-left="2.01pt solid #3c3c3c" style:direction="ltr" fo:padding="0.71mm" fo:border-right="0.74pt solid #3c3c3c" style:rotation-angle="0" style:rotation-align="none" style:shrink-to-fit="false" fo:border-top="0.74pt solid #3c3c3c"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map style:condition="is-true-formula(IF(COUNTIF([.$C$3:.$C$27];[.M2])+COUNTIF([.$E$3:.$E$27];[.M2])+COUNTIF([.$G$3:.$G$27];[.M2])+COUNTIF([.$I$3:.$I$27];[.M2])&gt;=[.AA2];TRUE()))" style:apply-style-name="Excel_5f_CondFormat_5f_4_5f_9_5f_1" style:base-cell-address="'Grille hebdo cours double C3'.M2"/>
    </style:style>
    <style:style style:name="ce270" style:family="table-cell" style:parent-style-name="Default">
      <style:table-cell-properties style:glyph-orientation-vertical="0" fo:border-bottom="0.74pt solid #3c3c3c" fo:background-color="#ccccff" style:diagonal-bl-tr="none" style:diagonal-tl-br="none" style:text-align-source="fix" style:repeat-content="false" fo:wrap-option="wrap" fo:border-left="2.01pt solid #3c3c3c" style:direction="ltr" fo:padding="0.71mm" fo:border-right="0.74pt solid #3c3c3c" style:rotation-angle="0" style:rotation-align="none" style:shrink-to-fit="false" fo:border-top="0.74pt solid #3c3c3c"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map style:condition="is-true-formula(IF(COUNTIF([.$C$3:.$C$27];[.M3])+COUNTIF([.$E$3:.$E$27];[.M3])+COUNTIF([.$G$3:.$G$27];[.M3])+COUNTIF([.$I$3:.$I$27];[.M3])&gt;=[.AA3];TRUE()))" style:apply-style-name="Excel_5f_CondFormat_5f_4_5f_9_5f_1" style:base-cell-address="'Grille hebdo cours double C3'.M3"/>
    </style:style>
    <style:style style:name="ce271" style:family="table-cell" style:parent-style-name="Default">
      <style:table-cell-properties style:glyph-orientation-vertical="0" fo:border-bottom="0.74pt solid #3c3c3c" fo:background-color="#ccccff" style:diagonal-bl-tr="none" style:diagonal-tl-br="none" style:text-align-source="fix" style:repeat-content="false" fo:wrap-option="wrap" fo:border-left="2.01pt solid #3c3c3c" style:direction="ltr" fo:padding="0.71mm" fo:border-right="0.74pt solid #3c3c3c" style:rotation-angle="0" style:rotation-align="none" style:shrink-to-fit="false" fo:border-top="0.74pt solid #3c3c3c"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map style:condition="is-true-formula(IF(COUNTIF([.$C$3:.$C$27];[.M4])+COUNTIF([.$E$3:.$E$27];[.M4])+COUNTIF([.$G$3:.$G$27];[.M4])+COUNTIF([.$I$3:.$I$27];[.M4])&gt;=[.AA4];TRUE()))" style:apply-style-name="Excel_5f_CondFormat_5f_4_5f_9_5f_1" style:base-cell-address="'Grille hebdo cours double C3'.M4"/>
    </style:style>
    <style:style style:name="ce272" style:family="table-cell" style:parent-style-name="Default">
      <style:table-cell-properties style:glyph-orientation-vertical="0" fo:border-bottom="0.74pt solid #3c3c3c" fo:background-color="#ccccff" style:diagonal-bl-tr="none" style:diagonal-tl-br="none" style:text-align-source="fix" style:repeat-content="false" fo:wrap-option="wrap" fo:border-left="2.01pt solid #3c3c3c" style:direction="ltr" fo:padding="0.71mm" fo:border-right="0.74pt solid #3c3c3c" style:rotation-angle="0" style:rotation-align="none" style:shrink-to-fit="false" fo:border-top="0.74pt solid #3c3c3c"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map style:condition="is-true-formula(IF(COUNTIF([.$C$3:.$C$27];[.M5])+COUNTIF([.$E$3:.$E$27];[.M5])+COUNTIF([.$G$3:.$G$27];[.M5])+COUNTIF([.$I$3:.$I$27];[.M5])&gt;=[.AA5];TRUE()))" style:apply-style-name="Excel_5f_CondFormat_5f_4_5f_9_5f_1" style:base-cell-address="'Grille hebdo cours double C3'.M5"/>
    </style:style>
    <style:style style:name="ce273" style:family="table-cell" style:parent-style-name="Default">
      <style:table-cell-properties style:glyph-orientation-vertical="0" fo:border-bottom="0.74pt solid #3c3c3c" fo:background-color="#ccccff" style:diagonal-bl-tr="none" style:diagonal-tl-br="none" style:text-align-source="fix" style:repeat-content="false" fo:wrap-option="wrap" fo:border-left="2.01pt solid #3c3c3c" style:direction="ltr" fo:padding="0.71mm" fo:border-right="0.74pt solid #3c3c3c" style:rotation-angle="0" style:rotation-align="none" style:shrink-to-fit="false" fo:border-top="0.74pt solid #3c3c3c"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map style:condition="is-true-formula(IF(COUNTIF([.$C$3:.$C$27];[.M6])+COUNTIF([.$E$3:.$E$27];[.M6])+COUNTIF([.$G$3:.$G$27];[.M6])+COUNTIF([.$I$3:.$I$27];[.M6])&gt;=[.AA6];TRUE()))" style:apply-style-name="Excel_5f_CondFormat_5f_4_5f_9_5f_1" style:base-cell-address="'Grille hebdo cours double C3'.M6"/>
    </style:style>
    <style:style style:name="ce274" style:family="table-cell" style:parent-style-name="Default">
      <style:table-cell-properties style:glyph-orientation-vertical="0" fo:border-bottom="0.74pt solid #3c3c3c" fo:background-color="#ccccff" style:diagonal-bl-tr="none" style:diagonal-tl-br="none" style:text-align-source="fix" style:repeat-content="false" fo:wrap-option="wrap" fo:border-left="2.01pt solid #3c3c3c" style:direction="ltr" fo:padding="0.71mm" fo:border-right="0.74pt solid #3c3c3c" style:rotation-angle="0" style:rotation-align="none" style:shrink-to-fit="false" fo:border-top="0.74pt solid #3c3c3c"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map style:condition="is-true-formula(IF(COUNTIF([.$C$3:.$C$27];[.M7])+COUNTIF([.$E$3:.$E$27];[.M7])+COUNTIF([.$G$3:.$G$27];[.M7])+COUNTIF([.$I$3:.$I$27];[.M7])&gt;=[.AA7];TRUE()))" style:apply-style-name="Excel_5f_CondFormat_5f_4_5f_9_5f_1" style:base-cell-address="'Grille hebdo cours double C3'.M7"/>
    </style:style>
    <style:style style:name="ce275" style:family="table-cell" style:parent-style-name="Default">
      <style:table-cell-properties style:glyph-orientation-vertical="0" fo:border-bottom="0.74pt solid #3c3c3c" fo:background-color="#ccccff" style:diagonal-bl-tr="none" style:diagonal-tl-br="none" style:text-align-source="fix" style:repeat-content="false" fo:wrap-option="wrap" fo:border-left="2.01pt solid #3c3c3c" style:direction="ltr" fo:padding="0.71mm" fo:border-right="0.74pt solid #3c3c3c" style:rotation-angle="0" style:rotation-align="none" style:shrink-to-fit="false" fo:border-top="0.74pt solid #3c3c3c"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map style:condition="is-true-formula(IF(COUNTIF([.$C$3:.$C$27];[.M8])+COUNTIF([.$E$3:.$E$27];[.M8])+COUNTIF([.$G$3:.$G$27];[.M8])+COUNTIF([.$I$3:.$I$27];[.M8])&gt;=[.AA8];TRUE()))" style:apply-style-name="Excel_5f_CondFormat_5f_4_5f_9_5f_1" style:base-cell-address="'Grille hebdo cours double C3'.M8"/>
    </style:style>
    <style:style style:name="ce276" style:family="table-cell" style:parent-style-name="Default">
      <style:table-cell-properties style:glyph-orientation-vertical="0" fo:border-bottom="0.74pt solid #3c3c3c" fo:background-color="#ccccff" style:diagonal-bl-tr="none" style:diagonal-tl-br="none" style:text-align-source="fix" style:repeat-content="false" fo:wrap-option="wrap" fo:border-left="2.01pt solid #3c3c3c" style:direction="ltr" fo:padding="0.71mm" fo:border-right="0.74pt solid #3c3c3c" style:rotation-angle="0" style:rotation-align="none" style:shrink-to-fit="false" fo:border-top="0.74pt solid #3c3c3c"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map style:condition="is-true-formula(IF(COUNTIF([.$C$3:.$C$27];[.M9])+COUNTIF([.$E$3:.$E$27];[.M9])+COUNTIF([.$G$3:.$G$27];[.M9])+COUNTIF([.$I$3:.$I$27];[.M9])&gt;=[.AA9];TRUE()))" style:apply-style-name="Excel_5f_CondFormat_5f_4_5f_9_5f_1" style:base-cell-address="'Grille hebdo cours double C3'.M9"/>
    </style:style>
    <style:style style:name="ce277" style:family="table-cell" style:parent-style-name="Default">
      <style:table-cell-properties style:glyph-orientation-vertical="0" fo:border-bottom="0.74pt solid #3c3c3c" fo:background-color="#ccccff" style:diagonal-bl-tr="none" style:diagonal-tl-br="none" style:text-align-source="fix" style:repeat-content="false" fo:wrap-option="wrap" fo:border-left="2.01pt solid #3c3c3c" style:direction="ltr" fo:padding="0.71mm" fo:border-right="0.74pt solid #3c3c3c" style:rotation-angle="0" style:rotation-align="none" style:shrink-to-fit="false" fo:border-top="0.74pt solid #3c3c3c"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map style:condition="is-true-formula(IF(COUNTIF([.$C$3:.$C$27];[.M10])+COUNTIF([.$E$3:.$E$27];[.M10])+COUNTIF([.$G$3:.$G$27];[.M10])+COUNTIF([.$I$3:.$I$27];[.M10])&gt;=[.AA10];TRUE()))" style:apply-style-name="Excel_5f_CondFormat_5f_4_5f_9_5f_1" style:base-cell-address="'Grille hebdo cours double C3'.M10"/>
    </style:style>
    <style:style style:name="ce278" style:family="table-cell" style:parent-style-name="Default">
      <style:table-cell-properties style:glyph-orientation-vertical="0" fo:border-bottom="0.74pt solid #3c3c3c" fo:background-color="#ccccff" style:diagonal-bl-tr="none" style:diagonal-tl-br="none" style:text-align-source="fix" style:repeat-content="false" fo:wrap-option="wrap" fo:border-left="2.01pt solid #3c3c3c" style:direction="ltr" fo:padding="0.71mm" fo:border-right="0.74pt solid #3c3c3c" style:rotation-angle="0" style:rotation-align="none" style:shrink-to-fit="false" fo:border-top="0.74pt solid #3c3c3c"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map style:condition="is-true-formula(IF(COUNTIF([.$C$3:.$C$27];[.M11])+COUNTIF([.$E$3:.$E$27];[.M11])+COUNTIF([.$G$3:.$G$27];[.M11])+COUNTIF([.$I$3:.$I$27];[.M11])&gt;=[.AA11];TRUE()))" style:apply-style-name="Excel_5f_CondFormat_5f_4_5f_9_5f_1" style:base-cell-address="'Grille hebdo cours double C3'.M11"/>
    </style:style>
    <style:style style:name="ce279" style:family="table-cell" style:parent-style-name="Default">
      <style:table-cell-properties style:glyph-orientation-vertical="0" fo:border-bottom="0.74pt solid #3c3c3c" fo:background-color="#ccccff" style:diagonal-bl-tr="none" style:diagonal-tl-br="none" style:text-align-source="fix" style:repeat-content="false" fo:wrap-option="wrap" fo:border-left="2.01pt solid #3c3c3c" style:direction="ltr" fo:padding="0.71mm" fo:border-right="0.74pt solid #3c3c3c" style:rotation-angle="0" style:rotation-align="none" style:shrink-to-fit="false" fo:border-top="0.74pt solid #3c3c3c"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map style:condition="is-true-formula(IF(COUNTIF([.$C$3:.$C$27];[.M12])+COUNTIF([.$E$3:.$E$27];[.M12])+COUNTIF([.$G$3:.$G$27];[.M12])+COUNTIF([.$I$3:.$I$27];[.M12])&gt;=[.AA12];TRUE()))" style:apply-style-name="Excel_5f_CondFormat_5f_4_5f_9_5f_1" style:base-cell-address="'Grille hebdo cours double C3'.M12"/>
    </style:style>
    <style:style style:name="ce280" style:family="table-cell" style:parent-style-name="Default">
      <style:table-cell-properties style:glyph-orientation-vertical="0" fo:border-bottom="0.74pt solid #3c3c3c" fo:background-color="#ccccff" style:diagonal-bl-tr="none" style:diagonal-tl-br="none" style:text-align-source="fix" style:repeat-content="false" fo:wrap-option="wrap" fo:border-left="2.01pt solid #3c3c3c" style:direction="ltr" fo:padding="0.71mm" fo:border-right="0.74pt solid #3c3c3c" style:rotation-angle="0" style:rotation-align="none" style:shrink-to-fit="false" fo:border-top="0.74pt solid #3c3c3c"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map style:condition="is-true-formula(IF(COUNTIF([.$C$3:.$C$27];[.M13])+COUNTIF([.$E$3:.$E$27];[.M13])+COUNTIF([.$G$3:.$G$27];[.M13])+COUNTIF([.$I$3:.$I$27];[.M13])&gt;=[.AA13];TRUE()))" style:apply-style-name="Excel_5f_CondFormat_5f_4_5f_9_5f_1" style:base-cell-address="'Grille hebdo cours double C3'.M13"/>
    </style:style>
    <style:style style:name="ce281" style:family="table-cell" style:parent-style-name="Default">
      <style:table-cell-properties style:glyph-orientation-vertical="0" fo:border-bottom="0.74pt solid #3c3c3c" fo:background-color="#ccccff" style:diagonal-bl-tr="none" style:diagonal-tl-br="none" style:text-align-source="fix" style:repeat-content="false" fo:wrap-option="wrap" fo:border-left="2.01pt solid #3c3c3c" style:direction="ltr" fo:padding="0.71mm" fo:border-right="0.74pt solid #3c3c3c" style:rotation-angle="0" style:rotation-align="none" style:shrink-to-fit="false" fo:border-top="0.74pt solid #3c3c3c"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map style:condition="is-true-formula(IF(COUNTIF([.$C$3:.$C$27];[.M14])+COUNTIF([.$E$3:.$E$27];[.M14])+COUNTIF([.$G$3:.$G$27];[.M14])+COUNTIF([.$I$3:.$I$27];[.M14])&gt;=[.AA14];TRUE()))" style:apply-style-name="Excel_5f_CondFormat_5f_4_5f_9_5f_1" style:base-cell-address="'Grille hebdo cours double C3'.M14"/>
    </style:style>
    <style:style style:name="ce282" style:family="table-cell" style:parent-style-name="Default">
      <style:table-cell-properties style:glyph-orientation-vertical="0" fo:border-bottom="0.74pt solid #3c3c3c" fo:background-color="#ccccff" style:diagonal-bl-tr="none" style:diagonal-tl-br="none" style:text-align-source="fix" style:repeat-content="false" fo:wrap-option="wrap" fo:border-left="2.01pt solid #3c3c3c" style:direction="ltr" fo:padding="0.71mm" fo:border-right="0.74pt solid #3c3c3c" style:rotation-angle="0" style:rotation-align="none" style:shrink-to-fit="false" fo:border-top="0.74pt solid #3c3c3c"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map style:condition="is-true-formula(IF(COUNTIF([.$C$3:.$C$27];[.M15])+COUNTIF([.$E$3:.$E$27];[.M15])+COUNTIF([.$G$3:.$G$27];[.M15])+COUNTIF([.$I$3:.$I$27];[.M15])&gt;=[.AA15];TRUE()))" style:apply-style-name="Excel_5f_CondFormat_5f_4_5f_9_5f_1" style:base-cell-address="'Grille hebdo cours double C3'.M15"/>
    </style:style>
    <style:style style:name="ce283" style:family="table-cell" style:parent-style-name="Default">
      <style:table-cell-properties style:glyph-orientation-vertical="0" fo:border-bottom="2.01pt solid #3c3c3c" fo:background-color="#ccccff" style:diagonal-bl-tr="none" style:diagonal-tl-br="none" style:text-align-source="fix" style:repeat-content="false" fo:wrap-option="wrap" fo:border-left="2.01pt solid #3c3c3c" style:direction="ltr" fo:padding="0.71mm" fo:border-right="0.74pt solid #3c3c3c" style:rotation-angle="0" style:rotation-align="none" style:shrink-to-fit="false" fo:border-top="0.74pt solid #3c3c3c"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map style:condition="is-true-formula(IF(COUNTIF([.$C$3:.$C$27];[.M16])+COUNTIF([.$E$3:.$E$27];[.M16])+COUNTIF([.$G$3:.$G$27];[.M16])+COUNTIF([.$I$3:.$I$27];[.M16])&gt;=[.AA16];TRUE()))" style:apply-style-name="Excel_5f_CondFormat_5f_4_5f_9_5f_1" style:base-cell-address="'Grille hebdo cours double C3'.M16"/>
    </style:style>
    <style:style style:name="ce284" style:family="table-cell" style:parent-style-name="Default">
      <style:table-cell-properties fo:border-bottom="none" fo:border-left="none" fo:border-right="2.01pt solid #3c3c3c" fo:border-top="2.01pt solid #3c3c3c"/>
    </style:style>
    <style:style style:name="ce285" style:family="table-cell" style:parent-style-name="Default">
      <style:table-cell-properties style:glyph-orientation-vertical="0" fo:border-bottom="0.74pt solid #3c3c3c" fo:background-color="#ccccff" style:diagonal-bl-tr="none" style:diagonal-tl-br="none" style:text-align-source="fix" style:repeat-content="false" fo:wrap-option="wrap" fo:border-left="0.74pt solid #3c3c3c" style:direction="ltr" fo:padding="0.71mm" fo:border-right="2.01pt solid #3c3c3c" style:rotation-angle="0" style:rotation-align="none" style:shrink-to-fit="false" fo:border-top="0.74pt solid #3c3c3c"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map style:condition="is-true-formula(IF(COUNTIF([.$C$3:.$C$27];[.N2])+COUNTIF([.$E$3:.$E$27];[.N2])+COUNTIF([.$G$3:.$G$27];[.N2])+COUNTIF([.$I$3:.$I$27];[.N2])&gt;=[.AB2];TRUE()))" style:apply-style-name="Excel_5f_CondFormat_5f_4_5f_19_5f_1" style:base-cell-address="'Grille hebdo cours double C3'.N2"/>
    </style:style>
    <style:style style:name="ce286" style:family="table-cell" style:parent-style-name="Default">
      <style:table-cell-properties style:glyph-orientation-vertical="0" fo:border-bottom="0.74pt solid #3c3c3c" fo:background-color="#ccccff" style:diagonal-bl-tr="none" style:diagonal-tl-br="none" style:text-align-source="fix" style:repeat-content="false" fo:wrap-option="wrap" fo:border-left="0.74pt solid #3c3c3c" style:direction="ltr" fo:padding="0.71mm" fo:border-right="2.01pt solid #3c3c3c" style:rotation-angle="0" style:rotation-align="none" style:shrink-to-fit="false" fo:border-top="0.74pt solid #3c3c3c"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map style:condition="is-true-formula(IF(COUNTIF([.$C$3:.$C$27];[.N3])+COUNTIF([.$E$3:.$E$27];[.N3])+COUNTIF([.$G$3:.$G$27];[.N3])+COUNTIF([.$I$3:.$I$27];[.N3])&gt;=[.AB3];TRUE()))" style:apply-style-name="Excel_5f_CondFormat_5f_4_5f_19_5f_1" style:base-cell-address="'Grille hebdo cours double C3'.N3"/>
    </style:style>
    <style:style style:name="ce287" style:family="table-cell" style:parent-style-name="Default">
      <style:table-cell-properties style:glyph-orientation-vertical="0" fo:border-bottom="0.74pt solid #3c3c3c" fo:background-color="#ccccff" style:diagonal-bl-tr="none" style:diagonal-tl-br="none" style:text-align-source="fix" style:repeat-content="false" fo:wrap-option="wrap" fo:border-left="0.74pt solid #3c3c3c" style:direction="ltr" fo:padding="0.71mm" fo:border-right="2.01pt solid #3c3c3c" style:rotation-angle="0" style:rotation-align="none" style:shrink-to-fit="false" fo:border-top="0.74pt solid #3c3c3c"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map style:condition="is-true-formula(IF(COUNTIF([.$C$3:.$C$27];[.N4])+COUNTIF([.$E$3:.$E$27];[.N4])+COUNTIF([.$G$3:.$G$27];[.N4])+COUNTIF([.$I$3:.$I$27];[.N4])&gt;=[.AB4];TRUE()))" style:apply-style-name="Excel_5f_CondFormat_5f_4_5f_19_5f_1" style:base-cell-address="'Grille hebdo cours double C3'.N4"/>
    </style:style>
    <style:style style:name="ce288" style:family="table-cell" style:parent-style-name="Default">
      <style:table-cell-properties style:glyph-orientation-vertical="0" fo:border-bottom="0.74pt solid #3c3c3c" fo:background-color="#ccccff" style:diagonal-bl-tr="none" style:diagonal-tl-br="none" style:text-align-source="fix" style:repeat-content="false" fo:wrap-option="wrap" fo:border-left="0.74pt solid #3c3c3c" style:direction="ltr" fo:padding="0.71mm" fo:border-right="2.01pt solid #3c3c3c" style:rotation-angle="0" style:rotation-align="none" style:shrink-to-fit="false" fo:border-top="0.74pt solid #3c3c3c"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map style:condition="is-true-formula(IF(COUNTIF([.$C$3:.$C$27];[.N5])+COUNTIF([.$E$3:.$E$27];[.N5])+COUNTIF([.$G$3:.$G$27];[.N5])+COUNTIF([.$I$3:.$I$27];[.N5])&gt;=[.AB5];TRUE()))" style:apply-style-name="Excel_5f_CondFormat_5f_4_5f_19_5f_1" style:base-cell-address="'Grille hebdo cours double C3'.N5"/>
    </style:style>
    <style:style style:name="ce289" style:family="table-cell" style:parent-style-name="Default">
      <style:table-cell-properties style:glyph-orientation-vertical="0" fo:border-bottom="0.74pt solid #3c3c3c" fo:background-color="#ccccff" style:diagonal-bl-tr="none" style:diagonal-tl-br="none" style:text-align-source="fix" style:repeat-content="false" fo:wrap-option="wrap" fo:border-left="0.74pt solid #3c3c3c" style:direction="ltr" fo:padding="0.71mm" fo:border-right="2.01pt solid #3c3c3c" style:rotation-angle="0" style:rotation-align="none" style:shrink-to-fit="false" fo:border-top="0.74pt solid #3c3c3c"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map style:condition="is-true-formula(IF(COUNTIF([.$C$3:.$C$27];[.N6])+COUNTIF([.$E$3:.$E$27];[.N6])+COUNTIF([.$G$3:.$G$27];[.N6])+COUNTIF([.$I$3:.$I$27];[.N6])&gt;=[.AB6];TRUE()))" style:apply-style-name="Excel_5f_CondFormat_5f_4_5f_19_5f_1" style:base-cell-address="'Grille hebdo cours double C3'.N6"/>
    </style:style>
    <style:style style:name="ce290" style:family="table-cell" style:parent-style-name="Default">
      <style:table-cell-properties style:glyph-orientation-vertical="0" fo:border-bottom="0.74pt solid #3c3c3c" fo:background-color="#ccccff" style:diagonal-bl-tr="none" style:diagonal-tl-br="none" style:text-align-source="fix" style:repeat-content="false" fo:wrap-option="wrap" fo:border-left="0.74pt solid #3c3c3c" style:direction="ltr" fo:padding="0.71mm" fo:border-right="2.01pt solid #3c3c3c" style:rotation-angle="0" style:rotation-align="none" style:shrink-to-fit="false" fo:border-top="0.74pt solid #3c3c3c"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map style:condition="is-true-formula(IF(COUNTIF([.$C$3:.$C$27];[.N7])+COUNTIF([.$E$3:.$E$27];[.N7])+COUNTIF([.$G$3:.$G$27];[.N7])+COUNTIF([.$I$3:.$I$27];[.N7])&gt;=[.AB7];TRUE()))" style:apply-style-name="Excel_5f_CondFormat_5f_4_5f_19_5f_1" style:base-cell-address="'Grille hebdo cours double C3'.N7"/>
    </style:style>
    <style:style style:name="ce291" style:family="table-cell" style:parent-style-name="Default">
      <style:table-cell-properties style:glyph-orientation-vertical="0" fo:border-bottom="0.74pt solid #3c3c3c" fo:background-color="#ccccff" style:diagonal-bl-tr="none" style:diagonal-tl-br="none" style:text-align-source="fix" style:repeat-content="false" fo:wrap-option="wrap" fo:border-left="0.74pt solid #3c3c3c" style:direction="ltr" fo:padding="0.71mm" fo:border-right="2.01pt solid #3c3c3c" style:rotation-angle="0" style:rotation-align="none" style:shrink-to-fit="false" fo:border-top="0.74pt solid #3c3c3c"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map style:condition="is-true-formula(IF(COUNTIF([.$C$3:.$C$27];[.N8])+COUNTIF([.$E$3:.$E$27];[.N8])+COUNTIF([.$G$3:.$G$27];[.N8])+COUNTIF([.$I$3:.$I$27];[.N8])&gt;=[.AB8];TRUE()))" style:apply-style-name="Excel_5f_CondFormat_5f_4_5f_19_5f_1" style:base-cell-address="'Grille hebdo cours double C3'.N8"/>
    </style:style>
    <style:style style:name="ce292" style:family="table-cell" style:parent-style-name="Default">
      <style:table-cell-properties style:glyph-orientation-vertical="0" fo:border-bottom="0.74pt solid #3c3c3c" fo:background-color="#ccccff" style:diagonal-bl-tr="none" style:diagonal-tl-br="none" style:text-align-source="fix" style:repeat-content="false" fo:wrap-option="wrap" fo:border-left="0.74pt solid #3c3c3c" style:direction="ltr" fo:padding="0.71mm" fo:border-right="2.01pt solid #3c3c3c" style:rotation-angle="0" style:rotation-align="none" style:shrink-to-fit="false" fo:border-top="0.74pt solid #3c3c3c"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map style:condition="is-true-formula(IF(COUNTIF([.$C$3:.$C$27];[.N9])+COUNTIF([.$E$3:.$E$27];[.N9])+COUNTIF([.$G$3:.$G$27];[.N9])+COUNTIF([.$I$3:.$I$27];[.N9])&gt;=[.AB9];TRUE()))" style:apply-style-name="Excel_5f_CondFormat_5f_4_5f_19_5f_1" style:base-cell-address="'Grille hebdo cours double C3'.N9"/>
    </style:style>
    <style:style style:name="ce293" style:family="table-cell" style:parent-style-name="Default">
      <style:table-cell-properties style:glyph-orientation-vertical="0" fo:border-bottom="0.74pt solid #3c3c3c" fo:background-color="#ccccff" style:diagonal-bl-tr="none" style:diagonal-tl-br="none" style:text-align-source="fix" style:repeat-content="false" fo:wrap-option="wrap" fo:border-left="0.74pt solid #3c3c3c" style:direction="ltr" fo:padding="0.71mm" fo:border-right="2.01pt solid #3c3c3c" style:rotation-angle="0" style:rotation-align="none" style:shrink-to-fit="false" fo:border-top="0.74pt solid #3c3c3c"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map style:condition="is-true-formula(IF(COUNTIF([.$C$3:.$C$27];[.N10])+COUNTIF([.$E$3:.$E$27];[.N10])+COUNTIF([.$G$3:.$G$27];[.N10])+COUNTIF([.$I$3:.$I$27];[.N10])&gt;=[.AB10];TRUE()))" style:apply-style-name="Excel_5f_CondFormat_5f_4_5f_19_5f_1" style:base-cell-address="'Grille hebdo cours double C3'.N10"/>
    </style:style>
    <style:style style:name="ce294" style:family="table-cell" style:parent-style-name="Default">
      <style:table-cell-properties style:glyph-orientation-vertical="0" fo:border-bottom="0.74pt solid #3c3c3c" fo:background-color="#ccccff" style:diagonal-bl-tr="none" style:diagonal-tl-br="none" style:text-align-source="fix" style:repeat-content="false" fo:wrap-option="wrap" fo:border-left="0.74pt solid #3c3c3c" style:direction="ltr" fo:padding="0.71mm" fo:border-right="2.01pt solid #3c3c3c" style:rotation-angle="0" style:rotation-align="none" style:shrink-to-fit="false" fo:border-top="0.74pt solid #3c3c3c"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map style:condition="is-true-formula(IF(COUNTIF([.$C$3:.$C$27];[.N11])+COUNTIF([.$E$3:.$E$27];[.N11])+COUNTIF([.$G$3:.$G$27];[.N11])+COUNTIF([.$I$3:.$I$27];[.N11])&gt;=[.AB11];TRUE()))" style:apply-style-name="Excel_5f_CondFormat_5f_4_5f_19_5f_1" style:base-cell-address="'Grille hebdo cours double C3'.N11"/>
    </style:style>
    <style:style style:name="ce295" style:family="table-cell" style:parent-style-name="Default">
      <style:table-cell-properties style:glyph-orientation-vertical="0" fo:border-bottom="0.74pt solid #3c3c3c" fo:background-color="#ccccff" style:diagonal-bl-tr="none" style:diagonal-tl-br="none" style:text-align-source="fix" style:repeat-content="false" fo:wrap-option="wrap" fo:border-left="0.74pt solid #3c3c3c" style:direction="ltr" fo:padding="0.71mm" fo:border-right="2.01pt solid #3c3c3c" style:rotation-angle="0" style:rotation-align="none" style:shrink-to-fit="false" fo:border-top="0.74pt solid #3c3c3c"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map style:condition="is-true-formula(IF(COUNTIF([.$C$3:.$C$27];[.N12])+COUNTIF([.$E$3:.$E$27];[.N12])+COUNTIF([.$G$3:.$G$27];[.N12])+COUNTIF([.$I$3:.$I$27];[.N12])&gt;=[.AB12];TRUE()))" style:apply-style-name="Excel_5f_CondFormat_5f_4_5f_19_5f_1" style:base-cell-address="'Grille hebdo cours double C3'.N12"/>
    </style:style>
    <style:style style:name="ce296" style:family="table-cell" style:parent-style-name="Default">
      <style:table-cell-properties style:glyph-orientation-vertical="0" fo:border-bottom="0.74pt solid #3c3c3c" fo:background-color="#ccccff" style:diagonal-bl-tr="none" style:diagonal-tl-br="none" style:text-align-source="fix" style:repeat-content="false" fo:wrap-option="wrap" fo:border-left="0.74pt solid #3c3c3c" style:direction="ltr" fo:padding="0.71mm" fo:border-right="2.01pt solid #3c3c3c" style:rotation-angle="0" style:rotation-align="none" style:shrink-to-fit="false" fo:border-top="0.74pt solid #3c3c3c"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map style:condition="is-true-formula(IF(COUNTIF([.$C$3:.$C$27];[.N13])+COUNTIF([.$E$3:.$E$27];[.N13])+COUNTIF([.$G$3:.$G$27];[.N13])+COUNTIF([.$I$3:.$I$27];[.N13])&gt;=[.AB13];TRUE()))" style:apply-style-name="Excel_5f_CondFormat_5f_4_5f_19_5f_1" style:base-cell-address="'Grille hebdo cours double C3'.N13"/>
    </style:style>
    <style:style style:name="ce297" style:family="table-cell" style:parent-style-name="Default">
      <style:table-cell-properties style:glyph-orientation-vertical="0" fo:border-bottom="0.74pt solid #3c3c3c" fo:background-color="#ccccff" style:diagonal-bl-tr="none" style:diagonal-tl-br="none" style:text-align-source="fix" style:repeat-content="false" fo:wrap-option="wrap" fo:border-left="0.74pt solid #3c3c3c" style:direction="ltr" fo:padding="0.71mm" fo:border-right="2.01pt solid #3c3c3c" style:rotation-angle="0" style:rotation-align="none" style:shrink-to-fit="false" fo:border-top="0.74pt solid #3c3c3c"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map style:condition="is-true-formula(IF(COUNTIF([.$C$3:.$C$27];[.N14])+COUNTIF([.$E$3:.$E$27];[.N14])+COUNTIF([.$G$3:.$G$27];[.N14])+COUNTIF([.$I$3:.$I$27];[.N14])&gt;=[.AB14];TRUE()))" style:apply-style-name="Excel_5f_CondFormat_5f_4_5f_19_5f_1" style:base-cell-address="'Grille hebdo cours double C3'.N14"/>
    </style:style>
    <style:style style:name="ce298" style:family="table-cell" style:parent-style-name="Default">
      <style:table-cell-properties style:glyph-orientation-vertical="0" fo:border-bottom="0.74pt solid #3c3c3c" fo:background-color="#ccccff" style:diagonal-bl-tr="none" style:diagonal-tl-br="none" style:text-align-source="fix" style:repeat-content="false" fo:wrap-option="wrap" fo:border-left="0.74pt solid #3c3c3c" style:direction="ltr" fo:padding="0.71mm" fo:border-right="2.01pt solid #3c3c3c" style:rotation-angle="0" style:rotation-align="none" style:shrink-to-fit="false" fo:border-top="0.74pt solid #3c3c3c"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map style:condition="is-true-formula(IF(COUNTIF([.$C$3:.$C$27];[.N15])+COUNTIF([.$E$3:.$E$27];[.N15])+COUNTIF([.$G$3:.$G$27];[.N15])+COUNTIF([.$I$3:.$I$27];[.N15])&gt;=[.AB15];TRUE()))" style:apply-style-name="Excel_5f_CondFormat_5f_4_5f_19_5f_1" style:base-cell-address="'Grille hebdo cours double C3'.N15"/>
    </style:style>
    <style:style style:name="ce299" style:family="table-cell" style:parent-style-name="Default">
      <style:table-cell-properties style:glyph-orientation-vertical="0" fo:border-bottom="2.01pt solid #3c3c3c" fo:background-color="#ccccff" style:diagonal-bl-tr="none" style:diagonal-tl-br="none" style:text-align-source="fix" style:repeat-content="false" fo:wrap-option="wrap" fo:border-left="0.74pt solid #3c3c3c" style:direction="ltr" fo:padding="0.71mm" fo:border-right="2.01pt solid #3c3c3c" style:rotation-angle="0" style:rotation-align="none" style:shrink-to-fit="false" fo:border-top="0.74pt solid #3c3c3c"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map style:condition="is-true-formula(IF(COUNTIF([.$C$3:.$C$27];[.N16])+COUNTIF([.$E$3:.$E$27];[.N16])+COUNTIF([.$G$3:.$G$27];[.N16])+COUNTIF([.$I$3:.$I$27];[.N16])&gt;=[.AB16];TRUE()))" style:apply-style-name="Excel_5f_CondFormat_5f_4_5f_19_5f_1" style:base-cell-address="'Grille hebdo cours double C3'.N16"/>
    </style:style>
    <style:style style:name="ce300" style:family="table-cell" style:parent-style-name="Default">
      <style:table-cell-properties style:glyph-orientation-vertical="0" fo:border-bottom="0.74pt solid #3c3c3c" fo:background-color="#ff8080" style:diagonal-bl-tr="none" style:diagonal-tl-br="none" style:text-align-source="fix" style:repeat-content="false" fo:wrap-option="wrap" fo:border-left="2.01pt solid #3c3c3c" style:direction="ltr" fo:padding="0.71mm" fo:border-right="0.74pt solid #3c3c3c" style:rotation-angle="0" style:rotation-align="none" style:shrink-to-fit="false" fo:border-top="0.74pt solid #3c3c3c"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IF(COUNTIF([.$B$3:.$B$27];[.O2])+COUNTIF([.$D$3:.$D$27];[.O2])+COUNTIF([.$F$3:.$F$27];[.O2])+COUNTIF([.$H$3:.$H$27];[.O2])&gt;=[.AA2];TRUE()))" style:apply-style-name="Excel_5f_CondFormat_5f_4_5f_3_5f_1" style:base-cell-address="'Grille hebdo cours double C3'.O2"/>
    </style:style>
    <style:style style:name="ce301" style:family="table-cell" style:parent-style-name="Default">
      <style:table-cell-properties style:glyph-orientation-vertical="0" fo:border-bottom="0.74pt solid #3c3c3c" fo:background-color="#ff8080" style:diagonal-bl-tr="none" style:diagonal-tl-br="none" style:text-align-source="fix" style:repeat-content="false" fo:wrap-option="wrap" fo:border-left="2.01pt solid #3c3c3c" style:direction="ltr" fo:padding="0.71mm" fo:border-right="0.74pt solid #3c3c3c" style:rotation-angle="0" style:rotation-align="none" style:shrink-to-fit="false" fo:border-top="0.74pt solid #3c3c3c"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IF(COUNTIF([.$B$3:.$B$27];[.O3])+COUNTIF([.$D$3:.$D$27];[.O3])+COUNTIF([.$F$3:.$F$27];[.O3])+COUNTIF([.$H$3:.$H$27];[.O3])&gt;=[.AA3];TRUE()))" style:apply-style-name="Excel_5f_CondFormat_5f_4_5f_3_5f_1" style:base-cell-address="'Grille hebdo cours double C3'.O3"/>
    </style:style>
    <style:style style:name="ce302" style:family="table-cell" style:parent-style-name="Default">
      <style:table-cell-properties style:glyph-orientation-vertical="0" fo:border-bottom="0.74pt solid #3c3c3c" fo:background-color="#ff8080" style:diagonal-bl-tr="none" style:diagonal-tl-br="none" style:text-align-source="fix" style:repeat-content="false" fo:wrap-option="wrap" fo:border-left="2.01pt solid #3c3c3c" style:direction="ltr" fo:padding="0.71mm" fo:border-right="0.74pt solid #3c3c3c" style:rotation-angle="0" style:rotation-align="none" style:shrink-to-fit="false" fo:border-top="0.74pt solid #3c3c3c"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IF(COUNTIF([.$B$3:.$B$27];[.O4])+COUNTIF([.$D$3:.$D$27];[.O4])+COUNTIF([.$F$3:.$F$27];[.O4])+COUNTIF([.$H$3:.$H$27];[.O4])&gt;=[.AA4];TRUE()))" style:apply-style-name="Excel_5f_CondFormat_5f_4_5f_3_5f_1" style:base-cell-address="'Grille hebdo cours double C3'.O4"/>
    </style:style>
    <style:style style:name="ce303" style:family="table-cell" style:parent-style-name="Default">
      <style:table-cell-properties style:glyph-orientation-vertical="0" fo:border-bottom="0.74pt solid #3c3c3c" fo:background-color="#ff8080" style:diagonal-bl-tr="none" style:diagonal-tl-br="none" style:text-align-source="fix" style:repeat-content="false" fo:wrap-option="wrap" fo:border-left="2.01pt solid #3c3c3c" style:direction="ltr" fo:padding="0.71mm" fo:border-right="0.74pt solid #3c3c3c" style:rotation-angle="0" style:rotation-align="none" style:shrink-to-fit="false" fo:border-top="0.74pt solid #3c3c3c"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IF(COUNTIF([.$B$3:.$B$27];[.O5])+COUNTIF([.$D$3:.$D$27];[.O5])+COUNTIF([.$F$3:.$F$27];[.O5])+COUNTIF([.$H$3:.$H$27];[.O5])&gt;=[.AA5];TRUE()))" style:apply-style-name="Excel_5f_CondFormat_5f_4_5f_3_5f_1" style:base-cell-address="'Grille hebdo cours double C3'.O5"/>
    </style:style>
    <style:style style:name="ce304" style:family="table-cell" style:parent-style-name="Default">
      <style:table-cell-properties style:glyph-orientation-vertical="0" fo:border-bottom="0.74pt solid #3c3c3c" fo:background-color="#ff8080" style:diagonal-bl-tr="none" style:diagonal-tl-br="none" style:text-align-source="fix" style:repeat-content="false" fo:wrap-option="wrap" fo:border-left="2.01pt solid #3c3c3c" style:direction="ltr" fo:padding="0.71mm" fo:border-right="0.74pt solid #3c3c3c" style:rotation-angle="0" style:rotation-align="none" style:shrink-to-fit="false" fo:border-top="0.74pt solid #3c3c3c"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IF(COUNTIF([.$B$3:.$B$27];[.O6])+COUNTIF([.$D$3:.$D$27];[.O6])+COUNTIF([.$F$3:.$F$27];[.O6])+COUNTIF([.$H$3:.$H$27];[.O6])&gt;=[.AA6];TRUE()))" style:apply-style-name="Excel_5f_CondFormat_5f_4_5f_3_5f_1" style:base-cell-address="'Grille hebdo cours double C3'.O6"/>
    </style:style>
    <style:style style:name="ce305" style:family="table-cell" style:parent-style-name="Default">
      <style:table-cell-properties style:glyph-orientation-vertical="0" fo:border-bottom="0.74pt solid #3c3c3c" fo:background-color="#ff8080" style:diagonal-bl-tr="none" style:diagonal-tl-br="none" style:text-align-source="fix" style:repeat-content="false" fo:wrap-option="wrap" fo:border-left="2.01pt solid #3c3c3c" style:direction="ltr" fo:padding="0.71mm" fo:border-right="0.74pt solid #3c3c3c" style:rotation-angle="0" style:rotation-align="none" style:shrink-to-fit="false" fo:border-top="0.74pt solid #3c3c3c"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IF(COUNTIF([.$B$3:.$B$27];[.O7])+COUNTIF([.$D$3:.$D$27];[.O7])+COUNTIF([.$F$3:.$F$27];[.O7])+COUNTIF([.$H$3:.$H$27];[.O7])&gt;=[.AA7];TRUE()))" style:apply-style-name="Excel_5f_CondFormat_5f_4_5f_3_5f_1" style:base-cell-address="'Grille hebdo cours double C3'.O7"/>
    </style:style>
    <style:style style:name="ce306" style:family="table-cell" style:parent-style-name="Default">
      <style:table-cell-properties style:glyph-orientation-vertical="0" fo:border-bottom="0.74pt solid #3c3c3c" fo:background-color="#ff8080" style:diagonal-bl-tr="none" style:diagonal-tl-br="none" style:text-align-source="fix" style:repeat-content="false" fo:wrap-option="wrap" fo:border-left="2.01pt solid #3c3c3c" style:direction="ltr" fo:padding="0.71mm" fo:border-right="0.74pt solid #3c3c3c" style:rotation-angle="0" style:rotation-align="none" style:shrink-to-fit="false" fo:border-top="0.74pt solid #3c3c3c"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IF(COUNTIF([.$B$3:.$B$27];[.O8])+COUNTIF([.$D$3:.$D$27];[.O8])+COUNTIF([.$F$3:.$F$27];[.O8])+COUNTIF([.$H$3:.$H$27];[.O8])&gt;=[.AA8];TRUE()))" style:apply-style-name="Excel_5f_CondFormat_5f_4_5f_3_5f_1" style:base-cell-address="'Grille hebdo cours double C3'.O8"/>
    </style:style>
    <style:style style:name="ce307" style:family="table-cell" style:parent-style-name="Default">
      <style:table-cell-properties style:glyph-orientation-vertical="0" fo:border-bottom="0.74pt solid #3c3c3c" fo:background-color="#ff8080" style:diagonal-bl-tr="none" style:diagonal-tl-br="none" style:text-align-source="fix" style:repeat-content="false" fo:wrap-option="wrap" fo:border-left="2.01pt solid #3c3c3c" style:direction="ltr" fo:padding="0.71mm" fo:border-right="0.74pt solid #3c3c3c" style:rotation-angle="0" style:rotation-align="none" style:shrink-to-fit="false" fo:border-top="0.74pt solid #3c3c3c"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IF(COUNTIF([.$B$3:.$B$27];[.O9])+COUNTIF([.$D$3:.$D$27];[.O9])+COUNTIF([.$F$3:.$F$27];[.O9])+COUNTIF([.$H$3:.$H$27];[.O9])&gt;=[.AA9];TRUE()))" style:apply-style-name="Excel_5f_CondFormat_5f_4_5f_3_5f_1" style:base-cell-address="'Grille hebdo cours double C3'.O9"/>
    </style:style>
    <style:style style:name="ce308" style:family="table-cell" style:parent-style-name="Default">
      <style:table-cell-properties style:glyph-orientation-vertical="0" fo:border-bottom="0.74pt solid #3c3c3c" fo:background-color="#ff8080" style:diagonal-bl-tr="none" style:diagonal-tl-br="none" style:text-align-source="fix" style:repeat-content="false" fo:wrap-option="wrap" fo:border-left="2.01pt solid #3c3c3c" style:direction="ltr" fo:padding="0.71mm" fo:border-right="0.74pt solid #3c3c3c" style:rotation-angle="0" style:rotation-align="none" style:shrink-to-fit="false" fo:border-top="0.74pt solid #3c3c3c"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IF(COUNTIF([.$B$3:.$B$27];[.O10])+COUNTIF([.$D$3:.$D$27];[.O10])+COUNTIF([.$F$3:.$F$27];[.O10])+COUNTIF([.$H$3:.$H$27];[.O10])&gt;=[.AA10];TRUE()))" style:apply-style-name="Excel_5f_CondFormat_5f_4_5f_3_5f_1" style:base-cell-address="'Grille hebdo cours double C3'.O10"/>
    </style:style>
    <style:style style:name="ce309" style:family="table-cell" style:parent-style-name="Default">
      <style:table-cell-properties style:glyph-orientation-vertical="0" fo:border-bottom="0.74pt solid #3c3c3c" fo:background-color="#ff8080" style:diagonal-bl-tr="none" style:diagonal-tl-br="none" style:text-align-source="fix" style:repeat-content="false" fo:wrap-option="wrap" fo:border-left="2.01pt solid #3c3c3c" style:direction="ltr" fo:padding="0.71mm" fo:border-right="0.74pt solid #3c3c3c" style:rotation-angle="0" style:rotation-align="none" style:shrink-to-fit="false" fo:border-top="0.74pt solid #3c3c3c"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IF(COUNTIF([.$B$3:.$B$27];[.O11])+COUNTIF([.$D$3:.$D$27];[.O11])+COUNTIF([.$F$3:.$F$27];[.O11])+COUNTIF([.$H$3:.$H$27];[.O11])&gt;=[.AA11];TRUE()))" style:apply-style-name="Excel_5f_CondFormat_5f_4_5f_3_5f_1" style:base-cell-address="'Grille hebdo cours double C3'.O11"/>
    </style:style>
    <style:style style:name="ce310" style:family="table-cell" style:parent-style-name="Default">
      <style:table-cell-properties style:glyph-orientation-vertical="0" fo:border-bottom="0.74pt solid #3c3c3c" fo:background-color="#ff8080" style:diagonal-bl-tr="none" style:diagonal-tl-br="none" style:text-align-source="fix" style:repeat-content="false" fo:wrap-option="wrap" fo:border-left="2.01pt solid #3c3c3c" style:direction="ltr" fo:padding="0.71mm" fo:border-right="0.74pt solid #3c3c3c" style:rotation-angle="0" style:rotation-align="none" style:shrink-to-fit="false" fo:border-top="0.74pt solid #3c3c3c"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IF(COUNTIF([.$B$3:.$B$27];[.O12])+COUNTIF([.$D$3:.$D$27];[.O12])+COUNTIF([.$F$3:.$F$27];[.O12])+COUNTIF([.$H$3:.$H$27];[.O12])&gt;=[.AA12];TRUE()))" style:apply-style-name="Excel_5f_CondFormat_5f_4_5f_3_5f_1" style:base-cell-address="'Grille hebdo cours double C3'.O12"/>
    </style:style>
    <style:style style:name="ce311" style:family="table-cell" style:parent-style-name="Default">
      <style:table-cell-properties style:glyph-orientation-vertical="0" fo:border-bottom="0.74pt solid #3c3c3c" fo:background-color="#ff8080" style:diagonal-bl-tr="none" style:diagonal-tl-br="none" style:text-align-source="fix" style:repeat-content="false" fo:wrap-option="wrap" fo:border-left="2.01pt solid #3c3c3c" style:direction="ltr" fo:padding="0.71mm" fo:border-right="0.74pt solid #3c3c3c" style:rotation-angle="0" style:rotation-align="none" style:shrink-to-fit="false" fo:border-top="0.74pt solid #3c3c3c"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IF(COUNTIF([.$B$3:.$B$27];[.O13])+COUNTIF([.$D$3:.$D$27];[.O13])+COUNTIF([.$F$3:.$F$27];[.O13])+COUNTIF([.$H$3:.$H$27];[.O13])&gt;=[.AA13];TRUE()))" style:apply-style-name="Excel_5f_CondFormat_5f_4_5f_3_5f_1" style:base-cell-address="'Grille hebdo cours double C3'.O13"/>
    </style:style>
    <style:style style:name="ce312" style:family="table-cell" style:parent-style-name="Default">
      <style:table-cell-properties style:glyph-orientation-vertical="0" fo:border-bottom="0.74pt solid #3c3c3c" fo:background-color="#ff8080" style:diagonal-bl-tr="none" style:diagonal-tl-br="none" style:text-align-source="fix" style:repeat-content="false" fo:wrap-option="wrap" fo:border-left="2.01pt solid #3c3c3c" style:direction="ltr" fo:padding="0.71mm" fo:border-right="0.74pt solid #3c3c3c" style:rotation-angle="0" style:rotation-align="none" style:shrink-to-fit="false" fo:border-top="0.74pt solid #3c3c3c"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IF(COUNTIF([.$B$3:.$B$27];[.O14])+COUNTIF([.$D$3:.$D$27];[.O14])+COUNTIF([.$F$3:.$F$27];[.O14])+COUNTIF([.$H$3:.$H$27];[.O14])&gt;=[.AA14];TRUE()))" style:apply-style-name="Excel_5f_CondFormat_5f_4_5f_3_5f_1" style:base-cell-address="'Grille hebdo cours double C3'.O14"/>
    </style:style>
    <style:style style:name="ce313" style:family="table-cell" style:parent-style-name="Default">
      <style:table-cell-properties style:glyph-orientation-vertical="0" fo:border-bottom="0.74pt solid #3c3c3c" fo:background-color="#ff8080" style:diagonal-bl-tr="none" style:diagonal-tl-br="none" style:text-align-source="fix" style:repeat-content="false" fo:wrap-option="wrap" fo:border-left="2.01pt solid #3c3c3c" style:direction="ltr" fo:padding="0.71mm" fo:border-right="0.74pt solid #3c3c3c" style:rotation-angle="0" style:rotation-align="none" style:shrink-to-fit="false" fo:border-top="0.74pt solid #3c3c3c"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IF(COUNTIF([.$B$3:.$B$27];[.O15])+COUNTIF([.$D$3:.$D$27];[.O15])+COUNTIF([.$F$3:.$F$27];[.O15])+COUNTIF([.$H$3:.$H$27];[.O15])&gt;=[.AA15];TRUE()))" style:apply-style-name="Excel_5f_CondFormat_5f_4_5f_3_5f_1" style:base-cell-address="'Grille hebdo cours double C3'.O15"/>
    </style:style>
    <style:style style:name="ce314" style:family="table-cell" style:parent-style-name="Default">
      <style:table-cell-properties style:glyph-orientation-vertical="0" fo:border-bottom="0.74pt solid #3c3c3c" fo:background-color="#ff8080" style:diagonal-bl-tr="none" style:diagonal-tl-br="none" style:text-align-source="fix" style:repeat-content="false" fo:wrap-option="wrap" fo:border-left="2.01pt solid #3c3c3c" style:direction="ltr" fo:padding="0.71mm" fo:border-right="0.74pt solid #3c3c3c" style:rotation-angle="0" style:rotation-align="none" style:shrink-to-fit="false" fo:border-top="0.74pt solid #3c3c3c"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IF(COUNTIF([.$B$3:.$B$27];[.O16])+COUNTIF([.$D$3:.$D$27];[.O16])+COUNTIF([.$F$3:.$F$27];[.O16])+COUNTIF([.$H$3:.$H$27];[.O16])&gt;=[.AA16];TRUE()))" style:apply-style-name="Excel_5f_CondFormat_5f_4_5f_3_5f_1" style:base-cell-address="'Grille hebdo cours double C3'.O16"/>
    </style:style>
    <style:style style:name="ce315" style:family="table-cell" style:parent-style-name="Default">
      <style:table-cell-properties style:glyph-orientation-vertical="0" fo:border-bottom="0.74pt solid #3c3c3c" fo:background-color="#ff8080" style:diagonal-bl-tr="none" style:diagonal-tl-br="none" style:text-align-source="fix" style:repeat-content="false" fo:wrap-option="wrap" fo:border-left="2.01pt solid #3c3c3c" style:direction="ltr" fo:padding="0.71mm" fo:border-right="0.74pt solid #3c3c3c" style:rotation-angle="0" style:rotation-align="none" style:shrink-to-fit="false" fo:border-top="0.74pt solid #3c3c3c"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IF(COUNTIF([.$B$3:.$B$27];[.O17])+COUNTIF([.$D$3:.$D$27];[.O17])+COUNTIF([.$F$3:.$F$27];[.O17])+COUNTIF([.$H$3:.$H$27];[.O17])&gt;=[.AA17];TRUE()))" style:apply-style-name="Excel_5f_CondFormat_5f_4_5f_3_5f_1" style:base-cell-address="'Grille hebdo cours double C3'.O17"/>
    </style:style>
    <style:style style:name="ce316" style:family="table-cell" style:parent-style-name="Default">
      <style:table-cell-properties style:glyph-orientation-vertical="0" fo:border-bottom="0.74pt solid #3c3c3c" fo:background-color="#ff8080" style:diagonal-bl-tr="none" style:diagonal-tl-br="none" style:text-align-source="fix" style:repeat-content="false" fo:wrap-option="wrap" fo:border-left="2.01pt solid #3c3c3c" style:direction="ltr" fo:padding="0.71mm" fo:border-right="0.74pt solid #3c3c3c" style:rotation-angle="0" style:rotation-align="none" style:shrink-to-fit="false" fo:border-top="0.74pt solid #3c3c3c"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IF(COUNTIF([.$B$3:.$B$27];[.O18])+COUNTIF([.$D$3:.$D$27];[.O18])+COUNTIF([.$F$3:.$F$27];[.O18])+COUNTIF([.$H$3:.$H$27];[.O18])&gt;=[.AA18];TRUE()))" style:apply-style-name="Excel_5f_CondFormat_5f_4_5f_3_5f_1" style:base-cell-address="'Grille hebdo cours double C3'.O18"/>
    </style:style>
    <style:style style:name="ce317" style:family="table-cell" style:parent-style-name="Default">
      <style:table-cell-properties style:glyph-orientation-vertical="0" fo:border-bottom="2.01pt solid #3c3c3c" fo:background-color="#ff8080" style:diagonal-bl-tr="none" style:diagonal-tl-br="none" style:text-align-source="fix" style:repeat-content="false" fo:wrap-option="wrap" fo:border-left="2.01pt solid #3c3c3c" style:direction="ltr" fo:padding="0.71mm" fo:border-right="0.74pt solid #3c3c3c" style:rotation-angle="0" style:rotation-align="none" style:shrink-to-fit="false" fo:border-top="0.74pt solid #3c3c3c"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IF(COUNTIF([.$B$3:.$B$27];[.O19])+COUNTIF([.$D$3:.$D$27];[.O19])+COUNTIF([.$F$3:.$F$27];[.O19])+COUNTIF([.$H$3:.$H$27];[.O19])&gt;=[.AA19];TRUE()))" style:apply-style-name="Excel_5f_CondFormat_5f_4_5f_3_5f_1" style:base-cell-address="'Grille hebdo cours double C3'.O19"/>
    </style:style>
    <style:style style:name="ce318" style:family="table-cell" style:parent-style-name="Default">
      <style:table-cell-properties style:glyph-orientation-vertical="0" fo:border-bottom="none" style:text-align-source="fix" style:repeat-content="false" fo:wrap-option="wrap" fo:border-left="none" style:direction="ltr" fo:padding="0.71mm" fo:border-right="2.01pt solid #3c3c3c" style:rotation-angle="0" style:rotation-align="none" style:shrink-to-fit="false" fo:border-top="2.01pt solid #3c3c3c" style:vertical-align="middle" loext:vertical-justify="auto"/>
      <style:paragraph-properties fo:text-align="center" css3t:text-justify="auto" fo:margin-left="0mm" style:writing-mode="page"/>
      <style:text-properties fo:font-style="italic" style:font-style-asian="italic" style:font-style-complex="italic"/>
    </style:style>
    <style:style style:name="ce319" style:family="table-cell" style:parent-style-name="Default">
      <style:table-cell-properties style:glyph-orientation-vertical="0" fo:border-bottom="0.74pt solid #3c3c3c" fo:background-color="#ff8080" style:diagonal-bl-tr="none" style:diagonal-tl-br="none" style:text-align-source="fix" style:repeat-content="false" fo:wrap-option="wrap" fo:border-left="0.74pt solid #3c3c3c" style:direction="ltr" fo:padding="0.71mm" fo:border-right="2.01pt solid #3c3c3c" style:rotation-angle="0" style:rotation-align="none" style:shrink-to-fit="false" fo:border-top="0.74pt solid #3c3c3c"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map style:condition="is-true-formula(IF(COUNTIF([.$C$3:.$C$27];[.P2])+COUNTIF([.$E$3:.$E$27];[.P2])+COUNTIF([.$G$3:.$G$27];[.P2])+COUNTIF([.$I$3:.$I$27];[.P2])&gt;=[.AA2];TRUE()))" style:apply-style-name="Excel_5f_CondFormat_5f_4_5f_10_5f_1" style:base-cell-address="'Grille hebdo cours double C3'.P2"/>
    </style:style>
    <style:style style:name="ce320" style:family="table-cell" style:parent-style-name="Default">
      <style:table-cell-properties style:glyph-orientation-vertical="0" fo:border-bottom="0.74pt solid #3c3c3c" fo:background-color="#ff8080" style:diagonal-bl-tr="none" style:diagonal-tl-br="none" style:text-align-source="fix" style:repeat-content="false" fo:wrap-option="wrap" fo:border-left="0.74pt solid #3c3c3c" style:direction="ltr" fo:padding="0.71mm" fo:border-right="2.01pt solid #3c3c3c" style:rotation-angle="0" style:rotation-align="none" style:shrink-to-fit="false" fo:border-top="0.74pt solid #3c3c3c"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map style:condition="is-true-formula(IF(COUNTIF([.$C$3:.$C$27];[.P3])+COUNTIF([.$E$3:.$E$27];[.P3])+COUNTIF([.$G$3:.$G$27];[.P3])+COUNTIF([.$I$3:.$I$27];[.P3])&gt;=[.AA3];TRUE()))" style:apply-style-name="Excel_5f_CondFormat_5f_4_5f_10_5f_1" style:base-cell-address="'Grille hebdo cours double C3'.P3"/>
    </style:style>
    <style:style style:name="ce321" style:family="table-cell" style:parent-style-name="Default">
      <style:table-cell-properties style:glyph-orientation-vertical="0" fo:border-bottom="0.74pt solid #3c3c3c" fo:background-color="#ff8080" style:diagonal-bl-tr="none" style:diagonal-tl-br="none" style:text-align-source="fix" style:repeat-content="false" fo:wrap-option="wrap" fo:border-left="0.74pt solid #3c3c3c" style:direction="ltr" fo:padding="0.71mm" fo:border-right="2.01pt solid #3c3c3c" style:rotation-angle="0" style:rotation-align="none" style:shrink-to-fit="false" fo:border-top="0.74pt solid #3c3c3c"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map style:condition="is-true-formula(IF(COUNTIF([.$C$3:.$C$27];[.P4])+COUNTIF([.$E$3:.$E$27];[.P4])+COUNTIF([.$G$3:.$G$27];[.P4])+COUNTIF([.$I$3:.$I$27];[.P4])&gt;=[.AA4];TRUE()))" style:apply-style-name="Excel_5f_CondFormat_5f_4_5f_10_5f_1" style:base-cell-address="'Grille hebdo cours double C3'.P4"/>
    </style:style>
    <style:style style:name="ce322" style:family="table-cell" style:parent-style-name="Default">
      <style:table-cell-properties style:glyph-orientation-vertical="0" fo:border-bottom="0.74pt solid #3c3c3c" fo:background-color="#ff8080" style:diagonal-bl-tr="none" style:diagonal-tl-br="none" style:text-align-source="fix" style:repeat-content="false" fo:wrap-option="wrap" fo:border-left="0.74pt solid #3c3c3c" style:direction="ltr" fo:padding="0.71mm" fo:border-right="2.01pt solid #3c3c3c" style:rotation-angle="0" style:rotation-align="none" style:shrink-to-fit="false" fo:border-top="0.74pt solid #3c3c3c"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map style:condition="is-true-formula(IF(COUNTIF([.$C$3:.$C$27];[.P5])+COUNTIF([.$E$3:.$E$27];[.P5])+COUNTIF([.$G$3:.$G$27];[.P5])+COUNTIF([.$I$3:.$I$27];[.P5])&gt;=[.AA5];TRUE()))" style:apply-style-name="Excel_5f_CondFormat_5f_4_5f_10_5f_1" style:base-cell-address="'Grille hebdo cours double C3'.P5"/>
    </style:style>
    <style:style style:name="ce323" style:family="table-cell" style:parent-style-name="Default">
      <style:table-cell-properties style:glyph-orientation-vertical="0" fo:border-bottom="0.74pt solid #3c3c3c" fo:background-color="#ff8080" style:diagonal-bl-tr="none" style:diagonal-tl-br="none" style:text-align-source="fix" style:repeat-content="false" fo:wrap-option="wrap" fo:border-left="0.74pt solid #3c3c3c" style:direction="ltr" fo:padding="0.71mm" fo:border-right="2.01pt solid #3c3c3c" style:rotation-angle="0" style:rotation-align="none" style:shrink-to-fit="false" fo:border-top="0.74pt solid #3c3c3c"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map style:condition="is-true-formula(IF(COUNTIF([.$C$3:.$C$27];[.P6])+COUNTIF([.$E$3:.$E$27];[.P6])+COUNTIF([.$G$3:.$G$27];[.P6])+COUNTIF([.$I$3:.$I$27];[.P6])&gt;=[.AA6];TRUE()))" style:apply-style-name="Excel_5f_CondFormat_5f_4_5f_10_5f_1" style:base-cell-address="'Grille hebdo cours double C3'.P6"/>
    </style:style>
    <style:style style:name="ce324" style:family="table-cell" style:parent-style-name="Default">
      <style:table-cell-properties style:glyph-orientation-vertical="0" fo:border-bottom="0.74pt solid #3c3c3c" fo:background-color="#ff8080" style:diagonal-bl-tr="none" style:diagonal-tl-br="none" style:text-align-source="fix" style:repeat-content="false" fo:wrap-option="wrap" fo:border-left="0.74pt solid #3c3c3c" style:direction="ltr" fo:padding="0.71mm" fo:border-right="2.01pt solid #3c3c3c" style:rotation-angle="0" style:rotation-align="none" style:shrink-to-fit="false" fo:border-top="0.74pt solid #3c3c3c"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map style:condition="is-true-formula(IF(COUNTIF([.$C$3:.$C$27];[.P7])+COUNTIF([.$E$3:.$E$27];[.P7])+COUNTIF([.$G$3:.$G$27];[.P7])+COUNTIF([.$I$3:.$I$27];[.P7])&gt;=[.AA7];TRUE()))" style:apply-style-name="Excel_5f_CondFormat_5f_4_5f_10_5f_1" style:base-cell-address="'Grille hebdo cours double C3'.P7"/>
    </style:style>
    <style:style style:name="ce325" style:family="table-cell" style:parent-style-name="Default">
      <style:table-cell-properties style:glyph-orientation-vertical="0" fo:border-bottom="0.74pt solid #3c3c3c" fo:background-color="#ff8080" style:diagonal-bl-tr="none" style:diagonal-tl-br="none" style:text-align-source="fix" style:repeat-content="false" fo:wrap-option="wrap" fo:border-left="0.74pt solid #3c3c3c" style:direction="ltr" fo:padding="0.71mm" fo:border-right="2.01pt solid #3c3c3c" style:rotation-angle="0" style:rotation-align="none" style:shrink-to-fit="false" fo:border-top="0.74pt solid #3c3c3c"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map style:condition="is-true-formula(IF(COUNTIF([.$C$3:.$C$27];[.P8])+COUNTIF([.$E$3:.$E$27];[.P8])+COUNTIF([.$G$3:.$G$27];[.P8])+COUNTIF([.$I$3:.$I$27];[.P8])&gt;=[.AA8];TRUE()))" style:apply-style-name="Excel_5f_CondFormat_5f_4_5f_10_5f_1" style:base-cell-address="'Grille hebdo cours double C3'.P8"/>
    </style:style>
    <style:style style:name="ce326" style:family="table-cell" style:parent-style-name="Default">
      <style:table-cell-properties style:glyph-orientation-vertical="0" fo:border-bottom="0.74pt solid #3c3c3c" fo:background-color="#ff8080" style:diagonal-bl-tr="none" style:diagonal-tl-br="none" style:text-align-source="fix" style:repeat-content="false" fo:wrap-option="wrap" fo:border-left="0.74pt solid #3c3c3c" style:direction="ltr" fo:padding="0.71mm" fo:border-right="2.01pt solid #3c3c3c" style:rotation-angle="0" style:rotation-align="none" style:shrink-to-fit="false" fo:border-top="0.74pt solid #3c3c3c"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map style:condition="is-true-formula(IF(COUNTIF([.$C$3:.$C$27];[.P9])+COUNTIF([.$E$3:.$E$27];[.P9])+COUNTIF([.$G$3:.$G$27];[.P9])+COUNTIF([.$I$3:.$I$27];[.P9])&gt;=[.AA9];TRUE()))" style:apply-style-name="Excel_5f_CondFormat_5f_4_5f_10_5f_1" style:base-cell-address="'Grille hebdo cours double C3'.P9"/>
    </style:style>
    <style:style style:name="ce327" style:family="table-cell" style:parent-style-name="Default">
      <style:table-cell-properties style:glyph-orientation-vertical="0" fo:border-bottom="0.74pt solid #3c3c3c" fo:background-color="#ff8080" style:diagonal-bl-tr="none" style:diagonal-tl-br="none" style:text-align-source="fix" style:repeat-content="false" fo:wrap-option="wrap" fo:border-left="0.74pt solid #3c3c3c" style:direction="ltr" fo:padding="0.71mm" fo:border-right="2.01pt solid #3c3c3c" style:rotation-angle="0" style:rotation-align="none" style:shrink-to-fit="false" fo:border-top="0.74pt solid #3c3c3c"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map style:condition="is-true-formula(IF(COUNTIF([.$C$3:.$C$27];[.P10])+COUNTIF([.$E$3:.$E$27];[.P10])+COUNTIF([.$G$3:.$G$27];[.P10])+COUNTIF([.$I$3:.$I$27];[.P10])&gt;=[.AA10];TRUE()))" style:apply-style-name="Excel_5f_CondFormat_5f_4_5f_10_5f_1" style:base-cell-address="'Grille hebdo cours double C3'.P10"/>
    </style:style>
    <style:style style:name="ce328" style:family="table-cell" style:parent-style-name="Default">
      <style:table-cell-properties style:glyph-orientation-vertical="0" fo:border-bottom="0.74pt solid #3c3c3c" fo:background-color="#ff8080" style:diagonal-bl-tr="none" style:diagonal-tl-br="none" style:text-align-source="fix" style:repeat-content="false" fo:wrap-option="wrap" fo:border-left="0.74pt solid #3c3c3c" style:direction="ltr" fo:padding="0.71mm" fo:border-right="2.01pt solid #3c3c3c" style:rotation-angle="0" style:rotation-align="none" style:shrink-to-fit="false" fo:border-top="0.74pt solid #3c3c3c"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map style:condition="is-true-formula(IF(COUNTIF([.$C$3:.$C$27];[.P11])+COUNTIF([.$E$3:.$E$27];[.P11])+COUNTIF([.$G$3:.$G$27];[.P11])+COUNTIF([.$I$3:.$I$27];[.P11])&gt;=[.AA11];TRUE()))" style:apply-style-name="Excel_5f_CondFormat_5f_4_5f_10_5f_1" style:base-cell-address="'Grille hebdo cours double C3'.P11"/>
    </style:style>
    <style:style style:name="ce329" style:family="table-cell" style:parent-style-name="Default">
      <style:table-cell-properties style:glyph-orientation-vertical="0" fo:border-bottom="0.74pt solid #3c3c3c" fo:background-color="#ff8080" style:diagonal-bl-tr="none" style:diagonal-tl-br="none" style:text-align-source="fix" style:repeat-content="false" fo:wrap-option="wrap" fo:border-left="0.74pt solid #3c3c3c" style:direction="ltr" fo:padding="0.71mm" fo:border-right="2.01pt solid #3c3c3c" style:rotation-angle="0" style:rotation-align="none" style:shrink-to-fit="false" fo:border-top="0.74pt solid #3c3c3c"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map style:condition="is-true-formula(IF(COUNTIF([.$C$3:.$C$27];[.P12])+COUNTIF([.$E$3:.$E$27];[.P12])+COUNTIF([.$G$3:.$G$27];[.P12])+COUNTIF([.$I$3:.$I$27];[.P12])&gt;=[.AA12];TRUE()))" style:apply-style-name="Excel_5f_CondFormat_5f_4_5f_10_5f_1" style:base-cell-address="'Grille hebdo cours double C3'.P12"/>
    </style:style>
    <style:style style:name="ce330" style:family="table-cell" style:parent-style-name="Default">
      <style:table-cell-properties style:glyph-orientation-vertical="0" fo:border-bottom="0.74pt solid #3c3c3c" fo:background-color="#ff8080" style:diagonal-bl-tr="none" style:diagonal-tl-br="none" style:text-align-source="fix" style:repeat-content="false" fo:wrap-option="wrap" fo:border-left="0.74pt solid #3c3c3c" style:direction="ltr" fo:padding="0.71mm" fo:border-right="2.01pt solid #3c3c3c" style:rotation-angle="0" style:rotation-align="none" style:shrink-to-fit="false" fo:border-top="0.74pt solid #3c3c3c"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map style:condition="is-true-formula(IF(COUNTIF([.$C$3:.$C$27];[.P13])+COUNTIF([.$E$3:.$E$27];[.P13])+COUNTIF([.$G$3:.$G$27];[.P13])+COUNTIF([.$I$3:.$I$27];[.P13])&gt;=[.AA13];TRUE()))" style:apply-style-name="Excel_5f_CondFormat_5f_4_5f_10_5f_1" style:base-cell-address="'Grille hebdo cours double C3'.P13"/>
    </style:style>
    <style:style style:name="ce331" style:family="table-cell" style:parent-style-name="Default">
      <style:table-cell-properties style:glyph-orientation-vertical="0" fo:border-bottom="0.74pt solid #3c3c3c" fo:background-color="#ff8080" style:diagonal-bl-tr="none" style:diagonal-tl-br="none" style:text-align-source="fix" style:repeat-content="false" fo:wrap-option="wrap" fo:border-left="0.74pt solid #3c3c3c" style:direction="ltr" fo:padding="0.71mm" fo:border-right="2.01pt solid #3c3c3c" style:rotation-angle="0" style:rotation-align="none" style:shrink-to-fit="false" fo:border-top="0.74pt solid #3c3c3c"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map style:condition="is-true-formula(IF(COUNTIF([.$C$3:.$C$27];[.P14])+COUNTIF([.$E$3:.$E$27];[.P14])+COUNTIF([.$G$3:.$G$27];[.P14])+COUNTIF([.$I$3:.$I$27];[.P14])&gt;=[.AA14];TRUE()))" style:apply-style-name="Excel_5f_CondFormat_5f_4_5f_10_5f_1" style:base-cell-address="'Grille hebdo cours double C3'.P14"/>
    </style:style>
    <style:style style:name="ce332" style:family="table-cell" style:parent-style-name="Default">
      <style:table-cell-properties style:glyph-orientation-vertical="0" fo:border-bottom="0.74pt solid #3c3c3c" fo:background-color="#ff8080" style:diagonal-bl-tr="none" style:diagonal-tl-br="none" style:text-align-source="fix" style:repeat-content="false" fo:wrap-option="wrap" fo:border-left="0.74pt solid #3c3c3c" style:direction="ltr" fo:padding="0.71mm" fo:border-right="2.01pt solid #3c3c3c" style:rotation-angle="0" style:rotation-align="none" style:shrink-to-fit="false" fo:border-top="0.74pt solid #3c3c3c"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map style:condition="is-true-formula(IF(COUNTIF([.$C$3:.$C$27];[.P15])+COUNTIF([.$E$3:.$E$27];[.P15])+COUNTIF([.$G$3:.$G$27];[.P15])+COUNTIF([.$I$3:.$I$27];[.P15])&gt;=[.AA15];TRUE()))" style:apply-style-name="Excel_5f_CondFormat_5f_4_5f_10_5f_1" style:base-cell-address="'Grille hebdo cours double C3'.P15"/>
    </style:style>
    <style:style style:name="ce333" style:family="table-cell" style:parent-style-name="Default">
      <style:table-cell-properties style:glyph-orientation-vertical="0" fo:border-bottom="0.74pt solid #3c3c3c" fo:background-color="#ff8080" style:diagonal-bl-tr="none" style:diagonal-tl-br="none" style:text-align-source="fix" style:repeat-content="false" fo:wrap-option="wrap" fo:border-left="0.74pt solid #3c3c3c" style:direction="ltr" fo:padding="0.71mm" fo:border-right="2.01pt solid #3c3c3c" style:rotation-angle="0" style:rotation-align="none" style:shrink-to-fit="false" fo:border-top="0.74pt solid #3c3c3c"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map style:condition="is-true-formula(IF(COUNTIF([.$C$3:.$C$27];[.P16])+COUNTIF([.$E$3:.$E$27];[.P16])+COUNTIF([.$G$3:.$G$27];[.P16])+COUNTIF([.$I$3:.$I$27];[.P16])&gt;=[.AA16];TRUE()))" style:apply-style-name="Excel_5f_CondFormat_5f_4_5f_10_5f_1" style:base-cell-address="'Grille hebdo cours double C3'.P16"/>
    </style:style>
    <style:style style:name="ce334" style:family="table-cell" style:parent-style-name="Default">
      <style:table-cell-properties style:glyph-orientation-vertical="0" fo:border-bottom="0.74pt solid #3c3c3c" fo:background-color="#ff8080" style:diagonal-bl-tr="none" style:diagonal-tl-br="none" style:text-align-source="fix" style:repeat-content="false" fo:wrap-option="wrap" fo:border-left="0.74pt solid #3c3c3c" style:direction="ltr" fo:padding="0.71mm" fo:border-right="2.01pt solid #3c3c3c" style:rotation-angle="0" style:rotation-align="none" style:shrink-to-fit="false" fo:border-top="0.74pt solid #3c3c3c"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map style:condition="is-true-formula(IF(COUNTIF([.$C$3:.$C$27];[.P17])+COUNTIF([.$E$3:.$E$27];[.P17])+COUNTIF([.$G$3:.$G$27];[.P17])+COUNTIF([.$I$3:.$I$27];[.P17])&gt;=[.AA17];TRUE()))" style:apply-style-name="Excel_5f_CondFormat_5f_4_5f_10_5f_1" style:base-cell-address="'Grille hebdo cours double C3'.P17"/>
    </style:style>
    <style:style style:name="ce335" style:family="table-cell" style:parent-style-name="Default">
      <style:table-cell-properties style:glyph-orientation-vertical="0" fo:border-bottom="0.74pt solid #3c3c3c" fo:background-color="#ff8080" style:diagonal-bl-tr="none" style:diagonal-tl-br="none" style:text-align-source="fix" style:repeat-content="false" fo:wrap-option="wrap" fo:border-left="0.74pt solid #3c3c3c" style:direction="ltr" fo:padding="0.71mm" fo:border-right="2.01pt solid #3c3c3c" style:rotation-angle="0" style:rotation-align="none" style:shrink-to-fit="false" fo:border-top="0.74pt solid #3c3c3c"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map style:condition="is-true-formula(IF(COUNTIF([.$C$3:.$C$27];[.P18])+COUNTIF([.$E$3:.$E$27];[.P18])+COUNTIF([.$G$3:.$G$27];[.P18])+COUNTIF([.$I$3:.$I$27];[.P18])&gt;=[.AA18];TRUE()))" style:apply-style-name="Excel_5f_CondFormat_5f_4_5f_10_5f_1" style:base-cell-address="'Grille hebdo cours double C3'.P18"/>
    </style:style>
    <style:style style:name="ce336" style:family="table-cell" style:parent-style-name="Default">
      <style:table-cell-properties style:glyph-orientation-vertical="0" fo:border-bottom="2.01pt solid #3c3c3c" fo:background-color="#ff8080" style:diagonal-bl-tr="none" style:diagonal-tl-br="none" style:text-align-source="fix" style:repeat-content="false" fo:wrap-option="wrap" fo:border-left="0.74pt solid #3c3c3c" style:direction="ltr" fo:padding="0.71mm" fo:border-right="2.01pt solid #3c3c3c" style:rotation-angle="0" style:rotation-align="none" style:shrink-to-fit="false" fo:border-top="0.74pt solid #3c3c3c"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map style:condition="is-true-formula(IF(COUNTIF([.$C$3:.$C$27];[.P19])+COUNTIF([.$E$3:.$E$27];[.P19])+COUNTIF([.$G$3:.$G$27];[.P19])+COUNTIF([.$I$3:.$I$27];[.P19])&gt;=[.AA19];TRUE()))" style:apply-style-name="Excel_5f_CondFormat_5f_4_5f_10_5f_1" style:base-cell-address="'Grille hebdo cours double C3'.P19"/>
    </style:style>
    <style:style style:name="ce337" style:family="table-cell" style:parent-style-name="Default">
      <style:table-cell-properties style:glyph-orientation-vertical="0" fo:border-bottom="0.74pt solid #3c3c3c" fo:background-color="#cc99ff" style:diagonal-bl-tr="none" style:diagonal-tl-br="none" style:text-align-source="fix" style:repeat-content="false" fo:wrap-option="wrap" fo:border-left="2.01pt solid #3c3c3c" style:direction="ltr" fo:padding="0.71mm" fo:border-right="0.74pt solid #3c3c3c" style:rotation-angle="0" style:rotation-align="none" style:shrink-to-fit="false" fo:border-top="0.74pt solid #3c3c3c"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IF(COUNTIF([.$B$3:.$B$27];[.Q2])+COUNTIF([.$D$3:.$D$27];[.Q2])+COUNTIF([.$F$3:.$F$27];[.Q2])+COUNTIF([.$H$3:.$H$27];[.Q2])&gt;=[.AA2];TRUE()))" style:apply-style-name="Excel_5f_CondFormat_5f_4_5f_4_5f_1" style:base-cell-address="'Grille hebdo cours double C3'.Q2"/>
    </style:style>
    <style:style style:name="ce338" style:family="table-cell" style:parent-style-name="Default">
      <style:table-cell-properties style:glyph-orientation-vertical="0" fo:border-bottom="0.74pt solid #3c3c3c" fo:background-color="#cc99ff" style:diagonal-bl-tr="none" style:diagonal-tl-br="none" style:text-align-source="fix" style:repeat-content="false" fo:wrap-option="wrap" fo:border-left="2.01pt solid #3c3c3c" style:direction="ltr" fo:padding="0.71mm" fo:border-right="0.74pt solid #3c3c3c" style:rotation-angle="0" style:rotation-align="none" style:shrink-to-fit="false" fo:border-top="0.74pt solid #3c3c3c"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IF(COUNTIF([.$B$3:.$B$27];[.Q3])+COUNTIF([.$D$3:.$D$27];[.Q3])+COUNTIF([.$F$3:.$F$27];[.Q3])+COUNTIF([.$H$3:.$H$27];[.Q3])&gt;=[.AA3];TRUE()))" style:apply-style-name="Excel_5f_CondFormat_5f_4_5f_4_5f_1" style:base-cell-address="'Grille hebdo cours double C3'.Q3"/>
    </style:style>
    <style:style style:name="ce339" style:family="table-cell" style:parent-style-name="Default">
      <style:table-cell-properties style:glyph-orientation-vertical="0" fo:border-bottom="0.74pt solid #3c3c3c" fo:background-color="#cc99ff" style:diagonal-bl-tr="none" style:diagonal-tl-br="none" style:text-align-source="fix" style:repeat-content="false" fo:wrap-option="wrap" fo:border-left="2.01pt solid #3c3c3c" style:direction="ltr" fo:padding="0.71mm" fo:border-right="0.74pt solid #3c3c3c" style:rotation-angle="0" style:rotation-align="none" style:shrink-to-fit="false" fo:border-top="0.74pt solid #3c3c3c"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IF(COUNTIF([.$B$3:.$B$27];[.Q4])+COUNTIF([.$D$3:.$D$27];[.Q4])+COUNTIF([.$F$3:.$F$27];[.Q4])+COUNTIF([.$H$3:.$H$27];[.Q4])&gt;=[.AA4];TRUE()))" style:apply-style-name="Excel_5f_CondFormat_5f_4_5f_4_5f_1" style:base-cell-address="'Grille hebdo cours double C3'.Q4"/>
    </style:style>
    <style:style style:name="ce340" style:family="table-cell" style:parent-style-name="Default">
      <style:table-cell-properties style:glyph-orientation-vertical="0" fo:border-bottom="0.74pt solid #3c3c3c" fo:background-color="#cc99ff" style:diagonal-bl-tr="none" style:diagonal-tl-br="none" style:text-align-source="fix" style:repeat-content="false" fo:wrap-option="wrap" fo:border-left="2.01pt solid #3c3c3c" style:direction="ltr" fo:padding="0.71mm" fo:border-right="0.74pt solid #3c3c3c" style:rotation-angle="0" style:rotation-align="none" style:shrink-to-fit="false" fo:border-top="0.74pt solid #3c3c3c"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IF(COUNTIF([.$B$3:.$B$27];[.Q5])+COUNTIF([.$D$3:.$D$27];[.Q5])+COUNTIF([.$F$3:.$F$27];[.Q5])+COUNTIF([.$H$3:.$H$27];[.Q5])&gt;=[.AA5];TRUE()))" style:apply-style-name="Excel_5f_CondFormat_5f_4_5f_4_5f_1" style:base-cell-address="'Grille hebdo cours double C3'.Q5"/>
    </style:style>
    <style:style style:name="ce341" style:family="table-cell" style:parent-style-name="Default">
      <style:table-cell-properties style:glyph-orientation-vertical="0" fo:border-bottom="0.74pt solid #3c3c3c" fo:background-color="#cc99ff" style:diagonal-bl-tr="none" style:diagonal-tl-br="none" style:text-align-source="fix" style:repeat-content="false" fo:wrap-option="wrap" fo:border-left="2.01pt solid #3c3c3c" style:direction="ltr" fo:padding="0.71mm" fo:border-right="0.74pt solid #3c3c3c" style:rotation-angle="0" style:rotation-align="none" style:shrink-to-fit="false" fo:border-top="0.74pt solid #3c3c3c"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IF(COUNTIF([.$B$3:.$B$27];[.Q6])+COUNTIF([.$D$3:.$D$27];[.Q6])+COUNTIF([.$F$3:.$F$27];[.Q6])+COUNTIF([.$H$3:.$H$27];[.Q6])&gt;=[.AA6];TRUE()))" style:apply-style-name="Excel_5f_CondFormat_5f_4_5f_4_5f_1" style:base-cell-address="'Grille hebdo cours double C3'.Q6"/>
    </style:style>
    <style:style style:name="ce342" style:family="table-cell" style:parent-style-name="Default">
      <style:table-cell-properties style:glyph-orientation-vertical="0" fo:border-bottom="2.01pt solid #3c3c3c" fo:background-color="#cc99ff" style:diagonal-bl-tr="none" style:diagonal-tl-br="none" style:text-align-source="fix" style:repeat-content="false" fo:wrap-option="wrap" fo:border-left="2.01pt solid #3c3c3c" style:direction="ltr" fo:padding="0.71mm" fo:border-right="0.74pt solid #3c3c3c" style:rotation-angle="0" style:rotation-align="none" style:shrink-to-fit="false" fo:border-top="0.74pt solid #3c3c3c"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IF(COUNTIF([.$B$3:.$B$27];[.Q7])+COUNTIF([.$D$3:.$D$27];[.Q7])+COUNTIF([.$F$3:.$F$27];[.Q7])+COUNTIF([.$H$3:.$H$27];[.Q7])&gt;=[.AA7];TRUE()))" style:apply-style-name="Excel_5f_CondFormat_5f_4_5f_4_5f_1" style:base-cell-address="'Grille hebdo cours double C3'.Q7"/>
    </style:style>
    <style:style style:name="ce343" style:family="table-cell" style:parent-style-name="Default">
      <style:table-cell-properties style:glyph-orientation-vertical="0" fo:border-bottom="0.74pt solid #3c3c3c" fo:background-color="#cc99ff" style:diagonal-bl-tr="none" style:diagonal-tl-br="none" style:text-align-source="fix" style:repeat-content="false" fo:wrap-option="wrap" fo:border-left="0.74pt solid #3c3c3c" style:direction="ltr" fo:padding="0.71mm" fo:border-right="2.01pt solid #3c3c3c" style:rotation-angle="0" style:rotation-align="none" style:shrink-to-fit="false" fo:border-top="0.74pt solid #3c3c3c"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map style:condition="is-true-formula(IF(COUNTIF([.$C$3:.$C$27];[.R2])+COUNTIF([.$E$3:.$E$27];[.R2])+COUNTIF([.$G$3:.$G$27];[.R2])+COUNTIF([.$I$3:.$I$27];[.R2])&gt;=[.AA2];TRUE()))" style:apply-style-name="Excel_5f_CondFormat_5f_4_5f_11_5f_1" style:base-cell-address="'Grille hebdo cours double C3'.R2"/>
    </style:style>
    <style:style style:name="ce344" style:family="table-cell" style:parent-style-name="Default">
      <style:table-cell-properties style:glyph-orientation-vertical="0" fo:border-bottom="0.74pt solid #3c3c3c" fo:background-color="#cc99ff" style:diagonal-bl-tr="none" style:diagonal-tl-br="none" style:text-align-source="fix" style:repeat-content="false" fo:wrap-option="wrap" fo:border-left="0.74pt solid #3c3c3c" style:direction="ltr" fo:padding="0.71mm" fo:border-right="2.01pt solid #3c3c3c" style:rotation-angle="0" style:rotation-align="none" style:shrink-to-fit="false" fo:border-top="0.74pt solid #3c3c3c"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map style:condition="is-true-formula(IF(COUNTIF([.$C$3:.$C$27];[.R3])+COUNTIF([.$E$3:.$E$27];[.R3])+COUNTIF([.$G$3:.$G$27];[.R3])+COUNTIF([.$I$3:.$I$27];[.R3])&gt;=[.AA3];TRUE()))" style:apply-style-name="Excel_5f_CondFormat_5f_4_5f_11_5f_1" style:base-cell-address="'Grille hebdo cours double C3'.R3"/>
    </style:style>
    <style:style style:name="ce345" style:family="table-cell" style:parent-style-name="Default">
      <style:table-cell-properties style:glyph-orientation-vertical="0" fo:border-bottom="0.74pt solid #3c3c3c" fo:background-color="#cc99ff" style:diagonal-bl-tr="none" style:diagonal-tl-br="none" style:text-align-source="fix" style:repeat-content="false" fo:wrap-option="wrap" fo:border-left="0.74pt solid #3c3c3c" style:direction="ltr" fo:padding="0.71mm" fo:border-right="2.01pt solid #3c3c3c" style:rotation-angle="0" style:rotation-align="none" style:shrink-to-fit="false" fo:border-top="0.74pt solid #3c3c3c"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map style:condition="is-true-formula(IF(COUNTIF([.$C$3:.$C$27];[.R4])+COUNTIF([.$E$3:.$E$27];[.R4])+COUNTIF([.$G$3:.$G$27];[.R4])+COUNTIF([.$I$3:.$I$27];[.R4])&gt;=[.AA4];TRUE()))" style:apply-style-name="Excel_5f_CondFormat_5f_4_5f_11_5f_1" style:base-cell-address="'Grille hebdo cours double C3'.R4"/>
    </style:style>
    <style:style style:name="ce346" style:family="table-cell" style:parent-style-name="Default">
      <style:table-cell-properties style:glyph-orientation-vertical="0" fo:border-bottom="0.74pt solid #3c3c3c" fo:background-color="#cc99ff" style:diagonal-bl-tr="none" style:diagonal-tl-br="none" style:text-align-source="fix" style:repeat-content="false" fo:wrap-option="wrap" fo:border-left="0.74pt solid #3c3c3c" style:direction="ltr" fo:padding="0.71mm" fo:border-right="2.01pt solid #3c3c3c" style:rotation-angle="0" style:rotation-align="none" style:shrink-to-fit="false" fo:border-top="0.74pt solid #3c3c3c"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map style:condition="is-true-formula(IF(COUNTIF([.$C$3:.$C$27];[.R5])+COUNTIF([.$E$3:.$E$27];[.R5])+COUNTIF([.$G$3:.$G$27];[.R5])+COUNTIF([.$I$3:.$I$27];[.R5])&gt;=[.AA5];TRUE()))" style:apply-style-name="Excel_5f_CondFormat_5f_4_5f_11_5f_1" style:base-cell-address="'Grille hebdo cours double C3'.R5"/>
    </style:style>
    <style:style style:name="ce347" style:family="table-cell" style:parent-style-name="Default">
      <style:table-cell-properties style:glyph-orientation-vertical="0" fo:border-bottom="0.74pt solid #3c3c3c" fo:background-color="#cc99ff" style:diagonal-bl-tr="none" style:diagonal-tl-br="none" style:text-align-source="fix" style:repeat-content="false" fo:wrap-option="wrap" fo:border-left="0.74pt solid #3c3c3c" style:direction="ltr" fo:padding="0.71mm" fo:border-right="2.01pt solid #3c3c3c" style:rotation-angle="0" style:rotation-align="none" style:shrink-to-fit="false" fo:border-top="0.74pt solid #3c3c3c"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map style:condition="is-true-formula(IF(COUNTIF([.$C$3:.$C$27];[.R6])+COUNTIF([.$E$3:.$E$27];[.R6])+COUNTIF([.$G$3:.$G$27];[.R6])+COUNTIF([.$I$3:.$I$27];[.R6])&gt;=[.AA6];TRUE()))" style:apply-style-name="Excel_5f_CondFormat_5f_4_5f_11_5f_1" style:base-cell-address="'Grille hebdo cours double C3'.R6"/>
    </style:style>
    <style:style style:name="ce348" style:family="table-cell" style:parent-style-name="Default">
      <style:table-cell-properties style:glyph-orientation-vertical="0" fo:border-bottom="2.01pt solid #3c3c3c" fo:background-color="#cc99ff" style:diagonal-bl-tr="none" style:diagonal-tl-br="none" style:text-align-source="fix" style:repeat-content="false" fo:wrap-option="wrap" fo:border-left="0.74pt solid #3c3c3c" style:direction="ltr" fo:padding="0.71mm" fo:border-right="2.01pt solid #3c3c3c" style:rotation-angle="0" style:rotation-align="none" style:shrink-to-fit="false" fo:border-top="0.74pt solid #3c3c3c"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map style:condition="is-true-formula(IF(COUNTIF([.$C$3:.$C$27];[.R7])+COUNTIF([.$E$3:.$E$27];[.R7])+COUNTIF([.$G$3:.$G$27];[.R7])+COUNTIF([.$I$3:.$I$27];[.R7])&gt;=[.AA7];TRUE()))" style:apply-style-name="Excel_5f_CondFormat_5f_4_5f_11_5f_1" style:base-cell-address="'Grille hebdo cours double C3'.R7"/>
    </style:style>
    <style:style style:name="ce349" style:family="table-cell" style:parent-style-name="Default">
      <style:table-cell-properties style:glyph-orientation-vertical="0" fo:border-bottom="0.74pt solid #3c3c3c" fo:background-color="#008000" style:diagonal-bl-tr="none" style:diagonal-tl-br="none" style:text-align-source="fix" style:repeat-content="false" fo:wrap-option="wrap" fo:border-left="2.01pt solid #3c3c3c" style:direction="ltr" fo:padding="0.71mm" fo:border-right="0.74pt solid #3c3c3c" style:rotation-angle="0" style:rotation-align="none" style:shrink-to-fit="false" fo:border-top="0.74pt solid #3c3c3c"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IF(COUNTIF([.$B$3:.$B$27];[.S2])+COUNTIF([.$D$3:.$D$27];[.S2])+COUNTIF([.$F$3:.$F$27];[.S2])+COUNTIF([.$H$3:.$H$27];[.S2])&gt;=[.AA2];TRUE()))" style:apply-style-name="Excel_5f_CondFormat_5f_4_5f_5_5f_1" style:base-cell-address="'Grille hebdo cours double C3'.S2"/>
    </style:style>
    <style:style style:name="ce350" style:family="table-cell" style:parent-style-name="Default">
      <style:table-cell-properties style:glyph-orientation-vertical="0" fo:border-bottom="0.74pt solid #3c3c3c" fo:background-color="#008000" style:diagonal-bl-tr="none" style:diagonal-tl-br="none" style:text-align-source="fix" style:repeat-content="false" fo:wrap-option="wrap" fo:border-left="2.01pt solid #3c3c3c" style:direction="ltr" fo:padding="0.71mm" fo:border-right="0.74pt solid #3c3c3c" style:rotation-angle="0" style:rotation-align="none" style:shrink-to-fit="false" fo:border-top="0.74pt solid #3c3c3c"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IF(COUNTIF([.$B$3:.$B$27];[.S3])+COUNTIF([.$D$3:.$D$27];[.S3])+COUNTIF([.$F$3:.$F$27];[.S3])+COUNTIF([.$H$3:.$H$27];[.S3])&gt;=[.AA3];TRUE()))" style:apply-style-name="Excel_5f_CondFormat_5f_4_5f_5_5f_1" style:base-cell-address="'Grille hebdo cours double C3'.S3"/>
    </style:style>
    <style:style style:name="ce351" style:family="table-cell" style:parent-style-name="Default">
      <style:table-cell-properties style:glyph-orientation-vertical="0" fo:border-bottom="0.74pt solid #3c3c3c" fo:background-color="#008000" style:diagonal-bl-tr="none" style:diagonal-tl-br="none" style:text-align-source="fix" style:repeat-content="false" fo:wrap-option="wrap" fo:border-left="2.01pt solid #3c3c3c" style:direction="ltr" fo:padding="0.71mm" fo:border-right="0.74pt solid #3c3c3c" style:rotation-angle="0" style:rotation-align="none" style:shrink-to-fit="false" fo:border-top="0.74pt solid #3c3c3c"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IF(COUNTIF([.$B$3:.$B$27];[.S4])+COUNTIF([.$D$3:.$D$27];[.S4])+COUNTIF([.$F$3:.$F$27];[.S4])+COUNTIF([.$H$3:.$H$27];[.S4])&gt;=[.AA4];TRUE()))" style:apply-style-name="Excel_5f_CondFormat_5f_4_5f_5_5f_1" style:base-cell-address="'Grille hebdo cours double C3'.S4"/>
    </style:style>
    <style:style style:name="ce352" style:family="table-cell" style:parent-style-name="Default">
      <style:table-cell-properties style:glyph-orientation-vertical="0" fo:border-bottom="0.74pt solid #3c3c3c" fo:background-color="#008000" style:diagonal-bl-tr="none" style:diagonal-tl-br="none" style:text-align-source="fix" style:repeat-content="false" fo:wrap-option="wrap" fo:border-left="2.01pt solid #3c3c3c" style:direction="ltr" fo:padding="0.71mm" fo:border-right="0.74pt solid #3c3c3c" style:rotation-angle="0" style:rotation-align="none" style:shrink-to-fit="false" fo:border-top="0.74pt solid #3c3c3c"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IF(COUNTIF([.$B$3:.$B$27];[.S5])+COUNTIF([.$D$3:.$D$27];[.S5])+COUNTIF([.$F$3:.$F$27];[.S5])+COUNTIF([.$H$3:.$H$27];[.S5])&gt;=[.AA5];TRUE()))" style:apply-style-name="Excel_5f_CondFormat_5f_4_5f_5_5f_1" style:base-cell-address="'Grille hebdo cours double C3'.S5"/>
    </style:style>
    <style:style style:name="ce353" style:family="table-cell" style:parent-style-name="Default">
      <style:table-cell-properties style:glyph-orientation-vertical="0" fo:border-bottom="0.74pt solid #3c3c3c" fo:background-color="#008000" style:diagonal-bl-tr="none" style:diagonal-tl-br="none" style:text-align-source="fix" style:repeat-content="false" fo:wrap-option="wrap" fo:border-left="2.01pt solid #3c3c3c" style:direction="ltr" fo:padding="0.71mm" fo:border-right="0.74pt solid #3c3c3c" style:rotation-angle="0" style:rotation-align="none" style:shrink-to-fit="false" fo:border-top="0.74pt solid #3c3c3c"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IF(COUNTIF([.$B$3:.$B$27];[.S6])+COUNTIF([.$D$3:.$D$27];[.S6])+COUNTIF([.$F$3:.$F$27];[.S6])+COUNTIF([.$H$3:.$H$27];[.S6])&gt;=[.AA6];TRUE()))" style:apply-style-name="Excel_5f_CondFormat_5f_4_5f_5_5f_1" style:base-cell-address="'Grille hebdo cours double C3'.S6"/>
    </style:style>
    <style:style style:name="ce354" style:family="table-cell" style:parent-style-name="Default">
      <style:table-cell-properties style:glyph-orientation-vertical="0" fo:border-bottom="0.74pt solid #3c3c3c" fo:background-color="#008000" style:diagonal-bl-tr="none" style:diagonal-tl-br="none" style:text-align-source="fix" style:repeat-content="false" fo:wrap-option="wrap" fo:border-left="2.01pt solid #3c3c3c" style:direction="ltr" fo:padding="0.71mm" fo:border-right="0.74pt solid #3c3c3c" style:rotation-angle="0" style:rotation-align="none" style:shrink-to-fit="false" fo:border-top="0.74pt solid #3c3c3c"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IF(COUNTIF([.$B$3:.$B$27];[.S7])+COUNTIF([.$D$3:.$D$27];[.S7])+COUNTIF([.$F$3:.$F$27];[.S7])+COUNTIF([.$H$3:.$H$27];[.S7])&gt;=[.AA7];TRUE()))" style:apply-style-name="Excel_5f_CondFormat_5f_4_5f_5_5f_1" style:base-cell-address="'Grille hebdo cours double C3'.S7"/>
    </style:style>
    <style:style style:name="ce355" style:family="table-cell" style:parent-style-name="Default">
      <style:table-cell-properties style:glyph-orientation-vertical="0" fo:border-bottom="0.74pt solid #3c3c3c" fo:background-color="#008000" style:diagonal-bl-tr="none" style:diagonal-tl-br="none" style:text-align-source="fix" style:repeat-content="false" fo:wrap-option="wrap" fo:border-left="2.01pt solid #3c3c3c" style:direction="ltr" fo:padding="0.71mm" fo:border-right="0.74pt solid #3c3c3c" style:rotation-angle="0" style:rotation-align="none" style:shrink-to-fit="false" fo:border-top="0.74pt solid #3c3c3c"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IF(COUNTIF([.$B$3:.$B$27];[.S8])+COUNTIF([.$D$3:.$D$27];[.S8])+COUNTIF([.$F$3:.$F$27];[.S8])+COUNTIF([.$H$3:.$H$27];[.S8])&gt;=[.AA8];TRUE()))" style:apply-style-name="Excel_5f_CondFormat_5f_4_5f_5_5f_1" style:base-cell-address="'Grille hebdo cours double C3'.S8"/>
    </style:style>
    <style:style style:name="ce356" style:family="table-cell" style:parent-style-name="Default">
      <style:table-cell-properties style:glyph-orientation-vertical="0" fo:border-bottom="0.74pt solid #3c3c3c" fo:background-color="#008000" style:diagonal-bl-tr="none" style:diagonal-tl-br="none" style:text-align-source="fix" style:repeat-content="false" fo:wrap-option="wrap" fo:border-left="2.01pt solid #3c3c3c" style:direction="ltr" fo:padding="0.71mm" fo:border-right="0.74pt solid #3c3c3c" style:rotation-angle="0" style:rotation-align="none" style:shrink-to-fit="false" fo:border-top="0.74pt solid #3c3c3c"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IF(COUNTIF([.$B$3:.$B$27];[.S9])+COUNTIF([.$D$3:.$D$27];[.S9])+COUNTIF([.$F$3:.$F$27];[.S9])+COUNTIF([.$H$3:.$H$27];[.S9])&gt;=[.AA9];TRUE()))" style:apply-style-name="Excel_5f_CondFormat_5f_4_5f_5_5f_1" style:base-cell-address="'Grille hebdo cours double C3'.S9"/>
    </style:style>
    <style:style style:name="ce357" style:family="table-cell" style:parent-style-name="Default">
      <style:table-cell-properties style:glyph-orientation-vertical="0" fo:border-bottom="0.74pt solid #3c3c3c" fo:background-color="#008000" style:diagonal-bl-tr="none" style:diagonal-tl-br="none" style:text-align-source="fix" style:repeat-content="false" fo:wrap-option="wrap" fo:border-left="2.01pt solid #3c3c3c" style:direction="ltr" fo:padding="0.71mm" fo:border-right="0.74pt solid #3c3c3c" style:rotation-angle="0" style:rotation-align="none" style:shrink-to-fit="false" fo:border-top="0.74pt solid #3c3c3c"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IF(COUNTIF([.$B$3:.$B$27];[.S10])+COUNTIF([.$D$3:.$D$27];[.S10])+COUNTIF([.$F$3:.$F$27];[.S10])+COUNTIF([.$H$3:.$H$27];[.S10])&gt;=[.AA10];TRUE()))" style:apply-style-name="Excel_5f_CondFormat_5f_4_5f_5_5f_1" style:base-cell-address="'Grille hebdo cours double C3'.S10"/>
    </style:style>
    <style:style style:name="ce358" style:family="table-cell" style:parent-style-name="Default">
      <style:table-cell-properties style:glyph-orientation-vertical="0" fo:border-bottom="0.74pt solid #3c3c3c" fo:background-color="#008000" style:diagonal-bl-tr="none" style:diagonal-tl-br="none" style:text-align-source="fix" style:repeat-content="false" fo:wrap-option="wrap" fo:border-left="2.01pt solid #3c3c3c" style:direction="ltr" fo:padding="0.71mm" fo:border-right="0.74pt solid #3c3c3c" style:rotation-angle="0" style:rotation-align="none" style:shrink-to-fit="false" fo:border-top="0.74pt solid #3c3c3c"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IF(COUNTIF([.$B$3:.$B$27];[.S11])+COUNTIF([.$D$3:.$D$27];[.S11])+COUNTIF([.$F$3:.$F$27];[.S11])+COUNTIF([.$H$3:.$H$27];[.S11])&gt;=[.AA11];TRUE()))" style:apply-style-name="Excel_5f_CondFormat_5f_4_5f_5_5f_1" style:base-cell-address="'Grille hebdo cours double C3'.S11"/>
    </style:style>
    <style:style style:name="ce359" style:family="table-cell" style:parent-style-name="Default">
      <style:table-cell-properties style:glyph-orientation-vertical="0" fo:border-bottom="2.01pt solid #3c3c3c" fo:background-color="#008000" style:diagonal-bl-tr="none" style:diagonal-tl-br="none" style:text-align-source="fix" style:repeat-content="false" fo:wrap-option="wrap" fo:border-left="2.01pt solid #3c3c3c" style:direction="ltr" fo:padding="0.71mm" fo:border-right="0.74pt solid #3c3c3c" style:rotation-angle="0" style:rotation-align="none" style:shrink-to-fit="false" fo:border-top="0.74pt solid #3c3c3c"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IF(COUNTIF([.$B$3:.$B$27];[.S12])+COUNTIF([.$D$3:.$D$27];[.S12])+COUNTIF([.$F$3:.$F$27];[.S12])+COUNTIF([.$H$3:.$H$27];[.S12])&gt;=[.AA12];TRUE()))" style:apply-style-name="Excel_5f_CondFormat_5f_4_5f_5_5f_1" style:base-cell-address="'Grille hebdo cours double C3'.S12"/>
    </style:style>
    <style:style style:name="ce360" style:family="table-cell" style:parent-style-name="Default">
      <style:table-cell-properties style:glyph-orientation-vertical="0" fo:border-bottom="0.74pt solid #3c3c3c" fo:background-color="#008000" style:diagonal-bl-tr="none" style:diagonal-tl-br="none" style:text-align-source="fix" style:repeat-content="false" fo:wrap-option="wrap" fo:border-left="0.74pt solid #3c3c3c" style:direction="ltr" fo:padding="0.71mm" fo:border-right="2.01pt solid #3c3c3c" style:rotation-angle="0" style:rotation-align="none" style:shrink-to-fit="false" fo:border-top="0.74pt solid #3c3c3c"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map style:condition="is-true-formula(IF(COUNTIF([.$C$3:.$C$27];[.T2])+COUNTIF([.$E$3:.$E$27];[.T2])+COUNTIF([.$G$3:.$G$27];[.T2])+COUNTIF([.$I$3:.$I$27];[.T2])&gt;=[.AA2];TRUE()))" style:apply-style-name="Excel_5f_CondFormat_5f_4_5f_12_5f_1" style:base-cell-address="'Grille hebdo cours double C3'.T2"/>
    </style:style>
    <style:style style:name="ce361" style:family="table-cell" style:parent-style-name="Default">
      <style:table-cell-properties style:glyph-orientation-vertical="0" fo:border-bottom="0.74pt solid #3c3c3c" fo:background-color="#008000" style:diagonal-bl-tr="none" style:diagonal-tl-br="none" style:text-align-source="fix" style:repeat-content="false" fo:wrap-option="wrap" fo:border-left="0.74pt solid #3c3c3c" style:direction="ltr" fo:padding="0.71mm" fo:border-right="2.01pt solid #3c3c3c" style:rotation-angle="0" style:rotation-align="none" style:shrink-to-fit="false" fo:border-top="0.74pt solid #3c3c3c"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map style:condition="is-true-formula(IF(COUNTIF([.$C$3:.$C$27];[.T3])+COUNTIF([.$E$3:.$E$27];[.T3])+COUNTIF([.$G$3:.$G$27];[.T3])+COUNTIF([.$I$3:.$I$27];[.T3])&gt;=[.AA3];TRUE()))" style:apply-style-name="Excel_5f_CondFormat_5f_4_5f_12_5f_1" style:base-cell-address="'Grille hebdo cours double C3'.T3"/>
    </style:style>
    <style:style style:name="ce362" style:family="table-cell" style:parent-style-name="Default">
      <style:table-cell-properties style:glyph-orientation-vertical="0" fo:border-bottom="0.74pt solid #3c3c3c" fo:background-color="#008000" style:diagonal-bl-tr="none" style:diagonal-tl-br="none" style:text-align-source="fix" style:repeat-content="false" fo:wrap-option="wrap" fo:border-left="0.74pt solid #3c3c3c" style:direction="ltr" fo:padding="0.71mm" fo:border-right="2.01pt solid #3c3c3c" style:rotation-angle="0" style:rotation-align="none" style:shrink-to-fit="false" fo:border-top="0.74pt solid #3c3c3c"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map style:condition="is-true-formula(IF(COUNTIF([.$C$3:.$C$27];[.T4])+COUNTIF([.$E$3:.$E$27];[.T4])+COUNTIF([.$G$3:.$G$27];[.T4])+COUNTIF([.$I$3:.$I$27];[.T4])&gt;=[.AA4];TRUE()))" style:apply-style-name="Excel_5f_CondFormat_5f_4_5f_12_5f_1" style:base-cell-address="'Grille hebdo cours double C3'.T4"/>
    </style:style>
    <style:style style:name="ce363" style:family="table-cell" style:parent-style-name="Default">
      <style:table-cell-properties style:glyph-orientation-vertical="0" fo:border-bottom="0.74pt solid #3c3c3c" fo:background-color="#008000" style:diagonal-bl-tr="none" style:diagonal-tl-br="none" style:text-align-source="fix" style:repeat-content="false" fo:wrap-option="wrap" fo:border-left="0.74pt solid #3c3c3c" style:direction="ltr" fo:padding="0.71mm" fo:border-right="2.01pt solid #3c3c3c" style:rotation-angle="0" style:rotation-align="none" style:shrink-to-fit="false" fo:border-top="0.74pt solid #3c3c3c"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map style:condition="is-true-formula(IF(COUNTIF([.$C$3:.$C$27];[.T5])+COUNTIF([.$E$3:.$E$27];[.T5])+COUNTIF([.$G$3:.$G$27];[.T5])+COUNTIF([.$I$3:.$I$27];[.T5])&gt;=[.AA5];TRUE()))" style:apply-style-name="Excel_5f_CondFormat_5f_4_5f_12_5f_1" style:base-cell-address="'Grille hebdo cours double C3'.T5"/>
    </style:style>
    <style:style style:name="ce364" style:family="table-cell" style:parent-style-name="Default">
      <style:table-cell-properties style:glyph-orientation-vertical="0" fo:border-bottom="0.74pt solid #3c3c3c" fo:background-color="#008000" style:diagonal-bl-tr="none" style:diagonal-tl-br="none" style:text-align-source="fix" style:repeat-content="false" fo:wrap-option="wrap" fo:border-left="0.74pt solid #3c3c3c" style:direction="ltr" fo:padding="0.71mm" fo:border-right="2.01pt solid #3c3c3c" style:rotation-angle="0" style:rotation-align="none" style:shrink-to-fit="false" fo:border-top="0.74pt solid #3c3c3c"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map style:condition="is-true-formula(IF(COUNTIF([.$C$3:.$C$27];[.T6])+COUNTIF([.$E$3:.$E$27];[.T6])+COUNTIF([.$G$3:.$G$27];[.T6])+COUNTIF([.$I$3:.$I$27];[.T6])&gt;=[.AA6];TRUE()))" style:apply-style-name="Excel_5f_CondFormat_5f_4_5f_12_5f_1" style:base-cell-address="'Grille hebdo cours double C3'.T6"/>
    </style:style>
    <style:style style:name="ce365" style:family="table-cell" style:parent-style-name="Default">
      <style:table-cell-properties style:glyph-orientation-vertical="0" fo:border-bottom="0.74pt solid #3c3c3c" fo:background-color="#008000" style:diagonal-bl-tr="none" style:diagonal-tl-br="none" style:text-align-source="fix" style:repeat-content="false" fo:wrap-option="wrap" fo:border-left="0.74pt solid #3c3c3c" style:direction="ltr" fo:padding="0.71mm" fo:border-right="2.01pt solid #3c3c3c" style:rotation-angle="0" style:rotation-align="none" style:shrink-to-fit="false" fo:border-top="0.74pt solid #3c3c3c"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map style:condition="is-true-formula(IF(COUNTIF([.$C$3:.$C$27];[.T7])+COUNTIF([.$E$3:.$E$27];[.T7])+COUNTIF([.$G$3:.$G$27];[.T7])+COUNTIF([.$I$3:.$I$27];[.T7])&gt;=[.AA7];TRUE()))" style:apply-style-name="Excel_5f_CondFormat_5f_4_5f_12_5f_1" style:base-cell-address="'Grille hebdo cours double C3'.T7"/>
    </style:style>
    <style:style style:name="ce366" style:family="table-cell" style:parent-style-name="Default">
      <style:table-cell-properties style:glyph-orientation-vertical="0" fo:border-bottom="0.74pt solid #3c3c3c" fo:background-color="#008000" style:diagonal-bl-tr="none" style:diagonal-tl-br="none" style:text-align-source="fix" style:repeat-content="false" fo:wrap-option="wrap" fo:border-left="0.74pt solid #3c3c3c" style:direction="ltr" fo:padding="0.71mm" fo:border-right="2.01pt solid #3c3c3c" style:rotation-angle="0" style:rotation-align="none" style:shrink-to-fit="false" fo:border-top="0.74pt solid #3c3c3c"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map style:condition="is-true-formula(IF(COUNTIF([.$C$3:.$C$27];[.T8])+COUNTIF([.$E$3:.$E$27];[.T8])+COUNTIF([.$G$3:.$G$27];[.T8])+COUNTIF([.$I$3:.$I$27];[.T8])&gt;=[.AA8];TRUE()))" style:apply-style-name="Excel_5f_CondFormat_5f_4_5f_12_5f_1" style:base-cell-address="'Grille hebdo cours double C3'.T8"/>
    </style:style>
    <style:style style:name="ce367" style:family="table-cell" style:parent-style-name="Default">
      <style:table-cell-properties style:glyph-orientation-vertical="0" fo:border-bottom="0.74pt solid #3c3c3c" fo:background-color="#008000" style:diagonal-bl-tr="none" style:diagonal-tl-br="none" style:text-align-source="fix" style:repeat-content="false" fo:wrap-option="wrap" fo:border-left="0.74pt solid #3c3c3c" style:direction="ltr" fo:padding="0.71mm" fo:border-right="2.01pt solid #3c3c3c" style:rotation-angle="0" style:rotation-align="none" style:shrink-to-fit="false" fo:border-top="0.74pt solid #3c3c3c"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map style:condition="is-true-formula(IF(COUNTIF([.$C$3:.$C$27];[.T9])+COUNTIF([.$E$3:.$E$27];[.T9])+COUNTIF([.$G$3:.$G$27];[.T9])+COUNTIF([.$I$3:.$I$27];[.T9])&gt;=[.AA9];TRUE()))" style:apply-style-name="Excel_5f_CondFormat_5f_4_5f_12_5f_1" style:base-cell-address="'Grille hebdo cours double C3'.T9"/>
    </style:style>
    <style:style style:name="ce368" style:family="table-cell" style:parent-style-name="Default">
      <style:table-cell-properties style:glyph-orientation-vertical="0" fo:border-bottom="0.74pt solid #3c3c3c" fo:background-color="#008000" style:diagonal-bl-tr="none" style:diagonal-tl-br="none" style:text-align-source="fix" style:repeat-content="false" fo:wrap-option="wrap" fo:border-left="0.74pt solid #3c3c3c" style:direction="ltr" fo:padding="0.71mm" fo:border-right="2.01pt solid #3c3c3c" style:rotation-angle="0" style:rotation-align="none" style:shrink-to-fit="false" fo:border-top="0.74pt solid #3c3c3c"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map style:condition="is-true-formula(IF(COUNTIF([.$C$3:.$C$27];[.T10])+COUNTIF([.$E$3:.$E$27];[.T10])+COUNTIF([.$G$3:.$G$27];[.T10])+COUNTIF([.$I$3:.$I$27];[.T10])&gt;=[.AA10];TRUE()))" style:apply-style-name="Excel_5f_CondFormat_5f_4_5f_12_5f_1" style:base-cell-address="'Grille hebdo cours double C3'.T10"/>
    </style:style>
    <style:style style:name="ce369" style:family="table-cell" style:parent-style-name="Default">
      <style:table-cell-properties style:glyph-orientation-vertical="0" fo:border-bottom="0.74pt solid #3c3c3c" fo:background-color="#008000" style:diagonal-bl-tr="none" style:diagonal-tl-br="none" style:text-align-source="fix" style:repeat-content="false" fo:wrap-option="wrap" fo:border-left="0.74pt solid #3c3c3c" style:direction="ltr" fo:padding="0.71mm" fo:border-right="2.01pt solid #3c3c3c" style:rotation-angle="0" style:rotation-align="none" style:shrink-to-fit="false" fo:border-top="0.74pt solid #3c3c3c"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map style:condition="is-true-formula(IF(COUNTIF([.$C$3:.$C$27];[.T11])+COUNTIF([.$E$3:.$E$27];[.T11])+COUNTIF([.$G$3:.$G$27];[.T11])+COUNTIF([.$I$3:.$I$27];[.T11])&gt;=[.AA11];TRUE()))" style:apply-style-name="Excel_5f_CondFormat_5f_4_5f_12_5f_1" style:base-cell-address="'Grille hebdo cours double C3'.T11"/>
    </style:style>
    <style:style style:name="ce370" style:family="table-cell" style:parent-style-name="Default">
      <style:table-cell-properties style:glyph-orientation-vertical="0" fo:border-bottom="2.01pt solid #3c3c3c" fo:background-color="#008000" style:diagonal-bl-tr="none" style:diagonal-tl-br="none" style:text-align-source="fix" style:repeat-content="false" fo:wrap-option="wrap" fo:border-left="0.74pt solid #3c3c3c" style:direction="ltr" fo:padding="0.71mm" fo:border-right="2.01pt solid #3c3c3c" style:rotation-angle="0" style:rotation-align="none" style:shrink-to-fit="false" fo:border-top="0.74pt solid #3c3c3c"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map style:condition="is-true-formula(IF(COUNTIF([.$C$3:.$C$27];[.T12])+COUNTIF([.$E$3:.$E$27];[.T12])+COUNTIF([.$G$3:.$G$27];[.T12])+COUNTIF([.$I$3:.$I$27];[.T12])&gt;=[.AA12];TRUE()))" style:apply-style-name="Excel_5f_CondFormat_5f_4_5f_12_5f_1" style:base-cell-address="'Grille hebdo cours double C3'.T12"/>
    </style:style>
    <style:style style:name="ce371" style:family="table-cell" style:parent-style-name="Default">
      <style:table-cell-properties style:glyph-orientation-vertical="0" fo:border-bottom="0.74pt solid #3c3c3c" fo:background-color="#00ccff" style:diagonal-bl-tr="none" style:diagonal-tl-br="none" style:text-align-source="fix" style:repeat-content="false" fo:wrap-option="wrap" fo:border-left="2.01pt solid #3c3c3c" style:direction="ltr" fo:padding="0.71mm" fo:border-right="0.74pt solid #3c3c3c" style:rotation-angle="0" style:rotation-align="none" style:shrink-to-fit="false" fo:border-top="0.74pt solid #3c3c3c"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IF(COUNTIF([.$B$3:.$B$27];[.U2])+COUNTIF([.$D$3:.$D$27];[.U2])+COUNTIF([.$F$3:.$F$27];[.U2])+COUNTIF([.$H$3:.$H$27];[.U2])&gt;=[.AA2];TRUE()))" style:apply-style-name="Excel_5f_CondFormat_5f_4_5f_6_5f_1" style:base-cell-address="'Grille hebdo cours double C3'.U2"/>
    </style:style>
    <style:style style:name="ce372" style:family="table-cell" style:parent-style-name="Default">
      <style:table-cell-properties style:glyph-orientation-vertical="0" fo:border-bottom="0.74pt solid #3c3c3c" fo:background-color="#00ccff" style:diagonal-bl-tr="none" style:diagonal-tl-br="none" style:text-align-source="fix" style:repeat-content="false" fo:wrap-option="wrap" fo:border-left="2.01pt solid #3c3c3c" style:direction="ltr" fo:padding="0.71mm" fo:border-right="0.74pt solid #3c3c3c" style:rotation-angle="0" style:rotation-align="none" style:shrink-to-fit="false" fo:border-top="0.74pt solid #3c3c3c"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IF(COUNTIF([.$B$3:.$B$27];[.U3])+COUNTIF([.$D$3:.$D$27];[.U3])+COUNTIF([.$F$3:.$F$27];[.U3])+COUNTIF([.$H$3:.$H$27];[.U3])&gt;=[.AA3];TRUE()))" style:apply-style-name="Excel_5f_CondFormat_5f_4_5f_6_5f_1" style:base-cell-address="'Grille hebdo cours double C3'.U3"/>
    </style:style>
    <style:style style:name="ce373" style:family="table-cell" style:parent-style-name="Default">
      <style:table-cell-properties style:glyph-orientation-vertical="0" fo:border-bottom="0.74pt solid #3c3c3c" fo:background-color="#00ccff" style:diagonal-bl-tr="none" style:diagonal-tl-br="none" style:text-align-source="fix" style:repeat-content="false" fo:wrap-option="wrap" fo:border-left="2.01pt solid #3c3c3c" style:direction="ltr" fo:padding="0.71mm" fo:border-right="0.74pt solid #3c3c3c" style:rotation-angle="0" style:rotation-align="none" style:shrink-to-fit="false" fo:border-top="0.74pt solid #3c3c3c"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IF(COUNTIF([.$B$3:.$B$27];[.U4])+COUNTIF([.$D$3:.$D$27];[.U4])+COUNTIF([.$F$3:.$F$27];[.U4])+COUNTIF([.$H$3:.$H$27];[.U4])&gt;=[.AA4];TRUE()))" style:apply-style-name="Excel_5f_CondFormat_5f_4_5f_6_5f_1" style:base-cell-address="'Grille hebdo cours double C3'.U4"/>
    </style:style>
    <style:style style:name="ce374" style:family="table-cell" style:parent-style-name="Default">
      <style:table-cell-properties style:glyph-orientation-vertical="0" fo:border-bottom="0.74pt solid #3c3c3c" fo:background-color="#00ccff" style:diagonal-bl-tr="none" style:diagonal-tl-br="none" style:text-align-source="fix" style:repeat-content="false" fo:wrap-option="wrap" fo:border-left="2.01pt solid #3c3c3c" style:direction="ltr" fo:padding="0.71mm" fo:border-right="0.74pt solid #3c3c3c" style:rotation-angle="0" style:rotation-align="none" style:shrink-to-fit="false" fo:border-top="0.74pt solid #3c3c3c"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IF(COUNTIF([.$B$3:.$B$27];[.U5])+COUNTIF([.$D$3:.$D$27];[.U5])+COUNTIF([.$F$3:.$F$27];[.U5])+COUNTIF([.$H$3:.$H$27];[.U5])&gt;=[.AA5];TRUE()))" style:apply-style-name="Excel_5f_CondFormat_5f_4_5f_6_5f_1" style:base-cell-address="'Grille hebdo cours double C3'.U5"/>
    </style:style>
    <style:style style:name="ce375" style:family="table-cell" style:parent-style-name="Default">
      <style:table-cell-properties style:glyph-orientation-vertical="0" fo:border-bottom="0.74pt solid #3c3c3c" fo:background-color="#00ccff" style:diagonal-bl-tr="none" style:diagonal-tl-br="none" style:text-align-source="fix" style:repeat-content="false" fo:wrap-option="wrap" fo:border-left="2.01pt solid #3c3c3c" style:direction="ltr" fo:padding="0.71mm" fo:border-right="0.74pt solid #3c3c3c" style:rotation-angle="0" style:rotation-align="none" style:shrink-to-fit="false" fo:border-top="0.74pt solid #3c3c3c"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IF(COUNTIF([.$B$3:.$B$27];[.U6])+COUNTIF([.$D$3:.$D$27];[.U6])+COUNTIF([.$F$3:.$F$27];[.U6])+COUNTIF([.$H$3:.$H$27];[.U6])&gt;=[.AA6];TRUE()))" style:apply-style-name="Excel_5f_CondFormat_5f_4_5f_6_5f_1" style:base-cell-address="'Grille hebdo cours double C3'.U6"/>
    </style:style>
    <style:style style:name="ce376" style:family="table-cell" style:parent-style-name="Default">
      <style:table-cell-properties style:glyph-orientation-vertical="0" fo:border-bottom="0.74pt solid #3c3c3c" fo:background-color="#00ccff" style:diagonal-bl-tr="none" style:diagonal-tl-br="none" style:text-align-source="fix" style:repeat-content="false" fo:wrap-option="wrap" fo:border-left="2.01pt solid #3c3c3c" style:direction="ltr" fo:padding="0.71mm" fo:border-right="0.74pt solid #3c3c3c" style:rotation-angle="0" style:rotation-align="none" style:shrink-to-fit="false" fo:border-top="0.74pt solid #3c3c3c"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IF(COUNTIF([.$B$3:.$B$27];[.U7])+COUNTIF([.$D$3:.$D$27];[.U7])+COUNTIF([.$F$3:.$F$27];[.U7])+COUNTIF([.$H$3:.$H$27];[.U7])&gt;=[.AA7];TRUE()))" style:apply-style-name="Excel_5f_CondFormat_5f_4_5f_6_5f_1" style:base-cell-address="'Grille hebdo cours double C3'.U7"/>
    </style:style>
    <style:style style:name="ce377" style:family="table-cell" style:parent-style-name="Default">
      <style:table-cell-properties style:glyph-orientation-vertical="0" fo:border-bottom="0.74pt solid #3c3c3c" fo:background-color="#00ccff" style:diagonal-bl-tr="none" style:diagonal-tl-br="none" style:text-align-source="fix" style:repeat-content="false" fo:wrap-option="wrap" fo:border-left="2.01pt solid #3c3c3c" style:direction="ltr" fo:padding="0.71mm" fo:border-right="0.74pt solid #3c3c3c" style:rotation-angle="0" style:rotation-align="none" style:shrink-to-fit="false" fo:border-top="0.74pt solid #3c3c3c"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IF(COUNTIF([.$B$3:.$B$27];[.U8])+COUNTIF([.$D$3:.$D$27];[.U8])+COUNTIF([.$F$3:.$F$27];[.U8])+COUNTIF([.$H$3:.$H$27];[.U8])&gt;=[.AA8];TRUE()))" style:apply-style-name="Excel_5f_CondFormat_5f_4_5f_6_5f_1" style:base-cell-address="'Grille hebdo cours double C3'.U8"/>
    </style:style>
    <style:style style:name="ce378" style:family="table-cell" style:parent-style-name="Default">
      <style:table-cell-properties style:glyph-orientation-vertical="0" fo:border-bottom="0.74pt solid #3c3c3c" fo:background-color="#00ccff" style:diagonal-bl-tr="none" style:diagonal-tl-br="none" style:text-align-source="fix" style:repeat-content="false" fo:wrap-option="wrap" fo:border-left="2.01pt solid #3c3c3c" style:direction="ltr" fo:padding="0.71mm" fo:border-right="0.74pt solid #3c3c3c" style:rotation-angle="0" style:rotation-align="none" style:shrink-to-fit="false" fo:border-top="0.74pt solid #3c3c3c"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IF(COUNTIF([.$B$3:.$B$27];[.U9])+COUNTIF([.$D$3:.$D$27];[.U9])+COUNTIF([.$F$3:.$F$27];[.U9])+COUNTIF([.$H$3:.$H$27];[.U9])&gt;=[.AA9];TRUE()))" style:apply-style-name="Excel_5f_CondFormat_5f_4_5f_6_5f_1" style:base-cell-address="'Grille hebdo cours double C3'.U9"/>
    </style:style>
    <style:style style:name="ce379" style:family="table-cell" style:parent-style-name="Default">
      <style:table-cell-properties style:glyph-orientation-vertical="0" fo:border-bottom="2.01pt solid #3c3c3c" fo:background-color="#00ccff" style:diagonal-bl-tr="none" style:diagonal-tl-br="none" style:text-align-source="fix" style:repeat-content="false" fo:wrap-option="wrap" fo:border-left="2.01pt solid #3c3c3c" style:direction="ltr" fo:padding="0.71mm" fo:border-right="0.74pt solid #3c3c3c" style:rotation-angle="0" style:rotation-align="none" style:shrink-to-fit="false" fo:border-top="0.74pt solid #3c3c3c"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IF(COUNTIF([.$B$3:.$B$27];[.U10])+COUNTIF([.$D$3:.$D$27];[.U10])+COUNTIF([.$F$3:.$F$27];[.U10])+COUNTIF([.$H$3:.$H$27];[.U10])&gt;=[.AA10];TRUE()))" style:apply-style-name="Excel_5f_CondFormat_5f_4_5f_6_5f_1" style:base-cell-address="'Grille hebdo cours double C3'.U10"/>
    </style:style>
    <style:style style:name="ce380" style:family="table-cell" style:parent-style-name="Default">
      <style:table-cell-properties style:glyph-orientation-vertical="0" fo:border-bottom="0.74pt solid #3c3c3c" fo:background-color="#00ccff" style:diagonal-bl-tr="none" style:diagonal-tl-br="none" style:text-align-source="fix" style:repeat-content="false" fo:wrap-option="wrap" fo:border-left="0.74pt solid #3c3c3c" style:direction="ltr" fo:padding="0.71mm" fo:border-right="2.01pt solid #3c3c3c" style:rotation-angle="0" style:rotation-align="none" style:shrink-to-fit="false" fo:border-top="0.74pt solid #3c3c3c"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map style:condition="is-true-formula(IF(COUNTIF([.$C$3:.$C$27];[.V2])+COUNTIF([.$E$3:.$E$27];[.V2])+COUNTIF([.$G$3:.$G$27];[.V2])+COUNTIF([.$I$3:.$I$27];[.V2])&gt;=[.AA2];TRUE()))" style:apply-style-name="Excel_5f_CondFormat_5f_4_5f_13_5f_1" style:base-cell-address="'Grille hebdo cours double C3'.V2"/>
    </style:style>
    <style:style style:name="ce381" style:family="table-cell" style:parent-style-name="Default">
      <style:table-cell-properties style:glyph-orientation-vertical="0" fo:border-bottom="0.74pt solid #3c3c3c" fo:background-color="#00ccff" style:diagonal-bl-tr="none" style:diagonal-tl-br="none" style:text-align-source="fix" style:repeat-content="false" fo:wrap-option="wrap" fo:border-left="0.74pt solid #3c3c3c" style:direction="ltr" fo:padding="0.71mm" fo:border-right="2.01pt solid #3c3c3c" style:rotation-angle="0" style:rotation-align="none" style:shrink-to-fit="false" fo:border-top="0.74pt solid #3c3c3c"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map style:condition="is-true-formula(IF(COUNTIF([.$C$3:.$C$27];[.V3])+COUNTIF([.$E$3:.$E$27];[.V3])+COUNTIF([.$G$3:.$G$27];[.V3])+COUNTIF([.$I$3:.$I$27];[.V3])&gt;=[.AA3];TRUE()))" style:apply-style-name="Excel_5f_CondFormat_5f_4_5f_13_5f_1" style:base-cell-address="'Grille hebdo cours double C3'.V3"/>
    </style:style>
    <style:style style:name="ce382" style:family="table-cell" style:parent-style-name="Default">
      <style:table-cell-properties style:glyph-orientation-vertical="0" fo:border-bottom="0.74pt solid #3c3c3c" fo:background-color="#00ccff" style:diagonal-bl-tr="none" style:diagonal-tl-br="none" style:text-align-source="fix" style:repeat-content="false" fo:wrap-option="wrap" fo:border-left="0.74pt solid #3c3c3c" style:direction="ltr" fo:padding="0.71mm" fo:border-right="2.01pt solid #3c3c3c" style:rotation-angle="0" style:rotation-align="none" style:shrink-to-fit="false" fo:border-top="0.74pt solid #3c3c3c"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map style:condition="is-true-formula(IF(COUNTIF([.$C$3:.$C$27];[.V4])+COUNTIF([.$E$3:.$E$27];[.V4])+COUNTIF([.$G$3:.$G$27];[.V4])+COUNTIF([.$I$3:.$I$27];[.V4])&gt;=[.AA4];TRUE()))" style:apply-style-name="Excel_5f_CondFormat_5f_4_5f_13_5f_1" style:base-cell-address="'Grille hebdo cours double C3'.V4"/>
    </style:style>
    <style:style style:name="ce383" style:family="table-cell" style:parent-style-name="Default">
      <style:table-cell-properties style:glyph-orientation-vertical="0" fo:border-bottom="0.74pt solid #3c3c3c" fo:background-color="#00ccff" style:diagonal-bl-tr="none" style:diagonal-tl-br="none" style:text-align-source="fix" style:repeat-content="false" fo:wrap-option="wrap" fo:border-left="0.74pt solid #3c3c3c" style:direction="ltr" fo:padding="0.71mm" fo:border-right="2.01pt solid #3c3c3c" style:rotation-angle="0" style:rotation-align="none" style:shrink-to-fit="false" fo:border-top="0.74pt solid #3c3c3c"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map style:condition="is-true-formula(IF(COUNTIF([.$C$3:.$C$27];[.V5])+COUNTIF([.$E$3:.$E$27];[.V5])+COUNTIF([.$G$3:.$G$27];[.V5])+COUNTIF([.$I$3:.$I$27];[.V5])&gt;=[.AA5];TRUE()))" style:apply-style-name="Excel_5f_CondFormat_5f_4_5f_13_5f_1" style:base-cell-address="'Grille hebdo cours double C3'.V5"/>
    </style:style>
    <style:style style:name="ce384" style:family="table-cell" style:parent-style-name="Default">
      <style:table-cell-properties style:glyph-orientation-vertical="0" fo:border-bottom="0.74pt solid #3c3c3c" fo:background-color="#00ccff" style:diagonal-bl-tr="none" style:diagonal-tl-br="none" style:text-align-source="fix" style:repeat-content="false" fo:wrap-option="wrap" fo:border-left="0.74pt solid #3c3c3c" style:direction="ltr" fo:padding="0.71mm" fo:border-right="2.01pt solid #3c3c3c" style:rotation-angle="0" style:rotation-align="none" style:shrink-to-fit="false" fo:border-top="0.74pt solid #3c3c3c"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map style:condition="is-true-formula(IF(COUNTIF([.$C$3:.$C$27];[.V6])+COUNTIF([.$E$3:.$E$27];[.V6])+COUNTIF([.$G$3:.$G$27];[.V6])+COUNTIF([.$I$3:.$I$27];[.V6])&gt;=[.AA6];TRUE()))" style:apply-style-name="Excel_5f_CondFormat_5f_4_5f_13_5f_1" style:base-cell-address="'Grille hebdo cours double C3'.V6"/>
    </style:style>
    <style:style style:name="ce385" style:family="table-cell" style:parent-style-name="Default">
      <style:table-cell-properties style:glyph-orientation-vertical="0" fo:border-bottom="0.74pt solid #3c3c3c" fo:background-color="#00ccff" style:diagonal-bl-tr="none" style:diagonal-tl-br="none" style:text-align-source="fix" style:repeat-content="false" fo:wrap-option="wrap" fo:border-left="0.74pt solid #3c3c3c" style:direction="ltr" fo:padding="0.71mm" fo:border-right="2.01pt solid #3c3c3c" style:rotation-angle="0" style:rotation-align="none" style:shrink-to-fit="false" fo:border-top="0.74pt solid #3c3c3c"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map style:condition="is-true-formula(IF(COUNTIF([.$C$3:.$C$27];[.V7])+COUNTIF([.$E$3:.$E$27];[.V7])+COUNTIF([.$G$3:.$G$27];[.V7])+COUNTIF([.$I$3:.$I$27];[.V7])&gt;=[.AA7];TRUE()))" style:apply-style-name="Excel_5f_CondFormat_5f_4_5f_13_5f_1" style:base-cell-address="'Grille hebdo cours double C3'.V7"/>
    </style:style>
    <style:style style:name="ce386" style:family="table-cell" style:parent-style-name="Default">
      <style:table-cell-properties style:glyph-orientation-vertical="0" fo:border-bottom="0.74pt solid #3c3c3c" fo:background-color="#00ccff" style:diagonal-bl-tr="none" style:diagonal-tl-br="none" style:text-align-source="fix" style:repeat-content="false" fo:wrap-option="wrap" fo:border-left="0.74pt solid #3c3c3c" style:direction="ltr" fo:padding="0.71mm" fo:border-right="2.01pt solid #3c3c3c" style:rotation-angle="0" style:rotation-align="none" style:shrink-to-fit="false" fo:border-top="0.74pt solid #3c3c3c"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map style:condition="is-true-formula(IF(COUNTIF([.$C$3:.$C$27];[.V8])+COUNTIF([.$E$3:.$E$27];[.V8])+COUNTIF([.$G$3:.$G$27];[.V8])+COUNTIF([.$I$3:.$I$27];[.V8])&gt;=[.AA8];TRUE()))" style:apply-style-name="Excel_5f_CondFormat_5f_4_5f_13_5f_1" style:base-cell-address="'Grille hebdo cours double C3'.V8"/>
    </style:style>
    <style:style style:name="ce387" style:family="table-cell" style:parent-style-name="Default">
      <style:table-cell-properties style:glyph-orientation-vertical="0" fo:border-bottom="0.74pt solid #3c3c3c" fo:background-color="#00ccff" style:diagonal-bl-tr="none" style:diagonal-tl-br="none" style:text-align-source="fix" style:repeat-content="false" fo:wrap-option="wrap" fo:border-left="0.74pt solid #3c3c3c" style:direction="ltr" fo:padding="0.71mm" fo:border-right="2.01pt solid #3c3c3c" style:rotation-angle="0" style:rotation-align="none" style:shrink-to-fit="false" fo:border-top="0.74pt solid #3c3c3c"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map style:condition="is-true-formula(IF(COUNTIF([.$C$3:.$C$27];[.V9])+COUNTIF([.$E$3:.$E$27];[.V9])+COUNTIF([.$G$3:.$G$27];[.V9])+COUNTIF([.$I$3:.$I$27];[.V9])&gt;=[.AA9];TRUE()))" style:apply-style-name="Excel_5f_CondFormat_5f_4_5f_13_5f_1" style:base-cell-address="'Grille hebdo cours double C3'.V9"/>
    </style:style>
    <style:style style:name="ce388" style:family="table-cell" style:parent-style-name="Default">
      <style:table-cell-properties style:glyph-orientation-vertical="0" fo:border-bottom="2.01pt solid #3c3c3c" fo:background-color="#00ccff" style:diagonal-bl-tr="none" style:diagonal-tl-br="none" style:text-align-source="fix" style:repeat-content="false" fo:wrap-option="wrap" fo:border-left="0.74pt solid #3c3c3c" style:direction="ltr" fo:padding="0.71mm" fo:border-right="2.01pt solid #3c3c3c" style:rotation-angle="0" style:rotation-align="none" style:shrink-to-fit="false" fo:border-top="0.74pt solid #3c3c3c"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map style:condition="is-true-formula(IF(COUNTIF([.$C$3:.$C$27];[.V10])+COUNTIF([.$E$3:.$E$27];[.V10])+COUNTIF([.$G$3:.$G$27];[.V10])+COUNTIF([.$I$3:.$I$27];[.V10])&gt;=[.AA10];TRUE()))" style:apply-style-name="Excel_5f_CondFormat_5f_4_5f_13_5f_1" style:base-cell-address="'Grille hebdo cours double C3'.V10"/>
    </style:style>
    <style:style style:name="ce389" style:family="table-cell" style:parent-style-name="Default">
      <style:table-cell-properties style:glyph-orientation-vertical="0" fo:border-bottom="0.74pt solid #3c3c3c" fo:background-color="#00ff00" style:diagonal-bl-tr="none" style:diagonal-tl-br="none" style:text-align-source="fix" style:repeat-content="false" fo:wrap-option="wrap" fo:border-left="2.01pt solid #3c3c3c" style:direction="ltr" fo:padding="0.71mm" fo:border-right="0.74pt solid #3c3c3c" style:rotation-angle="0" style:rotation-align="none" style:shrink-to-fit="false" fo:border-top="0.74pt solid #3c3c3c"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IF(COUNTIF([.$B$3:.$B$27];[.W2])+COUNTIF([.$D$3:.$D$27];[.W2])+COUNTIF([.$F$3:.$F$27];[.W2])+COUNTIF([.$H$3:.$H$27];[.W2])&gt;=[.AA2];TRUE()))" style:apply-style-name="Excel_5f_CondFormat_5f_4_5f_7_5f_1" style:base-cell-address="'Grille hebdo cours double C3'.W2"/>
    </style:style>
    <style:style style:name="ce390" style:family="table-cell" style:parent-style-name="Default">
      <style:table-cell-properties style:glyph-orientation-vertical="0" fo:border-bottom="0.74pt solid #3c3c3c" fo:background-color="#00ff00" style:diagonal-bl-tr="none" style:diagonal-tl-br="none" style:text-align-source="fix" style:repeat-content="false" fo:wrap-option="wrap" fo:border-left="2.01pt solid #3c3c3c" style:direction="ltr" fo:padding="0.71mm" fo:border-right="0.74pt solid #3c3c3c" style:rotation-angle="0" style:rotation-align="none" style:shrink-to-fit="false" fo:border-top="0.74pt solid #3c3c3c"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IF(COUNTIF([.$B$3:.$B$27];[.W3])+COUNTIF([.$D$3:.$D$27];[.W3])+COUNTIF([.$F$3:.$F$27];[.W3])+COUNTIF([.$H$3:.$H$27];[.W3])&gt;=[.AA3];TRUE()))" style:apply-style-name="Excel_5f_CondFormat_5f_4_5f_7_5f_1" style:base-cell-address="'Grille hebdo cours double C3'.W3"/>
    </style:style>
    <style:style style:name="ce391" style:family="table-cell" style:parent-style-name="Default">
      <style:table-cell-properties style:glyph-orientation-vertical="0" fo:border-bottom="0.74pt solid #3c3c3c" fo:background-color="#00ff00" style:diagonal-bl-tr="none" style:diagonal-tl-br="none" style:text-align-source="fix" style:repeat-content="false" fo:wrap-option="wrap" fo:border-left="2.01pt solid #3c3c3c" style:direction="ltr" fo:padding="0.71mm" fo:border-right="0.74pt solid #3c3c3c" style:rotation-angle="0" style:rotation-align="none" style:shrink-to-fit="false" fo:border-top="0.74pt solid #3c3c3c"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IF(COUNTIF([.$B$3:.$B$27];[.W4])+COUNTIF([.$D$3:.$D$27];[.W4])+COUNTIF([.$F$3:.$F$27];[.W4])+COUNTIF([.$H$3:.$H$27];[.W4])&gt;=[.AA4];TRUE()))" style:apply-style-name="Excel_5f_CondFormat_5f_4_5f_7_5f_1" style:base-cell-address="'Grille hebdo cours double C3'.W4"/>
    </style:style>
    <style:style style:name="ce392" style:family="table-cell" style:parent-style-name="Default">
      <style:table-cell-properties style:glyph-orientation-vertical="0" fo:border-bottom="0.74pt solid #3c3c3c" fo:background-color="#00ff00" style:diagonal-bl-tr="none" style:diagonal-tl-br="none" style:text-align-source="fix" style:repeat-content="false" fo:wrap-option="wrap" fo:border-left="2.01pt solid #3c3c3c" style:direction="ltr" fo:padding="0.71mm" fo:border-right="0.74pt solid #3c3c3c" style:rotation-angle="0" style:rotation-align="none" style:shrink-to-fit="false" fo:border-top="0.74pt solid #3c3c3c"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IF(COUNTIF([.$B$3:.$B$27];[.W5])+COUNTIF([.$D$3:.$D$27];[.W5])+COUNTIF([.$F$3:.$F$27];[.W5])+COUNTIF([.$H$3:.$H$27];[.W5])&gt;=[.AA5];TRUE()))" style:apply-style-name="Excel_5f_CondFormat_5f_4_5f_7_5f_1" style:base-cell-address="'Grille hebdo cours double C3'.W5"/>
    </style:style>
    <style:style style:name="ce393" style:family="table-cell" style:parent-style-name="Default">
      <style:table-cell-properties style:glyph-orientation-vertical="0" fo:border-bottom="0.74pt solid #3c3c3c" fo:background-color="#00ff00" style:diagonal-bl-tr="none" style:diagonal-tl-br="none" style:text-align-source="fix" style:repeat-content="false" fo:wrap-option="wrap" fo:border-left="2.01pt solid #3c3c3c" style:direction="ltr" fo:padding="0.71mm" fo:border-right="0.74pt solid #3c3c3c" style:rotation-angle="0" style:rotation-align="none" style:shrink-to-fit="false" fo:border-top="0.74pt solid #3c3c3c"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IF(COUNTIF([.$B$3:.$B$27];[.W6])+COUNTIF([.$D$3:.$D$27];[.W6])+COUNTIF([.$F$3:.$F$27];[.W6])+COUNTIF([.$H$3:.$H$27];[.W6])&gt;=[.AA6];TRUE()))" style:apply-style-name="Excel_5f_CondFormat_5f_4_5f_7_5f_1" style:base-cell-address="'Grille hebdo cours double C3'.W6"/>
    </style:style>
    <style:style style:name="ce394" style:family="table-cell" style:parent-style-name="Default">
      <style:table-cell-properties style:glyph-orientation-vertical="0" fo:border-bottom="0.74pt solid #3c3c3c" fo:background-color="#00ff00" style:diagonal-bl-tr="none" style:diagonal-tl-br="none" style:text-align-source="fix" style:repeat-content="false" fo:wrap-option="wrap" fo:border-left="2.01pt solid #3c3c3c" style:direction="ltr" fo:padding="0.71mm" fo:border-right="0.74pt solid #3c3c3c" style:rotation-angle="0" style:rotation-align="none" style:shrink-to-fit="false" fo:border-top="0.74pt solid #3c3c3c"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IF(COUNTIF([.$B$3:.$B$27];[.W7])+COUNTIF([.$D$3:.$D$27];[.W7])+COUNTIF([.$F$3:.$F$27];[.W7])+COUNTIF([.$H$3:.$H$27];[.W7])&gt;=[.AA7];TRUE()))" style:apply-style-name="Excel_5f_CondFormat_5f_4_5f_7_5f_1" style:base-cell-address="'Grille hebdo cours double C3'.W7"/>
    </style:style>
    <style:style style:name="ce395" style:family="table-cell" style:parent-style-name="Default">
      <style:table-cell-properties style:glyph-orientation-vertical="0" fo:border-bottom="2.01pt solid #3c3c3c" fo:background-color="#00ff00" style:diagonal-bl-tr="none" style:diagonal-tl-br="none" style:text-align-source="fix" style:repeat-content="false" fo:wrap-option="wrap" fo:border-left="2.01pt solid #3c3c3c" style:direction="ltr" fo:padding="0.71mm" fo:border-right="0.74pt solid #3c3c3c" style:rotation-angle="0" style:rotation-align="none" style:shrink-to-fit="false" fo:border-top="0.74pt solid #3c3c3c"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IF(COUNTIF([.$B$3:.$B$27];[.W8])+COUNTIF([.$D$3:.$D$27];[.W8])+COUNTIF([.$F$3:.$F$27];[.W8])+COUNTIF([.$H$3:.$H$27];[.W8])&gt;=[.AA8];TRUE()))" style:apply-style-name="Excel_5f_CondFormat_5f_4_5f_7_5f_1" style:base-cell-address="'Grille hebdo cours double C3'.W8"/>
    </style:style>
    <style:style style:name="ce396" style:family="table-cell" style:parent-style-name="Default">
      <style:table-cell-properties style:glyph-orientation-vertical="0" fo:border-bottom="0.74pt solid #3c3c3c" fo:background-color="#00ff00" style:diagonal-bl-tr="none" style:diagonal-tl-br="none" style:text-align-source="fix" style:repeat-content="false" fo:wrap-option="wrap" fo:border-left="0.74pt solid #3c3c3c" style:direction="ltr" fo:padding="0.71mm" fo:border-right="2.01pt solid #3c3c3c" style:rotation-angle="0" style:rotation-align="none" style:shrink-to-fit="false" fo:border-top="0.74pt solid #3c3c3c"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map style:condition="is-true-formula(IF(COUNTIF([.$C$3:.$C$27];[.X2])+COUNTIF([.$E$3:.$E$27];[.X2])+COUNTIF([.$G$3:.$G$27];[.X2])+COUNTIF([.$I$3:.$I$27];[.X2])&gt;=[.AA2];TRUE()))" style:apply-style-name="Excel_5f_CondFormat_5f_4_5f_14_5f_1" style:base-cell-address="'Grille hebdo cours double C3'.X2"/>
    </style:style>
    <style:style style:name="ce397" style:family="table-cell" style:parent-style-name="Default">
      <style:table-cell-properties style:glyph-orientation-vertical="0" fo:border-bottom="0.74pt solid #3c3c3c" fo:background-color="#00ff00" style:diagonal-bl-tr="none" style:diagonal-tl-br="none" style:text-align-source="fix" style:repeat-content="false" fo:wrap-option="wrap" fo:border-left="0.74pt solid #3c3c3c" style:direction="ltr" fo:padding="0.71mm" fo:border-right="2.01pt solid #3c3c3c" style:rotation-angle="0" style:rotation-align="none" style:shrink-to-fit="false" fo:border-top="0.74pt solid #3c3c3c"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map style:condition="is-true-formula(IF(COUNTIF([.$C$3:.$C$27];[.X3])+COUNTIF([.$E$3:.$E$27];[.X3])+COUNTIF([.$G$3:.$G$27];[.X3])+COUNTIF([.$I$3:.$I$27];[.X3])&gt;=[.AA3];TRUE()))" style:apply-style-name="Excel_5f_CondFormat_5f_4_5f_14_5f_1" style:base-cell-address="'Grille hebdo cours double C3'.X3"/>
    </style:style>
    <style:style style:name="ce398" style:family="table-cell" style:parent-style-name="Default">
      <style:table-cell-properties style:glyph-orientation-vertical="0" fo:border-bottom="0.74pt solid #3c3c3c" fo:background-color="#00ff00" style:diagonal-bl-tr="none" style:diagonal-tl-br="none" style:text-align-source="fix" style:repeat-content="false" fo:wrap-option="wrap" fo:border-left="0.74pt solid #3c3c3c" style:direction="ltr" fo:padding="0.71mm" fo:border-right="2.01pt solid #3c3c3c" style:rotation-angle="0" style:rotation-align="none" style:shrink-to-fit="false" fo:border-top="0.74pt solid #3c3c3c"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map style:condition="is-true-formula(IF(COUNTIF([.$C$3:.$C$27];[.X4])+COUNTIF([.$E$3:.$E$27];[.X4])+COUNTIF([.$G$3:.$G$27];[.X4])+COUNTIF([.$I$3:.$I$27];[.X4])&gt;=[.AA4];TRUE()))" style:apply-style-name="Excel_5f_CondFormat_5f_4_5f_14_5f_1" style:base-cell-address="'Grille hebdo cours double C3'.X4"/>
    </style:style>
    <style:style style:name="ce399" style:family="table-cell" style:parent-style-name="Default">
      <style:table-cell-properties style:glyph-orientation-vertical="0" fo:border-bottom="0.74pt solid #3c3c3c" fo:background-color="#00ff00" style:diagonal-bl-tr="none" style:diagonal-tl-br="none" style:text-align-source="fix" style:repeat-content="false" fo:wrap-option="wrap" fo:border-left="0.74pt solid #3c3c3c" style:direction="ltr" fo:padding="0.71mm" fo:border-right="2.01pt solid #3c3c3c" style:rotation-angle="0" style:rotation-align="none" style:shrink-to-fit="false" fo:border-top="0.74pt solid #3c3c3c"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map style:condition="is-true-formula(IF(COUNTIF([.$C$3:.$C$27];[.X5])+COUNTIF([.$E$3:.$E$27];[.X5])+COUNTIF([.$G$3:.$G$27];[.X5])+COUNTIF([.$I$3:.$I$27];[.X5])&gt;=[.AA5];TRUE()))" style:apply-style-name="Excel_5f_CondFormat_5f_4_5f_14_5f_1" style:base-cell-address="'Grille hebdo cours double C3'.X5"/>
    </style:style>
    <style:style style:name="ce400" style:family="table-cell" style:parent-style-name="Default">
      <style:table-cell-properties style:glyph-orientation-vertical="0" fo:border-bottom="0.74pt solid #3c3c3c" fo:background-color="#00ff00" style:diagonal-bl-tr="none" style:diagonal-tl-br="none" style:text-align-source="fix" style:repeat-content="false" fo:wrap-option="wrap" fo:border-left="0.74pt solid #3c3c3c" style:direction="ltr" fo:padding="0.71mm" fo:border-right="2.01pt solid #3c3c3c" style:rotation-angle="0" style:rotation-align="none" style:shrink-to-fit="false" fo:border-top="0.74pt solid #3c3c3c"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map style:condition="is-true-formula(IF(COUNTIF([.$C$3:.$C$27];[.X6])+COUNTIF([.$E$3:.$E$27];[.X6])+COUNTIF([.$G$3:.$G$27];[.X6])+COUNTIF([.$I$3:.$I$27];[.X6])&gt;=[.AA6];TRUE()))" style:apply-style-name="Excel_5f_CondFormat_5f_4_5f_14_5f_1" style:base-cell-address="'Grille hebdo cours double C3'.X6"/>
    </style:style>
    <style:style style:name="ce401" style:family="table-cell" style:parent-style-name="Default">
      <style:table-cell-properties style:glyph-orientation-vertical="0" fo:border-bottom="0.74pt solid #3c3c3c" fo:background-color="#00ff00" style:diagonal-bl-tr="none" style:diagonal-tl-br="none" style:text-align-source="fix" style:repeat-content="false" fo:wrap-option="wrap" fo:border-left="0.74pt solid #3c3c3c" style:direction="ltr" fo:padding="0.71mm" fo:border-right="2.01pt solid #3c3c3c" style:rotation-angle="0" style:rotation-align="none" style:shrink-to-fit="false" fo:border-top="0.74pt solid #3c3c3c"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map style:condition="is-true-formula(IF(COUNTIF([.$C$3:.$C$27];[.X7])+COUNTIF([.$E$3:.$E$27];[.X7])+COUNTIF([.$G$3:.$G$27];[.X7])+COUNTIF([.$I$3:.$I$27];[.X7])&gt;=[.AA7];TRUE()))" style:apply-style-name="Excel_5f_CondFormat_5f_4_5f_14_5f_1" style:base-cell-address="'Grille hebdo cours double C3'.X7"/>
    </style:style>
    <style:style style:name="ce402" style:family="table-cell" style:parent-style-name="Default">
      <style:table-cell-properties style:glyph-orientation-vertical="0" fo:border-bottom="2.01pt solid #3c3c3c" fo:background-color="#00ff00" style:diagonal-bl-tr="none" style:diagonal-tl-br="none" style:text-align-source="fix" style:repeat-content="false" fo:wrap-option="wrap" fo:border-left="0.74pt solid #3c3c3c" style:direction="ltr" fo:padding="0.71mm" fo:border-right="2.01pt solid #3c3c3c" style:rotation-angle="0" style:rotation-align="none" style:shrink-to-fit="false" fo:border-top="0.74pt solid #3c3c3c"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map style:condition="is-true-formula(IF(COUNTIF([.$C$3:.$C$27];[.X8])+COUNTIF([.$E$3:.$E$27];[.X8])+COUNTIF([.$G$3:.$G$27];[.X8])+COUNTIF([.$I$3:.$I$27];[.X8])&gt;=[.AA8];TRUE()))" style:apply-style-name="Excel_5f_CondFormat_5f_4_5f_14_5f_1" style:base-cell-address="'Grille hebdo cours double C3'.X8"/>
    </style:style>
    <style:style style:name="ce403" style:family="table-cell" style:parent-style-name="Default">
      <style:table-cell-properties style:glyph-orientation-vertical="0" fo:border-bottom="none" style:text-align-source="fix" style:repeat-content="false" fo:wrap-option="wrap" fo:border-left="2.01pt solid #000000" style:direction="ltr" fo:padding="0.71mm" fo:border-right="none" style:rotation-angle="0" style:rotation-align="none" style:shrink-to-fit="false" fo:border-top="2.01pt solid #3c3c3c" style:vertical-align="middle" loext:vertical-justify="auto"/>
      <style:paragraph-properties fo:text-align="center" css3t:text-justify="auto" fo:margin-left="0mm" style:writing-mode="page"/>
    </style:style>
    <style:style style:name="ce404" style:family="table-cell" style:parent-style-name="Default">
      <style:table-cell-properties style:glyph-orientation-vertical="0" fo:border-bottom="0.74pt solid #000000" fo:background-color="#ffff99" style:diagonal-bl-tr="none" style:diagonal-tl-br="none" style:text-align-source="fix" style:repeat-content="false" fo:wrap-option="wrap" fo:border-left="2.01pt solid #000000" style:direction="ltr" fo:padding="0.71mm" fo:border-right="0.74pt solid #3c3c3c"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IF(COUNTIF([.$B$3:.$B$27];[.Y2])+COUNTIF([.$D$3:.$D$27];[.Y2])+COUNTIF([.$F$3:.$F$27];[.Y2])+COUNTIF([.$H$3:.$H$27];[.Y2])&gt;=[.AA2];TRUE()))" style:apply-style-name="Excel_5f_CondFormat_5f_4_5f_8_5f_1" style:base-cell-address="'Grille hebdo cours double C3'.Y2"/>
    </style:style>
    <style:style style:name="ce405" style:family="table-cell" style:parent-style-name="Default">
      <style:table-cell-properties style:glyph-orientation-vertical="0" fo:border-bottom="0.74pt solid #000000" fo:background-color="#ffff99" style:diagonal-bl-tr="none" style:diagonal-tl-br="none" style:text-align-source="fix" style:repeat-content="false" fo:wrap-option="wrap" fo:border-left="2.01pt solid #000000" style:direction="ltr" fo:padding="0.71mm" fo:border-right="0.74pt solid #3c3c3c"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IF(COUNTIF([.$B$3:.$B$27];[.Y3])+COUNTIF([.$D$3:.$D$27];[.Y3])+COUNTIF([.$F$3:.$F$27];[.Y3])+COUNTIF([.$H$3:.$H$27];[.Y3])&gt;=[.AA3];TRUE()))" style:apply-style-name="Excel_5f_CondFormat_5f_4_5f_8_5f_1" style:base-cell-address="'Grille hebdo cours double C3'.Y3"/>
    </style:style>
    <style:style style:name="ce406" style:family="table-cell" style:parent-style-name="Default">
      <style:table-cell-properties style:glyph-orientation-vertical="0" fo:border-bottom="0.74pt solid #000000" fo:background-color="#ffff99" style:diagonal-bl-tr="none" style:diagonal-tl-br="none" style:text-align-source="fix" style:repeat-content="false" fo:wrap-option="wrap" fo:border-left="2.01pt solid #000000" style:direction="ltr" fo:padding="0.71mm" fo:border-right="0.74pt solid #3c3c3c"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IF(COUNTIF([.$B$3:.$B$27];[.Y4])+COUNTIF([.$D$3:.$D$27];[.Y4])+COUNTIF([.$F$3:.$F$27];[.Y4])+COUNTIF([.$H$3:.$H$27];[.Y4])&gt;=[.AA4];TRUE()))" style:apply-style-name="Excel_5f_CondFormat_5f_4_5f_8_5f_1" style:base-cell-address="'Grille hebdo cours double C3'.Y4"/>
    </style:style>
    <style:style style:name="ce407" style:family="table-cell" style:parent-style-name="Default">
      <style:table-cell-properties style:glyph-orientation-vertical="0" fo:border-bottom="0.74pt solid #000000" fo:background-color="#ffff99" style:diagonal-bl-tr="none" style:diagonal-tl-br="none" style:text-align-source="fix" style:repeat-content="false" fo:wrap-option="wrap" fo:border-left="2.01pt solid #000000" style:direction="ltr" fo:padding="0.71mm" fo:border-right="0.74pt solid #3c3c3c"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IF(COUNTIF([.$B$3:.$B$27];[.Y5])+COUNTIF([.$D$3:.$D$27];[.Y5])+COUNTIF([.$F$3:.$F$27];[.Y5])+COUNTIF([.$H$3:.$H$27];[.Y5])&gt;=[.AA5];TRUE()))" style:apply-style-name="Excel_5f_CondFormat_5f_4_5f_8_5f_1" style:base-cell-address="'Grille hebdo cours double C3'.Y5"/>
    </style:style>
    <style:style style:name="ce408" style:family="table-cell" style:parent-style-name="Default">
      <style:table-cell-properties style:glyph-orientation-vertical="0" fo:border-bottom="0.74pt solid #000000" fo:background-color="#ffff99" style:diagonal-bl-tr="none" style:diagonal-tl-br="none" style:text-align-source="fix" style:repeat-content="false" fo:wrap-option="wrap" fo:border-left="2.01pt solid #000000" style:direction="ltr" fo:padding="0.71mm" fo:border-right="0.74pt solid #3c3c3c"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IF(COUNTIF([.$B$3:.$B$27];[.Y6])+COUNTIF([.$D$3:.$D$27];[.Y6])+COUNTIF([.$F$3:.$F$27];[.Y6])+COUNTIF([.$H$3:.$H$27];[.Y6])&gt;=[.AA6];TRUE()))" style:apply-style-name="Excel_5f_CondFormat_5f_4_5f_8_5f_1" style:base-cell-address="'Grille hebdo cours double C3'.Y6"/>
    </style:style>
    <style:style style:name="ce409" style:family="table-cell" style:parent-style-name="Default">
      <style:table-cell-properties style:glyph-orientation-vertical="0" fo:border-bottom="0.74pt solid #000000" fo:background-color="#ffff99" style:diagonal-bl-tr="none" style:diagonal-tl-br="none" style:text-align-source="fix" style:repeat-content="false" fo:wrap-option="wrap" fo:border-left="2.01pt solid #000000" style:direction="ltr" fo:padding="0.71mm" fo:border-right="0.74pt solid #3c3c3c"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IF(COUNTIF([.$B$3:.$B$27];[.Y7])+COUNTIF([.$D$3:.$D$27];[.Y7])+COUNTIF([.$F$3:.$F$27];[.Y7])+COUNTIF([.$H$3:.$H$27];[.Y7])&gt;=[.AA7];TRUE()))" style:apply-style-name="Excel_5f_CondFormat_5f_4_5f_8_5f_1" style:base-cell-address="'Grille hebdo cours double C3'.Y7"/>
    </style:style>
    <style:style style:name="ce410" style:family="table-cell" style:parent-style-name="Default">
      <style:table-cell-properties style:glyph-orientation-vertical="0" fo:border-bottom="2.01pt solid #000000" fo:background-color="#ffff99" style:diagonal-bl-tr="none" style:diagonal-tl-br="none" style:text-align-source="fix" style:repeat-content="false" fo:wrap-option="wrap" fo:border-left="2.01pt solid #000000" style:direction="ltr" fo:padding="0.71mm" fo:border-right="0.74pt solid #3c3c3c"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IF(COUNTIF([.$B$3:.$B$27];[.Y8])+COUNTIF([.$D$3:.$D$27];[.Y8])+COUNTIF([.$F$3:.$F$27];[.Y8])+COUNTIF([.$H$3:.$H$27];[.Y8])&gt;=[.AA8];TRUE()))" style:apply-style-name="Excel_5f_CondFormat_5f_4_5f_8_5f_1" style:base-cell-address="'Grille hebdo cours double C3'.Y8"/>
    </style:style>
    <style:style style:name="ce411" style:family="table-cell" style:parent-style-name="Default">
      <style:table-cell-properties style:glyph-orientation-vertical="0" fo:border-bottom="none" style:text-align-source="fix" style:repeat-content="false" fo:wrap-option="wrap" fo:border-left="none" style:direction="ltr" fo:padding="0.71mm" fo:border-right="2.01pt solid #000000" style:rotation-angle="0" style:rotation-align="none" style:shrink-to-fit="false" fo:border-top="2.01pt solid #3c3c3c" style:vertical-align="middle" loext:vertical-justify="auto"/>
      <style:paragraph-properties fo:text-align="center" css3t:text-justify="auto" fo:margin-left="0mm" style:writing-mode="page"/>
      <style:text-properties fo:font-style="italic" style:font-style-asian="italic" style:font-style-complex="italic"/>
    </style:style>
    <style:style style:name="ce412" style:family="table-cell" style:parent-style-name="Default">
      <style:table-cell-properties style:glyph-orientation-vertical="0" fo:border-bottom="0.74pt solid #000000" fo:background-color="#ffff99" style:diagonal-bl-tr="none" style:diagonal-tl-br="none" style:text-align-source="fix" style:repeat-content="false" fo:wrap-option="wrap" fo:border-left="0.74pt solid #000000" style:direction="ltr" fo:padding="0.71mm" fo:border-right="2.01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map style:condition="is-true-formula(IF(COUNTIF([.$C$3:.$C$27];[.Z2])+COUNTIF([.$E$3:.$E$27];[.Z2])+COUNTIF([.$G$3:.$G$27];[.Z2])+COUNTIF([.$I$3:.$I$27];[.Z2])&gt;=[.AA2];TRUE()))" style:apply-style-name="Excel_5f_CondFormat_5f_4_5f_15_5f_1" style:base-cell-address="'Grille hebdo cours double C3'.Z2"/>
    </style:style>
    <style:style style:name="ce413" style:family="table-cell" style:parent-style-name="Default">
      <style:table-cell-properties style:glyph-orientation-vertical="0" fo:border-bottom="0.74pt solid #000000" fo:background-color="#ffff99" style:diagonal-bl-tr="none" style:diagonal-tl-br="none" style:text-align-source="fix" style:repeat-content="false" fo:wrap-option="wrap" fo:border-left="0.74pt solid #000000" style:direction="ltr" fo:padding="0.71mm" fo:border-right="2.01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map style:condition="is-true-formula(IF(COUNTIF([.$C$3:.$C$27];[.Z3])+COUNTIF([.$E$3:.$E$27];[.Z3])+COUNTIF([.$G$3:.$G$27];[.Z3])+COUNTIF([.$I$3:.$I$27];[.Z3])&gt;=[.AA3];TRUE()))" style:apply-style-name="Excel_5f_CondFormat_5f_4_5f_15_5f_1" style:base-cell-address="'Grille hebdo cours double C3'.Z3"/>
    </style:style>
    <style:style style:name="ce414" style:family="table-cell" style:parent-style-name="Default">
      <style:table-cell-properties style:glyph-orientation-vertical="0" fo:border-bottom="0.74pt solid #000000" fo:background-color="#ffff99" style:diagonal-bl-tr="none" style:diagonal-tl-br="none" style:text-align-source="fix" style:repeat-content="false" fo:wrap-option="wrap" fo:border-left="0.74pt solid #000000" style:direction="ltr" fo:padding="0.71mm" fo:border-right="2.01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map style:condition="is-true-formula(IF(COUNTIF([.$C$3:.$C$27];[.Z4])+COUNTIF([.$E$3:.$E$27];[.Z4])+COUNTIF([.$G$3:.$G$27];[.Z4])+COUNTIF([.$I$3:.$I$27];[.Z4])&gt;=[.AA4];TRUE()))" style:apply-style-name="Excel_5f_CondFormat_5f_4_5f_15_5f_1" style:base-cell-address="'Grille hebdo cours double C3'.Z4"/>
    </style:style>
    <style:style style:name="ce415" style:family="table-cell" style:parent-style-name="Default">
      <style:table-cell-properties style:glyph-orientation-vertical="0" fo:border-bottom="0.74pt solid #000000" fo:background-color="#ffff99" style:diagonal-bl-tr="none" style:diagonal-tl-br="none" style:text-align-source="fix" style:repeat-content="false" fo:wrap-option="wrap" fo:border-left="0.74pt solid #000000" style:direction="ltr" fo:padding="0.71mm" fo:border-right="2.01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map style:condition="is-true-formula(IF(COUNTIF([.$C$3:.$C$27];[.Z5])+COUNTIF([.$E$3:.$E$27];[.Z5])+COUNTIF([.$G$3:.$G$27];[.Z5])+COUNTIF([.$I$3:.$I$27];[.Z5])&gt;=[.AA5];TRUE()))" style:apply-style-name="Excel_5f_CondFormat_5f_4_5f_15_5f_1" style:base-cell-address="'Grille hebdo cours double C3'.Z5"/>
    </style:style>
    <style:style style:name="ce416" style:family="table-cell" style:parent-style-name="Default">
      <style:table-cell-properties style:glyph-orientation-vertical="0" fo:border-bottom="0.74pt solid #000000" fo:background-color="#ffff99" style:diagonal-bl-tr="none" style:diagonal-tl-br="none" style:text-align-source="fix" style:repeat-content="false" fo:wrap-option="wrap" fo:border-left="0.74pt solid #000000" style:direction="ltr" fo:padding="0.71mm" fo:border-right="2.01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map style:condition="is-true-formula(IF(COUNTIF([.$C$3:.$C$27];[.Z6])+COUNTIF([.$E$3:.$E$27];[.Z6])+COUNTIF([.$G$3:.$G$27];[.Z6])+COUNTIF([.$I$3:.$I$27];[.Z6])&gt;=[.AA6];TRUE()))" style:apply-style-name="Excel_5f_CondFormat_5f_4_5f_15_5f_1" style:base-cell-address="'Grille hebdo cours double C3'.Z6"/>
    </style:style>
    <style:style style:name="ce417" style:family="table-cell" style:parent-style-name="Default">
      <style:table-cell-properties style:glyph-orientation-vertical="0" fo:border-bottom="0.74pt solid #000000" fo:background-color="#ffff99" style:diagonal-bl-tr="none" style:diagonal-tl-br="none" style:text-align-source="fix" style:repeat-content="false" fo:wrap-option="wrap" fo:border-left="0.74pt solid #000000" style:direction="ltr" fo:padding="0.71mm" fo:border-right="2.01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map style:condition="is-true-formula(IF(COUNTIF([.$C$3:.$C$27];[.Z7])+COUNTIF([.$E$3:.$E$27];[.Z7])+COUNTIF([.$G$3:.$G$27];[.Z7])+COUNTIF([.$I$3:.$I$27];[.Z7])&gt;=[.AA7];TRUE()))" style:apply-style-name="Excel_5f_CondFormat_5f_4_5f_15_5f_1" style:base-cell-address="'Grille hebdo cours double C3'.Z7"/>
    </style:style>
    <style:style style:name="ce418" style:family="table-cell" style:parent-style-name="Default">
      <style:table-cell-properties style:glyph-orientation-vertical="0" fo:border-bottom="2.01pt solid #000000" fo:background-color="#ffff99" style:diagonal-bl-tr="none" style:diagonal-tl-br="none" style:text-align-source="fix" style:repeat-content="false" fo:wrap-option="wrap" fo:border-left="0.74pt solid #000000" style:direction="ltr" fo:padding="0.71mm" fo:border-right="2.01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map style:condition="is-true-formula(IF(COUNTIF([.$C$3:.$C$27];[.Z8])+COUNTIF([.$E$3:.$E$27];[.Z8])+COUNTIF([.$G$3:.$G$27];[.Z8])+COUNTIF([.$I$3:.$I$27];[.Z8])&gt;=[.AA8];TRUE()))" style:apply-style-name="Excel_5f_CondFormat_5f_4_5f_15_5f_1" style:base-cell-address="'Grille hebdo cours double C3'.Z8"/>
    </style:style>
    <style:style style:name="gr1" style:family="graphic">
      <style:graphic-properties draw:stroke="none" draw:fill="none" draw:fill-color="#ffffff" draw:textarea-horizontal-align="justify" draw:textarea-vertical-align="top" draw:auto-grow-height="false" fo:padding-top="1.3mm" fo:padding-bottom="1.3mm" fo:padding-left="2.5mm" fo:padding-right="2.5mm" fo:wrap-option="wrap" draw:shadow-color="#808080" draw:color-mode="standard" draw:luminance="0%" draw:contrast="0%" draw:gamma="100%" draw:red="0%" draw:green="0%" draw:blue="0%" fo:clip="rect(0mm, 0mm, 0mm, 0mm)" draw:image-opacity="100%" style:mirror="none"/>
    </style:style>
    <style:style style:name="P1" style:family="paragraph">
      <loext:graphic-properties draw:fill="none" draw:fill-color="#ffffff"/>
      <style:paragraph-properties fo:text-align="center" style:writing-mode="lr-tb"/>
    </style:style>
    <style:style style:name="T1" style:family="text">
      <style:text-properties fo:font-style="italic" style:font-style-asian="italic" style:font-style-complex="italic"/>
    </style:style>
  </office:automatic-styles>
  <office:body>
    <office:spreadsheet>
      <table:calculation-settings table:case-sensitive="false" table:automatic-find-labels="false" table:use-regular-expressions="false" table:use-wildcards="true"/>
      <table:content-validations>
        <table:content-validation table:name="val1" table:condition="of:cell-content-is-in-list(Matière)" table:allow-empty-cell="true" table:display-list="unsorted" table:base-cell-address="'Grille hebdo'.B2">
          <table:error-message table:message-type="stop" table:display="true"/>
        </table:content-validation>
        <table:content-validation table:name="val2" table:condition="of:cell-content-is-in-list(Matière)" table:allow-empty-cell="true" table:display-list="unsorted" table:base-cell-address="'Grille hebdo cours double C3'.B3">
          <table:error-message table:message-type="stop" table:display="true"/>
        </table:content-validation>
      </table:content-validations>
      <table:table table:name="Mode d'emploi" table:style-name="ta1">
        <office:forms form:automatic-focus="false" form:apply-design-mode="false"/>
        <table:table-column table:style-name="co1" table:default-cell-style-name="ce3"/>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number-columns-repeated="1019" table:default-cell-style-name="Default"/>
        <table:table-row table:style-name="ro1">
          <table:table-cell table:style-name="ce1" office:value-type="string" calcext:value-type="string">
            <text:p>Proposition de répartition des horaires Cycle de consolidation <text:s/>(CM1 et CM2)</text:p>
          </table:table-cell>
          <table:table-cell table:number-columns-repeated="1023"/>
        </table:table-row>
        <table:table-row table:style-name="ro2">
          <table:table-cell table:style-name="ce2" office:value-type="string" calcext:value-type="string">
            <text:p>Domaines disciplinaires</text:p>
          </table:table-cell>
          <table:table-cell table:style-name="ce7" office:value-type="string" calcext:value-type="string">
            <text:p>Durée annuelle IO</text:p>
          </table:table-cell>
          <table:table-cell table:style-name="ce7" office:value-type="string" calcext:value-type="string">
            <text:p>Durée hebdomadaire moyenne IO</text:p>
          </table:table-cell>
          <table:table-cell table:style-name="ce11" office:value-type="string" calcext:value-type="string">
            <text:p>hebdomadaire réel</text:p>
          </table:table-cell>
          <table:table-cell table:style-name="ce15" office:value-type="string" calcext:value-type="string">
            <text:p>Nb cases feuille "grille hebdo"</text:p>
          </table:table-cell>
          <table:table-cell table:number-columns-repeated="1019"/>
        </table:table-row>
        <table:table-row table:style-name="ro1">
          <table:table-cell office:value-type="string" calcext:value-type="string">
            <text:p>Français</text:p>
          </table:table-cell>
          <table:table-cell table:style-name="ce8" office:value-type="string" calcext:value-type="string">
            <text:p>288 heures</text:p>
          </table:table-cell>
          <table:table-cell table:style-name="ce8" office:value-type="string" calcext:value-type="string">
            <text:p>8 heures</text:p>
          </table:table-cell>
          <table:table-cell table:style-name="ce12" office:value-type="string" calcext:value-type="string">
            <text:p>7h30</text:p>
          </table:table-cell>
          <table:table-cell table:style-name="ce16" office:value-type="float" office:value="30" calcext:value-type="float">
            <text:p>30</text:p>
          </table:table-cell>
          <table:table-cell table:number-columns-repeated="1019"/>
        </table:table-row>
        <table:table-row table:style-name="ro1">
          <table:table-cell office:value-type="string" calcext:value-type="string">
            <text:p>Mathématiques</text:p>
          </table:table-cell>
          <table:table-cell table:style-name="ce8" office:value-type="string" calcext:value-type="string">
            <text:p>180 heures</text:p>
          </table:table-cell>
          <table:table-cell table:style-name="ce8" office:value-type="string" calcext:value-type="string">
            <text:p>5 heures</text:p>
          </table:table-cell>
          <table:table-cell table:style-name="ce12" office:value-type="string" calcext:value-type="string">
            <text:p>4h30</text:p>
          </table:table-cell>
          <table:table-cell table:style-name="ce17" office:value-type="float" office:value="18" calcext:value-type="float">
            <text:p>18</text:p>
          </table:table-cell>
          <table:table-cell table:number-columns-repeated="1019"/>
        </table:table-row>
        <table:table-row table:style-name="ro1">
          <table:table-cell office:value-type="string" calcext:value-type="string">
            <text:p>Langues vivantes (étrangères ou régionales)</text:p>
          </table:table-cell>
          <table:table-cell table:style-name="ce8" office:value-type="string" calcext:value-type="string">
            <text:p>54 heures</text:p>
          </table:table-cell>
          <table:table-cell table:style-name="ce8" office:value-type="string" calcext:value-type="string">
            <text:p>1 h 30</text:p>
          </table:table-cell>
          <table:table-cell table:style-name="ce12" office:value-type="string" calcext:value-type="string">
            <text:p>1h30</text:p>
          </table:table-cell>
          <table:table-cell table:style-name="ce18" office:value-type="float" office:value="6" calcext:value-type="float">
            <text:p>6</text:p>
          </table:table-cell>
          <table:table-cell table:number-columns-repeated="1019"/>
        </table:table-row>
        <table:table-row table:style-name="ro1">
          <table:table-cell office:value-type="string" calcext:value-type="string">
            <text:p>Éducation physique et sportive</text:p>
          </table:table-cell>
          <table:table-cell table:style-name="ce8" office:value-type="string" calcext:value-type="string">
            <text:p>108 heures</text:p>
          </table:table-cell>
          <table:table-cell table:style-name="ce8" office:value-type="string" calcext:value-type="string">
            <text:p>3 heures</text:p>
          </table:table-cell>
          <table:table-cell table:style-name="ce12" office:value-type="string" calcext:value-type="string">
            <text:p>2h45</text:p>
          </table:table-cell>
          <table:table-cell table:style-name="ce19" office:value-type="float" office:value="11" calcext:value-type="float">
            <text:p>11</text:p>
          </table:table-cell>
          <table:table-cell table:number-columns-repeated="1019"/>
        </table:table-row>
        <table:table-row table:style-name="ro1">
          <table:table-cell office:value-type="string" calcext:value-type="string">
            <text:p>Sciences et technologie</text:p>
          </table:table-cell>
          <table:table-cell table:style-name="ce8" office:value-type="string" calcext:value-type="string">
            <text:p>72 heures</text:p>
          </table:table-cell>
          <table:table-cell table:style-name="ce8" office:value-type="string" calcext:value-type="string">
            <text:p>2 heures</text:p>
          </table:table-cell>
          <table:table-cell table:style-name="ce12" office:value-type="string" calcext:value-type="string">
            <text:p>1h45</text:p>
          </table:table-cell>
          <table:table-cell table:style-name="ce20" office:value-type="float" office:value="7" calcext:value-type="float">
            <text:p>7</text:p>
          </table:table-cell>
          <table:table-cell table:number-columns-repeated="1019"/>
        </table:table-row>
        <table:table-row table:style-name="ro1">
          <table:table-cell office:value-type="string" calcext:value-type="string">
            <text:p>Enseignements artistiques</text:p>
          </table:table-cell>
          <table:table-cell table:style-name="ce8" office:value-type="string" calcext:value-type="string">
            <text:p>72 heures</text:p>
          </table:table-cell>
          <table:table-cell table:style-name="ce8" office:value-type="string" calcext:value-type="string">
            <text:p>2 heures</text:p>
          </table:table-cell>
          <table:table-cell table:style-name="ce12" office:value-type="string" calcext:value-type="string">
            <text:p>1h45</text:p>
          </table:table-cell>
          <table:table-cell table:style-name="ce21" office:value-type="float" office:value="7" calcext:value-type="float">
            <text:p>7</text:p>
          </table:table-cell>
          <table:table-cell table:number-columns-repeated="1019"/>
        </table:table-row>
        <table:table-row table:style-name="ro3">
          <table:table-cell table:style-name="ce4" office:value-type="string" calcext:value-type="string">
            <text:p>Histoire et géographie</text:p>
            <text:p>Enseignement moral et civique **</text:p>
          </table:table-cell>
          <table:table-cell table:style-name="ce9" office:value-type="string" calcext:value-type="string">
            <text:p>90 heures</text:p>
          </table:table-cell>
          <table:table-cell table:style-name="ce9" office:value-type="string" calcext:value-type="string">
            <text:p>2 h 30</text:p>
          </table:table-cell>
          <table:table-cell table:style-name="ce13" office:value-type="string" calcext:value-type="string">
            <text:p>2h15</text:p>
          </table:table-cell>
          <table:table-cell table:style-name="ce22" office:value-type="float" office:value="9" calcext:value-type="float">
            <text:p>9</text:p>
          </table:table-cell>
          <table:table-cell table:number-columns-repeated="1019"/>
        </table:table-row>
        <table:table-row table:style-name="ro1">
          <table:table-cell office:value-type="string" calcext:value-type="string">
            <text:p>Récréations***</text:p>
          </table:table-cell>
          <table:table-cell table:style-name="ce8" table:number-columns-repeated="2"/>
          <table:table-cell table:style-name="ce12" office:value-type="string" calcext:value-type="string">
            <text:p>2h</text:p>
          </table:table-cell>
          <table:table-cell table:style-name="ce23" office:value-type="float" office:value="8" calcext:value-type="float">
            <text:p>8</text:p>
          </table:table-cell>
          <table:table-cell table:style-name="ce3"/>
          <table:table-cell table:style-name="ce1" table:number-columns-repeated="1018"/>
        </table:table-row>
        <table:table-row table:style-name="ro1">
          <table:table-cell table:style-name="ce5" office:value-type="string" calcext:value-type="string">
            <text:p>Total</text:p>
          </table:table-cell>
          <table:table-cell table:style-name="ce10" office:value-type="string" calcext:value-type="string">
            <text:p>864 heures</text:p>
          </table:table-cell>
          <table:table-cell table:style-name="ce10" office:value-type="string" calcext:value-type="string">
            <text:p>24 heures*</text:p>
          </table:table-cell>
          <table:table-cell table:style-name="ce14" office:value-type="string" calcext:value-type="string">
            <text:p>24h00</text:p>
          </table:table-cell>
          <table:table-cell table:style-name="ce24" table:formula="of:=SUM([.E3:.E10])" office:value-type="float" office:value="96" calcext:value-type="float">
            <text:p>96</text:p>
          </table:table-cell>
          <table:table-cell table:number-columns-repeated="1019"/>
        </table:table-row>
        <table:table-row table:style-name="ro1">
          <table:table-cell office:value-type="string" calcext:value-type="string">
            <text:p>* 12 heures hebdomadaires sont consacrées à des activités quotidiennes d'oral, de lecture et d'écriture qui prennent appui sur l'ensemble des champs disciplinaires.</text:p>
          </table:table-cell>
          <table:table-cell table:style-name="ce3" table:number-columns-repeated="2"/>
          <table:table-cell table:number-columns-repeated="1021"/>
        </table:table-row>
        <table:table-row table:style-name="ro1">
          <table:table-cell office:value-type="string" calcext:value-type="string">
            <text:p>** Enseignement moral et civique : 36 heures annuelles, soit 1 heure hebdomadaire dont 0 h 30 est consacrée à des situations pratiques favorisant l'expression orale.</text:p>
          </table:table-cell>
          <table:table-cell table:style-name="ce3" table:number-columns-repeated="2"/>
          <table:table-cell table:number-columns-repeated="1021"/>
        </table:table-row>
        <table:table-row table:style-name="ro1">
          <table:table-cell office:value-type="string" calcext:value-type="string">
            <text:p>*** 15 min le matin, 10 min l'après-midi</text:p>
          </table:table-cell>
          <table:table-cell table:style-name="ce3" table:number-columns-repeated="2"/>
          <table:table-cell table:number-columns-repeated="1021"/>
        </table:table-row>
        <table:table-row table:style-name="ro1" table:number-rows-repeated="2">
          <table:table-cell table:number-columns-repeated="1024"/>
        </table:table-row>
        <table:table-row table:style-name="ro1">
          <table:table-cell table:style-name="ce1" office:value-type="string" calcext:value-type="string">
            <text:p>Mode d'emploi</text:p>
          </table:table-cell>
          <table:table-cell table:number-columns-repeated="1023"/>
        </table:table-row>
        <table:table-row table:style-name="ro1">
          <table:table-cell office:value-type="string" calcext:value-type="string">
            <text:p>Chaque case de couleur placée sur le côté du tableau vierge de la feuille "grille hebdo" (onglet N°3) correspond à 15 minutes dans un domaine</text:p>
          </table:table-cell>
          <table:table-cell table:number-columns-repeated="1023"/>
        </table:table-row>
        <table:table-row table:style-name="ro1">
          <table:table-cell office:value-type="string" calcext:value-type="string">
            <text:p>Le nombre de cases disponibles correspond à celui indiqué dans le tableau ci-dessus, il est conforme au programme 2015</text:p>
          </table:table-cell>
          <table:table-cell table:number-columns-repeated="1023"/>
        </table:table-row>
        <table:table-row table:style-name="ro1">
          <table:table-cell office:value-type="string" calcext:value-type="string">
            <text:p>Pour composer l'emploi du temps, il suffit de cliquer sur une case de couleur et de choisir la matière voulue dans le menu déroulant</text:p>
          </table:table-cell>
          <table:table-cell table:number-columns-repeated="1023"/>
        </table:table-row>
        <table:table-row table:style-name="ro1" table:number-rows-repeated="1048555">
          <table:table-cell table:number-columns-repeated="1024"/>
        </table:table-row>
        <table:table-row table:style-name="ro1">
          <table:table-cell table:number-columns-repeated="1024"/>
        </table:table-row>
      </table:table>
      <table:table table:name="Chronobiologistes" table:style-name="ta2">
        <table:table-column table:style-name="co7" table:default-cell-style-name="ce25"/>
        <table:table-column table:style-name="co8" table:default-cell-style-name="ce25"/>
        <table:table-column table:style-name="co9" table:default-cell-style-name="ce25"/>
        <table:table-column table:style-name="co10" table:default-cell-style-name="ce25"/>
        <table:table-column table:style-name="co2" table:number-columns-repeated="2" table:default-cell-style-name="ce25"/>
        <table:table-column table:style-name="co11" table:default-cell-style-name="ce32"/>
        <table:table-column table:style-name="co2" table:number-columns-repeated="250" table:default-cell-style-name="ce25"/>
        <table:table-column table:style-name="co2" table:number-columns-repeated="767" table:default-cell-style-name="Default"/>
        <table:table-row table:style-name="ro1">
          <table:table-cell>
            <draw:frame table:end-cell-address="Chronobiologistes.C9" table:end-x="47.91mm" table:end-y="4.76mm" draw:z-index="0" draw:name="Picture 1" draw:style-name="gr1" draw:text-style-name="P1" svg:width="128.44mm" svg:height="81.24mm" svg:x="3.92mm" svg:y="2.91mm">
              <draw:image xlink:href="Pictures/2000000900003F4900002A5218E5AB0F63618548.wmf" xlink:type="simple" xlink:show="embed" xlink:actuate="onLoad">
                <text:p/>
              </draw:image>
            </draw:frame>
          </table:table-cell>
          <table:table-cell table:number-columns-repeated="2"/>
          <table:table-cell table:style-name="ce32" office:value-type="string" calcext:value-type="string">
            <text:p>René Clarisse, d'après Testu, 1994</text:p>
          </table:table-cell>
          <table:table-cell table:number-columns-repeated="1020"/>
        </table:table-row>
        <table:table-row table:style-name="ro1">
          <table:table-cell table:number-columns-repeated="3"/>
          <table:table-cell table:style-name="ce32"/>
          <table:table-cell table:number-columns-repeated="1020"/>
        </table:table-row>
        <table:table-row table:style-name="ro1">
          <table:table-cell table:number-columns-repeated="3"/>
          <table:table-cell table:style-name="ce33" office:value-type="string" calcext:value-type="string">
            <text:p>Le matin, après l'entrée en classe : </text:p>
          </table:table-cell>
          <table:table-cell table:number-columns-repeated="2"/>
          <table:table-cell table:style-name="ce25"/>
          <table:table-cell table:number-columns-repeated="1017"/>
        </table:table-row>
        <table:table-row table:style-name="ro2">
          <table:table-cell table:number-columns-repeated="3"/>
          <table:table-cell table:style-name="ce34" office:value-type="string" calcext:value-type="string">
            <text:p>30 minutes sont nécessaires à un enfant « ordinaire » pour re-devenir vigilant, attentif, réceptif, disponible. Importance de ménager un « sas » entre l’extérieur et la classe.</text:p>
          </table:table-cell>
          <table:table-cell table:number-columns-repeated="2"/>
          <table:table-cell table:style-name="ce25"/>
          <table:table-cell table:number-columns-repeated="1017"/>
        </table:table-row>
        <table:table-row table:style-name="ro1">
          <table:table-cell table:number-columns-repeated="3"/>
          <table:table-cell table:style-name="ce34" office:value-type="string" calcext:value-type="string">
            <text:p>30 à 60 minutes à un enfant insécurisé, en déficit de sommeil …</text:p>
          </table:table-cell>
          <table:table-cell table:number-columns-repeated="2"/>
          <table:table-cell table:style-name="ce25"/>
          <table:table-cell table:number-columns-repeated="1017"/>
        </table:table-row>
        <table:table-row table:style-name="ro4">
          <table:table-cell table:number-columns-repeated="3"/>
          <table:table-cell table:style-name="ce34" office:value-type="string" calcext:value-type="string">
            <text:p>Au retour de la pause méridienne : La vigilance n’est pas à son meilleur niveau.</text:p>
            <text:p>Au retour de la pause méridienne : la vigilance n'est pas à son meilleur niveau=&gt;réflexion nécessaire sur les objectifs et les modalités des activités proposées</text:p>
          </table:table-cell>
          <table:table-cell table:number-columns-repeated="2"/>
          <table:table-cell table:style-name="ce25"/>
          <table:table-cell table:number-columns-repeated="1017"/>
        </table:table-row>
        <table:table-row table:style-name="ro3">
          <table:table-cell table:number-columns-repeated="3"/>
          <table:table-cell table:style-name="ce35" office:value-type="string" calcext:value-type="string">
            <text:p>Au retour des récréations il y a nécessité de remobiliser. Parfois même agir sur les tensions dans le groupe.</text:p>
          </table:table-cell>
          <table:table-cell table:number-columns-repeated="2"/>
          <table:table-cell table:style-name="ce25"/>
          <table:table-cell table:number-columns-repeated="1017"/>
        </table:table-row>
        <table:table-row table:style-name="ro1" table:number-rows-repeated="2">
          <table:table-cell table:number-columns-repeated="6"/>
          <table:table-cell table:style-name="ce25"/>
          <table:table-cell table:number-columns-repeated="1017"/>
        </table:table-row>
        <table:table-row table:style-name="ro1">
          <table:table-cell table:number-columns-repeated="1024"/>
        </table:table-row>
        <table:table-row table:style-name="ro1">
          <table:table-cell table:style-name="ce26" office:value-type="string" calcext:value-type="string">
            <text:p>Plage</text:p>
          </table:table-cell>
          <table:table-cell table:style-name="ce26" office:value-type="string" calcext:value-type="string">
            <text:p>Phases de vigilance</text:p>
          </table:table-cell>
          <table:table-cell table:style-name="ce26" office:value-type="string" calcext:value-type="string">
            <text:p>Opérations cognitives</text:p>
          </table:table-cell>
          <table:table-cell table:style-name="ce26" office:value-type="string" calcext:value-type="string">
            <text:p>Exemples d'activités</text:p>
          </table:table-cell>
          <table:table-cell table:number-columns-repeated="1020"/>
        </table:table-row>
        <table:table-row table:style-name="ro4">
          <table:table-cell table:style-name="ce27" office:value-type="string" calcext:value-type="string">
            <text:p>9h00-9h30</text:p>
          </table:table-cell>
          <table:table-cell table:style-name="ce31" office:value-type="string" calcext:value-type="string">
            <text:p>Faible vigilance</text:p>
          </table:table-cell>
          <table:table-cell table:style-name="ce31" office:value-type="string" calcext:value-type="string">
            <text:p>Structuration : représentation, verbalisation.</text:p>
            <text:p>Mémorisation à court terme.</text:p>
            <text:p>Systématisation/entraînement.</text:p>
          </table:table-cell>
          <table:table-cell table:style-name="ce31" office:value-type="string" calcext:value-type="string">
            <text:p>Schématiser, présenter un travail, préparation des cahiers, méthodologie, apprendre et/ou réciter une poésie,</text:p>
            <text:p>Exercices d’application.</text:p>
            <text:p>Calcul mental</text:p>
            <text:p>Lecture orale</text:p>
          </table:table-cell>
          <table:table-cell table:number-columns-repeated="1020"/>
        </table:table-row>
        <table:table-row table:style-name="ro5">
          <table:table-cell table:style-name="ce28" office:value-type="string" calcext:value-type="string">
            <text:p>9h30-11h30</text:p>
          </table:table-cell>
          <table:table-cell table:style-name="ce31" office:value-type="string" calcext:value-type="string">
            <text:p>Moyenne et forte vigilance Problématique de la récréation en milieu de matinée</text:p>
          </table:table-cell>
          <table:table-cell table:style-name="ce31" office:value-type="string" calcext:value-type="string">
            <text:p>Découverte : exploration.</text:p>
            <text:p>Structuration : conceptualisation.</text:p>
            <text:p>Création/renforcement : production semi ou non dirigée, mobilisation (rechercher des informations).</text:p>
            <text:p>Évaluation : réinvestissement, transfert…</text:p>
          </table:table-cell>
          <table:table-cell table:style-name="ce31" office:value-type="string" calcext:value-type="string">
            <text:p>Concevoir le texte d’une leçon, résoudre une situation-problème dans toutes les disciplines.</text:p>
            <text:p>Rédiger un texte, situation-problème déjà rencontrée,</text:p>
            <text:p>Résolution de problème mettant en jeu de nouvelles stratégies, lecture compréhension…</text:p>
            <text:p>Éducation physique en maternelle.</text:p>
          </table:table-cell>
          <table:table-cell table:number-columns-repeated="1020"/>
        </table:table-row>
        <table:table-row table:style-name="ro2">
          <table:table-cell table:style-name="ce27" office:value-type="string" calcext:value-type="string">
            <text:p>14h00-14h30</text:p>
          </table:table-cell>
          <table:table-cell table:style-name="ce31" office:value-type="string" calcext:value-type="string">
            <text:p>Faible vigilance</text:p>
          </table:table-cell>
          <table:table-cell table:style-name="ce31" office:value-type="string" calcext:value-type="string">
            <text:p>Structuration : représentation, verbalisation.</text:p>
            <text:p>Systématisation/entraînement</text:p>
          </table:table-cell>
          <table:table-cell table:style-name="ce31" office:value-type="string" calcext:value-type="string">
            <text:p>Présenter un travail, copier une leçon.</text:p>
            <text:p>Exercices d’application</text:p>
          </table:table-cell>
          <table:table-cell table:number-columns-repeated="1020"/>
        </table:table-row>
        <table:table-row table:style-name="ro4">
          <table:table-cell table:style-name="ce28" office:value-type="string" calcext:value-type="string">
            <text:p>14h30-16h00</text:p>
          </table:table-cell>
          <table:table-cell table:style-name="ce31" office:value-type="string" calcext:value-type="string">
            <text:p>Moyenne et forte vigilance</text:p>
          </table:table-cell>
          <table:table-cell table:style-name="ce31" office:value-type="string" calcext:value-type="string">
            <text:p>Mémorisation à long terme.</text:p>
            <text:p>Création/renforcement : production semi ou non dirigée, mobilisation (rechercher des informations).</text:p>
            <text:p>Bonnes capacités physiques.</text:p>
          </table:table-cell>
          <table:table-cell table:style-name="ce31" office:value-type="string" calcext:value-type="string">
            <text:p>Rédiger un texte, situation-problème déjà rencontrée.</text:p>
            <text:p>Résolution de problème mettant en jeu de nouvelles stratégies, lecture compréhension.</text:p>
            <text:p>EPS au cycle 2 et 3.</text:p>
          </table:table-cell>
          <table:table-cell table:number-columns-repeated="1020"/>
        </table:table-row>
        <table:table-row table:style-name="ro1">
          <table:table-cell table:number-columns-repeated="1024"/>
        </table:table-row>
        <table:table-row table:style-name="ro1">
          <table:table-cell table:style-name="ce29" office:value-type="string" calcext:value-type="string">
            <text:p>Variations hebdomadaires de l’activité intellectuelle de l’enfant</text:p>
          </table:table-cell>
          <table:table-cell table:number-columns-repeated="1023"/>
        </table:table-row>
        <table:table-row table:style-name="ro6">
          <table:table-cell table:style-name="ce129" office:value-type="string" calcext:value-type="string" table:number-columns-spanned="4" table:number-rows-spanned="1">
            <text:p>Pour tous les élèves, quel que soit leur âge, la coupure du week-end semble se répercuter négativement sur le lundi en inversant la rythmicité intellectuelle journalière (ce phénomène peut être expliqué par une coupure de rythme, des couchers et des réveils plus tardifs le week-end).</text:p>
            <text:p>Il serait donc judicieux de proposer les lundis des activités demandant moins d’attention, des activités ludiques, de réinvestissement.</text:p>
            <text:p>Les mardis et les jeudis ainsi que les mercredis et, dans une moindre mesure le vendredi matin sont les jours où les performances des élèves sont les meilleures et où il conviendrait de placer des activités de découverte, d’apprentissages nouveaux.</text:p>
          </table:table-cell>
          <table:covered-table-cell table:number-columns-repeated="3" table:style-name="ce129"/>
          <table:table-cell table:number-columns-repeated="1020"/>
        </table:table-row>
        <table:table-row table:style-name="ro1" table:number-rows-repeated="1048557">
          <table:table-cell table:number-columns-repeated="1024"/>
        </table:table-row>
        <table:table-row table:style-name="ro1">
          <table:table-cell table:number-columns-repeated="1024"/>
        </table:table-row>
      </table:table>
      <table:table table:name="Grille hebdo" table:style-name="ta3" table:print-ranges="'Grille hebdo'.A1:'Grille hebdo'.E25">
        <office:forms form:automatic-focus="false" form:apply-design-mode="false"/>
        <table:table-column table:style-name="co12" table:default-cell-style-name="ce36"/>
        <table:table-column table:style-name="co13" table:number-columns-repeated="4" table:default-cell-style-name="ce36"/>
        <table:table-column table:style-name="co14" table:default-cell-style-name="ce36"/>
        <table:table-column table:style-name="co15" table:number-columns-repeated="2" table:default-cell-style-name="ce36"/>
        <table:table-column table:style-name="co16" table:default-cell-style-name="ce36"/>
        <table:table-column table:style-name="co15" table:number-columns-repeated="2" table:default-cell-style-name="ce36"/>
        <table:table-column table:style-name="co17" table:default-cell-style-name="ce36"/>
        <table:table-column table:style-name="co15" table:default-cell-style-name="ce36"/>
        <table:table-column table:style-name="co18" table:default-cell-style-name="ce36"/>
        <table:table-column table:style-name="co19" table:visibility="collapse" table:number-columns-repeated="2" table:default-cell-style-name="ce36"/>
        <table:table-column table:style-name="co20" table:visibility="collapse" table:default-cell-style-name="ce36"/>
        <table:table-column table:style-name="co13" table:number-columns-repeated="240" table:default-cell-style-name="ce36"/>
        <table:table-column table:style-name="co13" table:number-columns-repeated="767" table:default-cell-style-name="Default"/>
        <table:table-row table:style-name="ro7">
          <table:table-cell/>
          <table:table-cell table:style-name="ce44" office:value-type="string" calcext:value-type="string">
            <text:p>Lundi</text:p>
          </table:table-cell>
          <table:table-cell table:style-name="ce41" office:value-type="string" calcext:value-type="string">
            <text:p>Mardi</text:p>
          </table:table-cell>
          <table:table-cell table:style-name="ce41" office:value-type="string" calcext:value-type="string">
            <text:p>Jeudi</text:p>
          </table:table-cell>
          <table:table-cell table:style-name="ce44" office:value-type="string" calcext:value-type="string">
            <text:p>Vendredi</text:p>
          </table:table-cell>
          <table:table-cell table:number-columns-repeated="1019"/>
        </table:table-row>
        <table:table-row table:style-name="ro1">
          <table:table-cell table:style-name="ce37" office:value-type="string" calcext:value-type="string">
            <text:p>8h30-8h45</text:p>
          </table:table-cell>
          <table:table-cell table:style-name="ce46" table:content-validation-name="val1"/>
          <table:table-cell table:style-name="ce48" table:content-validation-name="val1"/>
          <table:table-cell table:style-name="ce168" table:content-validation-name="val1"/>
          <table:table-cell table:style-name="ce48" table:content-validation-name="val1"/>
          <table:table-cell table:number-columns-repeated="1019"/>
        </table:table-row>
        <table:table-row table:style-name="ro1">
          <table:table-cell table:style-name="ce38" office:value-type="string" calcext:value-type="string">
            <text:p>8h45-9h00</text:p>
          </table:table-cell>
          <table:table-cell table:style-name="ce47" table:content-validation-name="val1" table:number-columns-repeated="2"/>
          <table:table-cell table:style-name="ce169" table:content-validation-name="val1"/>
          <table:table-cell table:style-name="ce47" table:content-validation-name="val1"/>
          <table:table-cell table:number-columns-repeated="1019"/>
        </table:table-row>
        <table:table-row table:style-name="ro1">
          <table:table-cell table:style-name="ce39" office:value-type="string" calcext:value-type="string">
            <text:p>9h00-9h15</text:p>
          </table:table-cell>
          <table:table-cell table:style-name="ce48" table:content-validation-name="val1" table:number-columns-repeated="2"/>
          <table:table-cell table:style-name="ce168" table:content-validation-name="val1"/>
          <table:table-cell table:style-name="ce48" table:content-validation-name="val1"/>
          <table:table-cell/>
          <table:table-cell table:style-name="ce61" office:value-type="string" calcext:value-type="string">
            <text:p>Français</text:p>
          </table:table-cell>
          <table:table-cell table:style-name="ce64" office:value-type="string" calcext:value-type="string">
            <text:p>Français</text:p>
          </table:table-cell>
          <table:table-cell table:style-name="ce65" office:value-type="string" calcext:value-type="string">
            <text:p>Maths</text:p>
          </table:table-cell>
          <table:table-cell table:style-name="ce67" office:value-type="string" calcext:value-type="string">
            <text:p>LVE</text:p>
          </table:table-cell>
          <table:table-cell table:style-name="ce69" office:value-type="string" calcext:value-type="string">
            <text:p>EPS</text:p>
          </table:table-cell>
          <table:table-cell table:style-name="ce71" office:value-type="string" calcext:value-type="string">
            <text:p>HG - EMC</text:p>
          </table:table-cell>
          <table:table-cell table:style-name="ce73" office:value-type="string" calcext:value-type="string">
            <text:p>arts</text:p>
          </table:table-cell>
          <table:table-cell table:style-name="ce76" office:value-type="string" calcext:value-type="string">
            <text:p>Sc./techno</text:p>
          </table:table-cell>
          <table:table-cell office:value-type="float" office:value="1" calcext:value-type="float">
            <text:p>1</text:p>
          </table:table-cell>
          <table:table-cell office:value-type="float" office:value="16" calcext:value-type="float">
            <text:p>16</text:p>
          </table:table-cell>
          <table:table-cell table:style-name="ce205" table:formula="of:=IF(COUNTIF([.$B$2:.$E$26];[.G4])&gt;=[.O4];TRUE())" office:value-type="boolean" office:boolean-value="false" calcext:value-type="boolean">
            <text:p>FAUX</text:p>
          </table:table-cell>
          <table:table-cell table:number-columns-repeated="1007"/>
        </table:table-row>
        <table:table-row table:style-name="ro1">
          <table:table-cell table:style-name="ce39" office:value-type="string" calcext:value-type="string">
            <text:p>9h15-9h30</text:p>
          </table:table-cell>
          <table:table-cell table:style-name="ce47" table:content-validation-name="val1" table:number-columns-repeated="2"/>
          <table:table-cell table:style-name="ce169" table:content-validation-name="val1"/>
          <table:table-cell table:style-name="ce47" table:content-validation-name="val1"/>
          <table:table-cell/>
          <table:table-cell table:style-name="ce62" office:value-type="string" calcext:value-type="string">
            <text:p>Français</text:p>
          </table:table-cell>
          <table:table-cell table:style-name="ce64" office:value-type="string" calcext:value-type="string">
            <text:p>Français</text:p>
          </table:table-cell>
          <table:table-cell table:style-name="ce66" office:value-type="string" calcext:value-type="string">
            <text:p>Maths</text:p>
          </table:table-cell>
          <table:table-cell table:style-name="ce68" office:value-type="string" calcext:value-type="string">
            <text:p>LVE</text:p>
          </table:table-cell>
          <table:table-cell table:style-name="ce70" office:value-type="string" calcext:value-type="string">
            <text:p>EPS</text:p>
          </table:table-cell>
          <table:table-cell table:style-name="ce72" office:value-type="string" calcext:value-type="string">
            <text:p>HG - EMC</text:p>
          </table:table-cell>
          <table:table-cell table:style-name="ce74" office:value-type="string" calcext:value-type="string">
            <text:p>arts</text:p>
          </table:table-cell>
          <table:table-cell table:style-name="ce77" office:value-type="string" calcext:value-type="string">
            <text:p>Sc./techno</text:p>
          </table:table-cell>
          <table:table-cell office:value-type="float" office:value="2" calcext:value-type="float">
            <text:p>2</text:p>
          </table:table-cell>
          <table:table-cell office:value-type="float" office:value="17" calcext:value-type="float">
            <text:p>17</text:p>
          </table:table-cell>
          <table:table-cell table:number-columns-repeated="1008"/>
        </table:table-row>
        <table:table-row table:style-name="ro1">
          <table:table-cell table:style-name="ce39" office:value-type="string" calcext:value-type="string">
            <text:p>9h30-9h45</text:p>
          </table:table-cell>
          <table:table-cell table:style-name="ce47" table:content-validation-name="val1" table:number-columns-repeated="2"/>
          <table:table-cell table:style-name="ce169" table:content-validation-name="val1"/>
          <table:table-cell table:style-name="ce47" table:content-validation-name="val1"/>
          <table:table-cell/>
          <table:table-cell table:style-name="ce62" office:value-type="string" calcext:value-type="string">
            <text:p>Français</text:p>
          </table:table-cell>
          <table:table-cell table:style-name="ce64" office:value-type="string" calcext:value-type="string">
            <text:p>Français</text:p>
          </table:table-cell>
          <table:table-cell table:style-name="ce66" office:value-type="string" calcext:value-type="string">
            <text:p>Maths</text:p>
          </table:table-cell>
          <table:table-cell table:style-name="ce68" office:value-type="string" calcext:value-type="string">
            <text:p>LVE</text:p>
          </table:table-cell>
          <table:table-cell table:style-name="ce70" office:value-type="string" calcext:value-type="string">
            <text:p>EPS</text:p>
          </table:table-cell>
          <table:table-cell table:style-name="ce72" office:value-type="string" calcext:value-type="string">
            <text:p>HG - EMC</text:p>
          </table:table-cell>
          <table:table-cell table:style-name="ce74" office:value-type="string" calcext:value-type="string">
            <text:p>arts</text:p>
          </table:table-cell>
          <table:table-cell table:style-name="ce77" office:value-type="string" calcext:value-type="string">
            <text:p>Sc./techno</text:p>
          </table:table-cell>
          <table:table-cell office:value-type="float" office:value="3" calcext:value-type="float">
            <text:p>3</text:p>
          </table:table-cell>
          <table:table-cell office:value-type="float" office:value="18" calcext:value-type="float">
            <text:p>18</text:p>
          </table:table-cell>
          <table:table-cell table:number-columns-repeated="1008"/>
        </table:table-row>
        <table:table-row table:style-name="ro7">
          <table:table-cell table:style-name="ce40" office:value-type="string" calcext:value-type="string">
            <text:p>9h45-10h00</text:p>
          </table:table-cell>
          <table:table-cell table:style-name="ce47" table:content-validation-name="val1" table:number-columns-repeated="2"/>
          <table:table-cell table:style-name="ce169" table:content-validation-name="val1"/>
          <table:table-cell table:style-name="ce47" table:content-validation-name="val1"/>
          <table:table-cell/>
          <table:table-cell table:style-name="ce62" office:value-type="string" calcext:value-type="string">
            <text:p>Français</text:p>
          </table:table-cell>
          <table:table-cell table:style-name="ce64" office:value-type="string" calcext:value-type="string">
            <text:p>Français</text:p>
          </table:table-cell>
          <table:table-cell table:style-name="ce66" office:value-type="string" calcext:value-type="string">
            <text:p>Maths</text:p>
          </table:table-cell>
          <table:table-cell table:style-name="ce68" office:value-type="string" calcext:value-type="string">
            <text:p>LVE</text:p>
          </table:table-cell>
          <table:table-cell table:style-name="ce70" office:value-type="string" calcext:value-type="string">
            <text:p>EPS</text:p>
          </table:table-cell>
          <table:table-cell table:style-name="ce72" office:value-type="string" calcext:value-type="string">
            <text:p>HG - EMC</text:p>
          </table:table-cell>
          <table:table-cell table:style-name="ce74" office:value-type="string" calcext:value-type="string">
            <text:p>arts</text:p>
          </table:table-cell>
          <table:table-cell table:style-name="ce77" office:value-type="string" calcext:value-type="string">
            <text:p>Sc./techno</text:p>
          </table:table-cell>
          <table:table-cell office:value-type="float" office:value="4" calcext:value-type="float">
            <text:p>4</text:p>
          </table:table-cell>
          <table:table-cell office:value-type="float" office:value="19" calcext:value-type="float">
            <text:p>19</text:p>
          </table:table-cell>
          <table:table-cell table:number-columns-repeated="1008"/>
        </table:table-row>
        <table:table-row table:style-name="ro7">
          <table:table-cell table:style-name="ce41" office:value-type="string" calcext:value-type="string">
            <text:p>10h00-10h15</text:p>
          </table:table-cell>
          <table:table-cell table:number-columns-repeated="4" table:style-name="ce49" office:value-type="string" calcext:value-type="string">
            <text:p>récréation</text:p>
          </table:table-cell>
          <table:table-cell/>
          <table:table-cell table:style-name="ce62" office:value-type="string" calcext:value-type="string">
            <text:p>Français</text:p>
          </table:table-cell>
          <table:table-cell table:style-name="ce64" office:value-type="string" calcext:value-type="string">
            <text:p>Français</text:p>
          </table:table-cell>
          <table:table-cell table:style-name="ce66" office:value-type="string" calcext:value-type="string">
            <text:p>Maths</text:p>
          </table:table-cell>
          <table:table-cell table:style-name="ce68" office:value-type="string" calcext:value-type="string">
            <text:p>LVE</text:p>
          </table:table-cell>
          <table:table-cell table:style-name="ce70" office:value-type="string" calcext:value-type="string">
            <text:p>EPS</text:p>
          </table:table-cell>
          <table:table-cell table:style-name="ce72" office:value-type="string" calcext:value-type="string">
            <text:p>HG - EMC</text:p>
          </table:table-cell>
          <table:table-cell table:style-name="ce74" office:value-type="string" calcext:value-type="string">
            <text:p>arts</text:p>
          </table:table-cell>
          <table:table-cell table:style-name="ce77" office:value-type="string" calcext:value-type="string">
            <text:p>Sc./techno</text:p>
          </table:table-cell>
          <table:table-cell office:value-type="float" office:value="5" calcext:value-type="float">
            <text:p>5</text:p>
          </table:table-cell>
          <table:table-cell office:value-type="float" office:value="20" calcext:value-type="float">
            <text:p>20</text:p>
          </table:table-cell>
          <table:table-cell table:number-columns-repeated="1008"/>
        </table:table-row>
        <table:table-row table:style-name="ro1">
          <table:table-cell table:style-name="ce42" office:value-type="string" calcext:value-type="string">
            <text:p>10h15-10h30</text:p>
          </table:table-cell>
          <table:table-cell table:style-name="ce48" table:content-validation-name="val1" table:number-columns-repeated="2"/>
          <table:table-cell table:style-name="ce170" table:content-validation-name="val1"/>
          <table:table-cell table:style-name="ce48" table:content-validation-name="val1"/>
          <table:table-cell/>
          <table:table-cell table:style-name="ce62" office:value-type="string" calcext:value-type="string">
            <text:p>Français</text:p>
          </table:table-cell>
          <table:table-cell table:style-name="ce64" office:value-type="string" calcext:value-type="string">
            <text:p>Français</text:p>
          </table:table-cell>
          <table:table-cell table:style-name="ce66" office:value-type="string" calcext:value-type="string">
            <text:p>Maths</text:p>
          </table:table-cell>
          <table:table-cell table:style-name="ce68" office:value-type="string" calcext:value-type="string">
            <text:p>LVE</text:p>
          </table:table-cell>
          <table:table-cell table:style-name="ce70" office:value-type="string" calcext:value-type="string">
            <text:p>EPS</text:p>
          </table:table-cell>
          <table:table-cell table:style-name="ce72" office:value-type="string" calcext:value-type="string">
            <text:p>HG - EMC</text:p>
          </table:table-cell>
          <table:table-cell table:style-name="ce74" office:value-type="string" calcext:value-type="string">
            <text:p>arts</text:p>
          </table:table-cell>
          <table:table-cell table:style-name="ce77" office:value-type="string" calcext:value-type="string">
            <text:p>Sc./techno</text:p>
          </table:table-cell>
          <table:table-cell office:value-type="float" office:value="6" calcext:value-type="float">
            <text:p>6</text:p>
          </table:table-cell>
          <table:table-cell office:value-type="float" office:value="21" calcext:value-type="float">
            <text:p>21</text:p>
          </table:table-cell>
          <table:table-cell table:number-columns-repeated="1008"/>
        </table:table-row>
        <table:table-row table:style-name="ro1">
          <table:table-cell table:style-name="ce39" office:value-type="string" calcext:value-type="string">
            <text:p>10h30-10h45</text:p>
          </table:table-cell>
          <table:table-cell table:style-name="ce47" table:content-validation-name="val1" table:number-columns-repeated="2"/>
          <table:table-cell table:style-name="ce171" table:content-validation-name="val1"/>
          <table:table-cell table:style-name="ce47" table:content-validation-name="val1"/>
          <table:table-cell/>
          <table:table-cell table:style-name="ce62" office:value-type="string" calcext:value-type="string">
            <text:p>Français</text:p>
          </table:table-cell>
          <table:table-cell table:style-name="ce64" office:value-type="string" calcext:value-type="string">
            <text:p>Français</text:p>
          </table:table-cell>
          <table:table-cell table:style-name="ce66" office:value-type="string" calcext:value-type="string">
            <text:p>Maths</text:p>
          </table:table-cell>
          <table:table-cell/>
          <table:table-cell table:style-name="ce70" office:value-type="string" calcext:value-type="string">
            <text:p>EPS</text:p>
          </table:table-cell>
          <table:table-cell table:style-name="ce72" office:value-type="string" calcext:value-type="string">
            <text:p>HG - EMC</text:p>
          </table:table-cell>
          <table:table-cell table:style-name="ce74" office:value-type="string" calcext:value-type="string">
            <text:p>arts</text:p>
          </table:table-cell>
          <table:table-cell table:style-name="ce77" office:value-type="string" calcext:value-type="string">
            <text:p>Sc./techno</text:p>
          </table:table-cell>
          <table:table-cell office:value-type="float" office:value="7" calcext:value-type="float">
            <text:p>7</text:p>
          </table:table-cell>
          <table:table-cell office:value-type="float" office:value="22" calcext:value-type="float">
            <text:p>22</text:p>
          </table:table-cell>
          <table:table-cell table:number-columns-repeated="1008"/>
        </table:table-row>
        <table:table-row table:style-name="ro1">
          <table:table-cell table:style-name="ce39" office:value-type="string" calcext:value-type="string">
            <text:p>10h45-11h00</text:p>
          </table:table-cell>
          <table:table-cell table:style-name="ce48" table:content-validation-name="val1" table:number-columns-repeated="2"/>
          <table:table-cell table:style-name="ce170" table:content-validation-name="val1"/>
          <table:table-cell table:style-name="ce48" table:content-validation-name="val1"/>
          <table:table-cell/>
          <table:table-cell table:style-name="ce62" office:value-type="string" calcext:value-type="string">
            <text:p>Français</text:p>
          </table:table-cell>
          <table:table-cell table:style-name="ce64" office:value-type="string" calcext:value-type="string">
            <text:p>Français</text:p>
          </table:table-cell>
          <table:table-cell table:style-name="ce66" office:value-type="string" calcext:value-type="string">
            <text:p>Maths</text:p>
          </table:table-cell>
          <table:table-cell/>
          <table:table-cell table:style-name="ce70" office:value-type="string" calcext:value-type="string">
            <text:p>EPS</text:p>
          </table:table-cell>
          <table:table-cell table:style-name="ce72" office:value-type="string" calcext:value-type="string">
            <text:p>HG - EMC</text:p>
          </table:table-cell>
          <table:table-cell table:number-columns-repeated="2"/>
          <table:table-cell office:value-type="float" office:value="8" calcext:value-type="float">
            <text:p>8</text:p>
          </table:table-cell>
          <table:table-cell office:value-type="float" office:value="23" calcext:value-type="float">
            <text:p>23</text:p>
          </table:table-cell>
          <table:table-cell table:number-columns-repeated="1008"/>
        </table:table-row>
        <table:table-row table:style-name="ro1">
          <table:table-cell table:style-name="ce38" office:value-type="string" calcext:value-type="string">
            <text:p>11h00-11h15</text:p>
          </table:table-cell>
          <table:table-cell table:style-name="ce47" table:content-validation-name="val1" table:number-columns-repeated="2"/>
          <table:table-cell table:style-name="ce171" table:content-validation-name="val1"/>
          <table:table-cell table:style-name="ce47" table:content-validation-name="val1"/>
          <table:table-cell/>
          <table:table-cell table:style-name="ce62" office:value-type="string" calcext:value-type="string">
            <text:p>Français</text:p>
          </table:table-cell>
          <table:table-cell table:style-name="ce64" office:value-type="string" calcext:value-type="string">
            <text:p>Français</text:p>
          </table:table-cell>
          <table:table-cell table:style-name="ce66" office:value-type="string" calcext:value-type="string">
            <text:p>Maths</text:p>
          </table:table-cell>
          <table:table-cell/>
          <table:table-cell table:style-name="ce70" office:value-type="string" calcext:value-type="string">
            <text:p>EPS</text:p>
          </table:table-cell>
          <table:table-cell table:style-name="ce72" office:value-type="string" calcext:value-type="string">
            <text:p>HG - EMC</text:p>
          </table:table-cell>
          <table:table-cell table:number-columns-repeated="2"/>
          <table:table-cell office:value-type="float" office:value="9" calcext:value-type="float">
            <text:p>9</text:p>
          </table:table-cell>
          <table:table-cell office:value-type="float" office:value="24" calcext:value-type="float">
            <text:p>24</text:p>
          </table:table-cell>
          <table:table-cell table:number-columns-repeated="1008"/>
        </table:table-row>
        <table:table-row table:style-name="ro7">
          <table:table-cell table:style-name="ce43" office:value-type="string" calcext:value-type="string">
            <text:p>11h15-11h30</text:p>
          </table:table-cell>
          <table:table-cell table:style-name="ce47" table:content-validation-name="val1" table:number-columns-repeated="2"/>
          <table:table-cell table:style-name="ce171" table:content-validation-name="val1"/>
          <table:table-cell table:style-name="ce47" table:content-validation-name="val1"/>
          <table:table-cell/>
          <table:table-cell table:style-name="ce62" office:value-type="string" calcext:value-type="string">
            <text:p>Français</text:p>
          </table:table-cell>
          <table:table-cell table:style-name="ce64" office:value-type="string" calcext:value-type="string">
            <text:p>Français</text:p>
          </table:table-cell>
          <table:table-cell table:style-name="ce66" office:value-type="string" calcext:value-type="string">
            <text:p>Maths</text:p>
          </table:table-cell>
          <table:table-cell/>
          <table:table-cell table:style-name="ce70" office:value-type="string" calcext:value-type="string">
            <text:p>EPS</text:p>
          </table:table-cell>
          <table:table-cell table:number-columns-repeated="3"/>
          <table:table-cell office:value-type="float" office:value="10" calcext:value-type="float">
            <text:p>10</text:p>
          </table:table-cell>
          <table:table-cell office:value-type="float" office:value="25" calcext:value-type="float">
            <text:p>25</text:p>
          </table:table-cell>
          <table:table-cell table:number-columns-repeated="1008"/>
        </table:table-row>
        <table:table-row table:style-name="ro7">
          <table:table-cell table:style-name="ce44" office:value-type="string" calcext:value-type="string">
            <text:p>11h30-13h30</text:p>
          </table:table-cell>
          <table:table-cell table:number-columns-repeated="4" table:style-name="ce49" office:value-type="string" calcext:value-type="string">
            <text:p>repas</text:p>
          </table:table-cell>
          <table:table-cell/>
          <table:table-cell table:style-name="ce62" office:value-type="string" calcext:value-type="string">
            <text:p>Français</text:p>
          </table:table-cell>
          <table:table-cell table:style-name="ce64" office:value-type="string" calcext:value-type="string">
            <text:p>Français</text:p>
          </table:table-cell>
          <table:table-cell table:style-name="ce66" office:value-type="string" calcext:value-type="string">
            <text:p>Maths</text:p>
          </table:table-cell>
          <table:table-cell/>
          <table:table-cell table:style-name="ce70" office:value-type="string" calcext:value-type="string">
            <text:p>EPS</text:p>
          </table:table-cell>
          <table:table-cell table:number-columns-repeated="3"/>
          <table:table-cell office:value-type="float" office:value="11" calcext:value-type="float">
            <text:p>11</text:p>
          </table:table-cell>
          <table:table-cell office:value-type="float" office:value="26" calcext:value-type="float">
            <text:p>26</text:p>
          </table:table-cell>
          <table:table-cell table:number-columns-repeated="1008"/>
        </table:table-row>
        <table:table-row table:style-name="ro1">
          <table:table-cell table:style-name="ce37" office:value-type="string" calcext:value-type="string">
            <text:p>13h30-13h45</text:p>
          </table:table-cell>
          <table:table-cell table:style-name="ce48" table:content-validation-name="val1" table:number-columns-repeated="2"/>
          <table:table-cell table:style-name="ce172" table:content-validation-name="val1"/>
          <table:table-cell table:style-name="ce48" table:content-validation-name="val1"/>
          <table:table-cell/>
          <table:table-cell table:style-name="ce62" office:value-type="string" calcext:value-type="string">
            <text:p>Français</text:p>
          </table:table-cell>
          <table:table-cell table:style-name="ce64" office:value-type="string" calcext:value-type="string">
            <text:p>Français</text:p>
          </table:table-cell>
          <table:table-cell table:style-name="ce66" office:value-type="string" calcext:value-type="string">
            <text:p>Maths</text:p>
          </table:table-cell>
          <table:table-cell table:number-columns-repeated="5"/>
          <table:table-cell office:value-type="float" office:value="12" calcext:value-type="float">
            <text:p>12</text:p>
          </table:table-cell>
          <table:table-cell office:value-type="float" office:value="27" calcext:value-type="float">
            <text:p>27</text:p>
          </table:table-cell>
          <table:table-cell table:number-columns-repeated="1008"/>
        </table:table-row>
        <table:table-row table:style-name="ro1">
          <table:table-cell table:style-name="ce38" office:value-type="string" calcext:value-type="string">
            <text:p>13h45-14h00</text:p>
          </table:table-cell>
          <table:table-cell table:style-name="ce47" table:content-validation-name="val1" table:number-columns-repeated="2"/>
          <table:table-cell table:style-name="ce173" table:content-validation-name="val1"/>
          <table:table-cell table:style-name="ce47" table:content-validation-name="val1"/>
          <table:table-cell/>
          <table:table-cell table:style-name="ce62" office:value-type="string" calcext:value-type="string">
            <text:p>Français</text:p>
          </table:table-cell>
          <table:table-cell table:style-name="ce64" office:value-type="string" calcext:value-type="string">
            <text:p>Français</text:p>
          </table:table-cell>
          <table:table-cell table:style-name="ce66" office:value-type="string" calcext:value-type="string">
            <text:p>Maths</text:p>
          </table:table-cell>
          <table:table-cell table:number-columns-repeated="5"/>
          <table:table-cell office:value-type="float" office:value="13" calcext:value-type="float">
            <text:p>13</text:p>
          </table:table-cell>
          <table:table-cell office:value-type="float" office:value="28" calcext:value-type="float">
            <text:p>28</text:p>
          </table:table-cell>
          <table:table-cell table:number-columns-repeated="1008"/>
        </table:table-row>
        <table:table-row table:style-name="ro1">
          <table:table-cell table:style-name="ce39" office:value-type="string" calcext:value-type="string">
            <text:p>14h00-14h15</text:p>
          </table:table-cell>
          <table:table-cell table:style-name="ce48" table:content-validation-name="val1" table:number-columns-repeated="2"/>
          <table:table-cell table:style-name="ce172" table:content-validation-name="val1"/>
          <table:table-cell table:style-name="ce48" table:content-validation-name="val1"/>
          <table:table-cell/>
          <table:table-cell table:style-name="ce62" office:value-type="string" calcext:value-type="string">
            <text:p>Français</text:p>
          </table:table-cell>
          <table:table-cell table:style-name="ce64" office:value-type="string" calcext:value-type="string">
            <text:p>Français</text:p>
          </table:table-cell>
          <table:table-cell table:style-name="ce66" office:value-type="string" calcext:value-type="string">
            <text:p>Maths</text:p>
          </table:table-cell>
          <table:table-cell table:number-columns-repeated="5"/>
          <table:table-cell office:value-type="float" office:value="14" calcext:value-type="float">
            <text:p>14</text:p>
          </table:table-cell>
          <table:table-cell office:value-type="float" office:value="29" calcext:value-type="float">
            <text:p>29</text:p>
          </table:table-cell>
          <table:table-cell table:number-columns-repeated="1008"/>
        </table:table-row>
        <table:table-row table:style-name="ro1">
          <table:table-cell table:style-name="ce39" office:value-type="string" calcext:value-type="string">
            <text:p>14h15-14h30</text:p>
          </table:table-cell>
          <table:table-cell table:style-name="ce47" table:content-validation-name="val1" table:number-columns-repeated="2"/>
          <table:table-cell table:style-name="ce173" table:content-validation-name="val1"/>
          <table:table-cell table:style-name="ce47" table:content-validation-name="val1"/>
          <table:table-cell/>
          <table:table-cell table:style-name="ce62" office:value-type="string" calcext:value-type="string">
            <text:p>Français</text:p>
          </table:table-cell>
          <table:table-cell table:style-name="ce64" office:value-type="string" calcext:value-type="string">
            <text:p>Français</text:p>
          </table:table-cell>
          <table:table-cell table:style-name="ce66" office:value-type="string" calcext:value-type="string">
            <text:p>Maths</text:p>
          </table:table-cell>
          <table:table-cell table:number-columns-repeated="5"/>
          <table:table-cell office:value-type="float" office:value="15" calcext:value-type="float">
            <text:p>15</text:p>
          </table:table-cell>
          <table:table-cell office:value-type="float" office:value="30" calcext:value-type="float">
            <text:p>30</text:p>
          </table:table-cell>
          <table:table-cell table:number-columns-repeated="1008"/>
        </table:table-row>
        <table:table-row table:style-name="ro1">
          <table:table-cell table:style-name="ce39" office:value-type="string" calcext:value-type="string">
            <text:p>14h30-14h45</text:p>
          </table:table-cell>
          <table:table-cell table:style-name="ce47" table:content-validation-name="val1" table:number-columns-repeated="2"/>
          <table:table-cell table:style-name="ce173" table:content-validation-name="val1"/>
          <table:table-cell table:style-name="ce47" table:content-validation-name="val1"/>
          <table:table-cell table:number-columns-repeated="3"/>
          <table:table-cell table:style-name="ce66" office:value-type="string" calcext:value-type="string">
            <text:p>Maths</text:p>
          </table:table-cell>
          <table:table-cell table:number-columns-repeated="5"/>
          <table:table-cell office:value-type="float" office:value="16" calcext:value-type="float">
            <text:p>16</text:p>
          </table:table-cell>
          <table:table-cell table:number-columns-repeated="1009"/>
        </table:table-row>
        <table:table-row table:style-name="ro7">
          <table:table-cell table:style-name="ce40" office:value-type="string" calcext:value-type="string">
            <text:p>14h45-15h00</text:p>
          </table:table-cell>
          <table:table-cell table:style-name="ce47" table:content-validation-name="val1" table:number-columns-repeated="2"/>
          <table:table-cell table:style-name="ce173" table:content-validation-name="val1"/>
          <table:table-cell table:style-name="ce47" table:content-validation-name="val1"/>
          <table:table-cell table:number-columns-repeated="3"/>
          <table:table-cell table:style-name="ce66" office:value-type="string" calcext:value-type="string">
            <text:p>Maths</text:p>
          </table:table-cell>
          <table:table-cell table:number-columns-repeated="3"/>
          <table:table-cell table:style-name="ce75" table:number-columns-repeated="2"/>
          <table:table-cell office:value-type="float" office:value="17" calcext:value-type="float">
            <text:p>17</text:p>
          </table:table-cell>
          <table:table-cell table:number-columns-repeated="1009"/>
        </table:table-row>
        <table:table-row table:style-name="ro7">
          <table:table-cell table:style-name="ce41" office:value-type="string" calcext:value-type="string">
            <text:p>15h00-15h15</text:p>
          </table:table-cell>
          <table:table-cell table:number-columns-repeated="4" table:style-name="ce49" office:value-type="string" calcext:value-type="string">
            <text:p>récréation</text:p>
          </table:table-cell>
          <table:table-cell table:number-columns-repeated="3"/>
          <table:table-cell table:style-name="ce66" office:value-type="string" calcext:value-type="string">
            <text:p>Maths</text:p>
          </table:table-cell>
          <table:table-cell table:number-columns-repeated="5"/>
          <table:table-cell office:value-type="float" office:value="18" calcext:value-type="float">
            <text:p>18</text:p>
          </table:table-cell>
          <table:table-cell table:number-columns-repeated="1009"/>
        </table:table-row>
        <table:table-row table:style-name="ro1">
          <table:table-cell table:style-name="ce42" office:value-type="string" calcext:value-type="string">
            <text:p>15h15-15h30</text:p>
          </table:table-cell>
          <table:table-cell table:style-name="ce48" table:content-validation-name="val1" table:number-columns-repeated="4"/>
          <table:table-cell/>
          <table:table-cell table:style-name="ce63"/>
          <table:table-cell table:number-columns-repeated="6"/>
          <table:table-cell table:style-name="ce75"/>
          <table:table-cell table:number-columns-repeated="1010"/>
        </table:table-row>
        <table:table-row table:style-name="ro1">
          <table:table-cell table:style-name="ce39" office:value-type="string" calcext:value-type="string">
            <text:p>15h30-15h45</text:p>
          </table:table-cell>
          <table:table-cell table:style-name="ce47" table:content-validation-name="val1" table:number-columns-repeated="4"/>
          <table:table-cell table:number-columns-repeated="8"/>
          <table:table-cell table:style-name="ce75"/>
          <table:table-cell table:number-columns-repeated="1010"/>
        </table:table-row>
        <table:table-row table:style-name="ro1">
          <table:table-cell table:style-name="ce39" office:value-type="string" calcext:value-type="string">
            <text:p>15h45-16h00</text:p>
          </table:table-cell>
          <table:table-cell table:style-name="ce47" table:content-validation-name="val1" table:number-columns-repeated="4"/>
          <table:table-cell/>
          <table:table-cell table:style-name="ce63"/>
          <table:table-cell/>
          <table:table-cell table:style-name="ce63"/>
          <table:table-cell table:number-columns-repeated="1015"/>
        </table:table-row>
        <table:table-row table:style-name="ro1">
          <table:table-cell table:style-name="ce39" office:value-type="string" calcext:value-type="string">
            <text:p>16h00-16h15</text:p>
          </table:table-cell>
          <table:table-cell table:style-name="ce47" table:content-validation-name="val1" table:number-columns-repeated="4"/>
          <table:table-cell table:number-columns-repeated="4"/>
          <table:table-cell table:style-name="ce63" table:number-columns-repeated="5"/>
          <table:table-cell table:number-columns-repeated="1010"/>
        </table:table-row>
        <table:table-row table:style-name="ro7">
          <table:table-cell table:style-name="ce45" office:value-type="string" calcext:value-type="string">
            <text:p>16h15-16h30</text:p>
          </table:table-cell>
          <table:table-cell table:style-name="ce50" table:content-validation-name="val1" table:number-columns-repeated="4"/>
          <table:table-cell table:number-columns-repeated="1019"/>
        </table:table-row>
        <table:table-row table:style-name="ro1">
          <table:table-cell table:number-columns-repeated="1024"/>
        </table:table-row>
        <table:table-row table:style-name="ro1">
          <table:table-cell/>
          <table:table-cell table:style-name="ce51" office:value-type="string" calcext:value-type="string">
            <text:p>Français</text:p>
          </table:table-cell>
          <table:table-cell table:style-name="ce157" table:formula="of:=COUNTIF([.$B$2:.$E$26];[.B28])*0.25/24" office:value-type="time" office:time-value="PT00H00M00S" calcext:value-type="time">
            <text:p>00h00</text:p>
          </table:table-cell>
          <table:table-cell table:style-name="ce209" table:formula="of:=7.5/24" office:value-type="time" office:time-value="PT07H30M00S" calcext:value-type="time">
            <text:p>sur 7h30</text:p>
          </table:table-cell>
          <table:table-cell table:number-columns-repeated="1020"/>
        </table:table-row>
        <table:table-row table:style-name="ro1">
          <table:table-cell/>
          <table:table-cell table:style-name="ce52" office:value-type="string" calcext:value-type="string">
            <text:p>Maths</text:p>
          </table:table-cell>
          <table:table-cell table:style-name="ce162" table:formula="of:=COUNTIF([.$B$2:.$E$26];[.B29])*0.25/24" office:value-type="time" office:time-value="PT00H00M00S" calcext:value-type="time">
            <text:p>00h00</text:p>
          </table:table-cell>
          <table:table-cell table:style-name="ce209" table:formula="of:=4.5/24" office:value-type="time" office:time-value="PT04H30M00S" calcext:value-type="time">
            <text:p>sur 4h30</text:p>
          </table:table-cell>
          <table:table-cell table:number-columns-repeated="1020"/>
        </table:table-row>
        <table:table-row table:style-name="ro1">
          <table:table-cell/>
          <table:table-cell table:style-name="ce53" office:value-type="string" calcext:value-type="string">
            <text:p>LVE</text:p>
          </table:table-cell>
          <table:table-cell table:style-name="ce163" table:formula="of:=COUNTIF([.$B$2:.$E$26];[.B30])*0.25/24" office:value-type="time" office:time-value="PT00H00M00S" calcext:value-type="time">
            <text:p>00h00</text:p>
          </table:table-cell>
          <table:table-cell table:style-name="ce209" table:formula="of:=1.5/24" office:value-type="time" office:time-value="PT01H30M00S" calcext:value-type="time">
            <text:p>sur 1h30</text:p>
          </table:table-cell>
          <table:table-cell table:number-columns-repeated="1020"/>
        </table:table-row>
        <table:table-row table:style-name="ro1">
          <table:table-cell/>
          <table:table-cell table:style-name="ce54" office:value-type="string" calcext:value-type="string">
            <text:p>EPS</text:p>
          </table:table-cell>
          <table:table-cell table:style-name="ce164" table:formula="of:=COUNTIF([.$B$2:.$E$26];[.B31])*0.25/24" office:value-type="time" office:time-value="PT00H00M00S" calcext:value-type="time">
            <text:p>00h00</text:p>
          </table:table-cell>
          <table:table-cell table:style-name="ce209" table:formula="of:=2.75/24" office:value-type="time" office:time-value="PT02H45M00S" calcext:value-type="time">
            <text:p>sur 2h45</text:p>
          </table:table-cell>
          <table:table-cell table:number-columns-repeated="1020"/>
        </table:table-row>
        <table:table-row table:style-name="ro1">
          <table:table-cell/>
          <table:table-cell table:style-name="ce55" office:value-type="string" calcext:value-type="string">
            <text:p>Sc./techno</text:p>
          </table:table-cell>
          <table:table-cell table:style-name="ce165" table:formula="of:=COUNTIF([.$B$2:.$E$26];[.B32])*0.25/24" office:value-type="time" office:time-value="PT00H00M00S" calcext:value-type="time">
            <text:p>00h00</text:p>
          </table:table-cell>
          <table:table-cell table:style-name="ce209" table:formula="of:=1.75/24" office:value-type="time" office:time-value="PT01H45M00S" calcext:value-type="time">
            <text:p>sur 1h45</text:p>
          </table:table-cell>
          <table:table-cell table:number-columns-repeated="1020"/>
        </table:table-row>
        <table:table-row table:style-name="ro1">
          <table:table-cell/>
          <table:table-cell table:style-name="ce56" office:value-type="string" calcext:value-type="string">
            <text:p>arts</text:p>
          </table:table-cell>
          <table:table-cell table:style-name="ce166" table:formula="of:=COUNTIF([.$B$2:.$E$26];[.B33])*0.25/24" office:value-type="time" office:time-value="PT00H00M00S" calcext:value-type="time">
            <text:p>00h00</text:p>
          </table:table-cell>
          <table:table-cell table:style-name="ce209" table:formula="of:=1.75/24" office:value-type="time" office:time-value="PT01H45M00S" calcext:value-type="time">
            <text:p>sur 1h45</text:p>
          </table:table-cell>
          <table:table-cell table:number-columns-repeated="1020"/>
        </table:table-row>
        <table:table-row table:style-name="ro1">
          <table:table-cell/>
          <table:table-cell table:style-name="ce57" office:value-type="string" calcext:value-type="string">
            <text:p>HG - EMC</text:p>
          </table:table-cell>
          <table:table-cell table:style-name="ce167" table:formula="of:=COUNTIF([.$B$2:.$E$26];[.B34])*0.25/24" office:value-type="time" office:time-value="PT00H00M00S" calcext:value-type="time">
            <text:p>00h00</text:p>
          </table:table-cell>
          <table:table-cell table:style-name="ce209" table:formula="of:=2.25/24" office:value-type="time" office:time-value="PT02H15M00S" calcext:value-type="time">
            <text:p>sur 2h15</text:p>
          </table:table-cell>
          <table:table-cell table:number-columns-repeated="1020"/>
        </table:table-row>
        <table:table-row table:style-name="ro1" table:number-rows-repeated="1048541">
          <table:table-cell table:number-columns-repeated="1024"/>
        </table:table-row>
        <table:table-row table:style-name="ro1">
          <table:table-cell table:number-columns-repeated="1024"/>
        </table:table-row>
        <table:named-expressions>
          <table:named-range table:name="Excel_BuiltIn_Print_Area" table:base-cell-address="$'Mode d''emploi'.$A$1" table:cell-range-address="$'Grille hebdo'.$A$1:.$E$25" table:range-usable-as="print-range"/>
        </table:named-expressions>
        <calcext:conditional-formats>
          <calcext:conditional-format calcext:target-range-address="'Grille hebdo'.B8:'Grille hebdo'.E8 'Grille hebdo'.B2:'Grille hebdo'.C7 'Grille hebdo'.E2:'Grille hebdo'.E7 'Grille hebdo'.B14:'Grille hebdo'.E14 'Grille hebdo'.B9:'Grille hebdo'.C13 'Grille hebdo'.E9:'Grille hebdo'.E13 'Grille hebdo'.B21:'Grille hebdo'.E26 'Grille hebdo'.B15:'Grille hebdo'.C20 'Grille hebdo'.E15:'Grille hebdo'.E20">
            <calcext:condition calcext:apply-style-name="Excel_CondFormat_3_1_1" calcext:value="=[.$B$32]" calcext:base-cell-address="'Grille hebdo'.B2"/>
            <calcext:condition calcext:apply-style-name="Excel_CondFormat_3_1_2" calcext:value="=[.$B$33]" calcext:base-cell-address="'Grille hebdo'.B2"/>
            <calcext:condition calcext:apply-style-name="Excel_CondFormat_3_1_3" calcext:value="=[.$B$34]" calcext:base-cell-address="'Grille hebdo'.B2"/>
            <calcext:condition calcext:apply-style-name="EPS" calcext:value="=[.$B$31]" calcext:base-cell-address="'Grille hebdo'.B2"/>
            <calcext:condition calcext:apply-style-name="LVE" calcext:value="=[.$B$30]" calcext:base-cell-address="'Grille hebdo'.B2"/>
            <calcext:condition calcext:apply-style-name="Maths" calcext:value="=[.$B$29]" calcext:base-cell-address="'Grille hebdo'.B2"/>
            <calcext:condition calcext:apply-style-name="Francais" calcext:value="=[.$B$28]" calcext:base-cell-address="'Grille hebdo'.B2"/>
          </calcext:conditional-format>
          <calcext:conditional-format calcext:target-range-address="'Grille hebdo'.G4:'Grille hebdo'.G4">
            <calcext:condition calcext:apply-style-name="Excel_CondFormat_3_2_1" calcext:value="formula-is(IF(COUNTIF([.$B$2:.$E$26];[.G4])&gt;=[.O4];TRUE()))" calcext:base-cell-address="'Grille hebdo'.G4"/>
          </calcext:conditional-format>
          <calcext:conditional-format calcext:target-range-address="'Grille hebdo'.I4:'Grille hebdo'.I4">
            <calcext:condition calcext:apply-style-name="Excel_CondFormat_3_3_1" calcext:value="formula-is(IF(COUNTIF([.$B$2:.$E$26];[.I4])&gt;=[.O4];TRUE()))" calcext:base-cell-address="'Grille hebdo'.I4"/>
          </calcext:conditional-format>
          <calcext:conditional-format calcext:target-range-address="'Grille hebdo'.J4:'Grille hebdo'.J4">
            <calcext:condition calcext:apply-style-name="Excel_CondFormat_3_4_1" calcext:value="formula-is(IF(COUNTIF([.$B$2:.$E$26];[.J4])&gt;=[.O4];TRUE()))" calcext:base-cell-address="'Grille hebdo'.J4"/>
          </calcext:conditional-format>
          <calcext:conditional-format calcext:target-range-address="'Grille hebdo'.K4:'Grille hebdo'.K4">
            <calcext:condition calcext:apply-style-name="Excel_CondFormat_3_5_1" calcext:value="formula-is(IF(COUNTIF([.$B$2:.$E$26];[.K4])&gt;=[.O4];TRUE()))" calcext:base-cell-address="'Grille hebdo'.K4"/>
          </calcext:conditional-format>
          <calcext:conditional-format calcext:target-range-address="'Grille hebdo'.L4:'Grille hebdo'.L4">
            <calcext:condition calcext:apply-style-name="Excel_CondFormat_3_6_1" calcext:value="formula-is(IF(COUNTIF([.$B$2:.$E$26];[.L4])&gt;=[.O4];TRUE()))" calcext:base-cell-address="'Grille hebdo'.L4"/>
          </calcext:conditional-format>
          <calcext:conditional-format calcext:target-range-address="'Grille hebdo'.M4:'Grille hebdo'.M4">
            <calcext:condition calcext:apply-style-name="Excel_CondFormat_3_7_1" calcext:value="formula-is(IF(COUNTIF([.$B$2:.$E$26];[.M4])&gt;=[.O4];TRUE()))" calcext:base-cell-address="'Grille hebdo'.M4"/>
          </calcext:conditional-format>
          <calcext:conditional-format calcext:target-range-address="'Grille hebdo'.N4:'Grille hebdo'.N4">
            <calcext:condition calcext:apply-style-name="Excel_CondFormat_3_8_1" calcext:value="formula-is(IF(COUNTIF([.$B$2:.$E$26];[.N4])&gt;=[.O4];TRUE()))" calcext:base-cell-address="'Grille hebdo'.N4"/>
          </calcext:conditional-format>
          <calcext:conditional-format calcext:target-range-address="'Grille hebdo'.G5:'Grille hebdo'.G18">
            <calcext:condition calcext:apply-style-name="Excel_CondFormat_3_9_1" calcext:value="formula-is(IF(COUNTIF([.$B$2:.$E$26];[.G5])&gt;=[.O5];TRUE()))" calcext:base-cell-address="'Grille hebdo'.G5"/>
          </calcext:conditional-format>
          <calcext:conditional-format calcext:target-range-address="'Grille hebdo'.H4:'Grille hebdo'.H18">
            <calcext:condition calcext:apply-style-name="Excel_CondFormat_3_10_1" calcext:value="formula-is(IF(COUNTIF([.$B$2:.$E$26];[.H4])&gt;=[.P4];TRUE()))" calcext:base-cell-address="'Grille hebdo'.H4"/>
          </calcext:conditional-format>
          <calcext:conditional-format calcext:target-range-address="'Grille hebdo'.I5:'Grille hebdo'.I21">
            <calcext:condition calcext:apply-style-name="Excel_CondFormat_3_11_1" calcext:value="formula-is(IF(COUNTIF([.$B$2:.$E$26];[.I5])&gt;=[.O5];TRUE()))" calcext:base-cell-address="'Grille hebdo'.I5"/>
          </calcext:conditional-format>
          <calcext:conditional-format calcext:target-range-address="'Grille hebdo'.J5:'Grille hebdo'.J9">
            <calcext:condition calcext:apply-style-name="Excel_CondFormat_3_12_1" calcext:value="formula-is(IF(COUNTIF([.$B$2:.$E$26];[.J5])&gt;=[.O5];TRUE()))" calcext:base-cell-address="'Grille hebdo'.J5"/>
          </calcext:conditional-format>
          <calcext:conditional-format calcext:target-range-address="'Grille hebdo'.K5:'Grille hebdo'.K14">
            <calcext:condition calcext:apply-style-name="Excel_CondFormat_3_13_1" calcext:value="formula-is(IF(COUNTIF([.$B$2:.$E$26];[.K5])&gt;=[.O5];TRUE()))" calcext:base-cell-address="'Grille hebdo'.K5"/>
          </calcext:conditional-format>
          <calcext:conditional-format calcext:target-range-address="'Grille hebdo'.L5:'Grille hebdo'.L12">
            <calcext:condition calcext:apply-style-name="Excel_CondFormat_3_14_1" calcext:value="formula-is(IF(COUNTIF([.$B$2:.$E$26];[.L5])&gt;=[.O5];TRUE()))" calcext:base-cell-address="'Grille hebdo'.L5"/>
          </calcext:conditional-format>
          <calcext:conditional-format calcext:target-range-address="'Grille hebdo'.M5:'Grille hebdo'.M10">
            <calcext:condition calcext:apply-style-name="Excel_CondFormat_3_15_1" calcext:value="formula-is(IF(COUNTIF([.$B$2:.$E$26];[.M5])&gt;=[.O5];TRUE()))" calcext:base-cell-address="'Grille hebdo'.M5"/>
          </calcext:conditional-format>
          <calcext:conditional-format calcext:target-range-address="'Grille hebdo'.N5:'Grille hebdo'.N10">
            <calcext:condition calcext:apply-style-name="Excel_CondFormat_3_16_1" calcext:value="formula-is(IF(COUNTIF([.$B$2:.$E$26];[.N5])&gt;=[.O5];TRUE()))" calcext:base-cell-address="'Grille hebdo'.N5"/>
          </calcext:conditional-format>
          <calcext:conditional-format calcext:target-range-address="'Grille hebdo'.D2:'Grille hebdo'.D7">
            <calcext:condition calcext:apply-style-name="Excel_CondFormat_3_1_1" calcext:value="=[.$B$32]" calcext:base-cell-address="'Grille hebdo'.D2"/>
            <calcext:condition calcext:apply-style-name="Excel_CondFormat_3_1_2" calcext:value="=[.$B$33]" calcext:base-cell-address="'Grille hebdo'.D2"/>
            <calcext:condition calcext:apply-style-name="Excel_CondFormat_3_1_3" calcext:value="=[.$B$34]" calcext:base-cell-address="'Grille hebdo'.D2"/>
            <calcext:condition calcext:apply-style-name="EPS" calcext:value="=[.$B$31]" calcext:base-cell-address="'Grille hebdo'.D2"/>
            <calcext:condition calcext:apply-style-name="LVE" calcext:value="=[.$B$30]" calcext:base-cell-address="'Grille hebdo'.D2"/>
            <calcext:condition calcext:apply-style-name="Maths" calcext:value="=[.$B$29]" calcext:base-cell-address="'Grille hebdo'.D2"/>
            <calcext:condition calcext:apply-style-name="Francais" calcext:value="=[.$B$28]" calcext:base-cell-address="'Grille hebdo'.D2"/>
          </calcext:conditional-format>
          <calcext:conditional-format calcext:target-range-address="'Grille hebdo'.D9:'Grille hebdo'.D13">
            <calcext:condition calcext:apply-style-name="Excel_CondFormat_3_1_1" calcext:value="=[.$B$32]" calcext:base-cell-address="'Grille hebdo'.D9"/>
            <calcext:condition calcext:apply-style-name="Excel_CondFormat_3_1_2" calcext:value="=[.$B$33]" calcext:base-cell-address="'Grille hebdo'.D9"/>
            <calcext:condition calcext:apply-style-name="Excel_CondFormat_3_1_3" calcext:value="=[.$B$34]" calcext:base-cell-address="'Grille hebdo'.D9"/>
            <calcext:condition calcext:apply-style-name="EPS" calcext:value="=[.$B$31]" calcext:base-cell-address="'Grille hebdo'.D9"/>
            <calcext:condition calcext:apply-style-name="LVE" calcext:value="=[.$B$30]" calcext:base-cell-address="'Grille hebdo'.D9"/>
            <calcext:condition calcext:apply-style-name="Maths" calcext:value="=[.$B$29]" calcext:base-cell-address="'Grille hebdo'.D9"/>
            <calcext:condition calcext:apply-style-name="Francais" calcext:value="=[.$B$28]" calcext:base-cell-address="'Grille hebdo'.D9"/>
          </calcext:conditional-format>
          <calcext:conditional-format calcext:target-range-address="'Grille hebdo'.D15:'Grille hebdo'.D20">
            <calcext:condition calcext:apply-style-name="Excel_CondFormat_3_1_1" calcext:value="=[.$B$32]" calcext:base-cell-address="'Grille hebdo'.D15"/>
            <calcext:condition calcext:apply-style-name="Excel_CondFormat_3_1_2" calcext:value="=[.$B$33]" calcext:base-cell-address="'Grille hebdo'.D15"/>
            <calcext:condition calcext:apply-style-name="Excel_CondFormat_3_1_3" calcext:value="=[.$B$34]" calcext:base-cell-address="'Grille hebdo'.D15"/>
            <calcext:condition calcext:apply-style-name="EPS" calcext:value="=[.$B$31]" calcext:base-cell-address="'Grille hebdo'.D15"/>
            <calcext:condition calcext:apply-style-name="LVE" calcext:value="=[.$B$30]" calcext:base-cell-address="'Grille hebdo'.D15"/>
            <calcext:condition calcext:apply-style-name="Maths" calcext:value="=[.$B$29]" calcext:base-cell-address="'Grille hebdo'.D15"/>
            <calcext:condition calcext:apply-style-name="Francais" calcext:value="=[.$B$28]" calcext:base-cell-address="'Grille hebdo'.D15"/>
          </calcext:conditional-format>
          <calcext:conditional-format calcext:target-range-address="'Grille hebdo'.C29:'Grille hebdo'.C29">
            <calcext:condition calcext:apply-style-name="warning" calcext:value="&gt;[$'Grille hebdo'.$D28]" calcext:base-cell-address="'Grille hebdo'.C28"/>
            <calcext:condition calcext:apply-style-name="BIEN" calcext:value="=[$'Grille hebdo'.$D28]" calcext:base-cell-address="'Grille hebdo'.C28"/>
          </calcext:conditional-format>
          <calcext:conditional-format calcext:target-range-address="'Grille hebdo'.C30:'Grille hebdo'.C30">
            <calcext:condition calcext:apply-style-name="warning" calcext:value="&gt;[$'Grille hebdo'.$D28]" calcext:base-cell-address="'Grille hebdo'.C28"/>
            <calcext:condition calcext:apply-style-name="BIEN" calcext:value="=[$'Grille hebdo'.$D28]" calcext:base-cell-address="'Grille hebdo'.C28"/>
          </calcext:conditional-format>
          <calcext:conditional-format calcext:target-range-address="'Grille hebdo'.C31:'Grille hebdo'.C31">
            <calcext:condition calcext:apply-style-name="warning" calcext:value="&gt;[$'Grille hebdo'.$D28]" calcext:base-cell-address="'Grille hebdo'.C28"/>
            <calcext:condition calcext:apply-style-name="BIEN" calcext:value="=[$'Grille hebdo'.$D28]" calcext:base-cell-address="'Grille hebdo'.C28"/>
          </calcext:conditional-format>
          <calcext:conditional-format calcext:target-range-address="'Grille hebdo'.C32:'Grille hebdo'.C32">
            <calcext:condition calcext:apply-style-name="warning" calcext:value="&gt;[$'Grille hebdo'.$D28]" calcext:base-cell-address="'Grille hebdo'.C28"/>
            <calcext:condition calcext:apply-style-name="BIEN" calcext:value="=[$'Grille hebdo'.$D28]" calcext:base-cell-address="'Grille hebdo'.C28"/>
          </calcext:conditional-format>
          <calcext:conditional-format calcext:target-range-address="'Grille hebdo'.C33:'Grille hebdo'.C33">
            <calcext:condition calcext:apply-style-name="warning" calcext:value="&gt;[$'Grille hebdo'.$D28]" calcext:base-cell-address="'Grille hebdo'.C28"/>
            <calcext:condition calcext:apply-style-name="BIEN" calcext:value="=[$'Grille hebdo'.$D28]" calcext:base-cell-address="'Grille hebdo'.C28"/>
          </calcext:conditional-format>
          <calcext:conditional-format calcext:target-range-address="'Grille hebdo'.C34:'Grille hebdo'.C34">
            <calcext:condition calcext:apply-style-name="warning" calcext:value="&gt;[$'Grille hebdo'.$D28]" calcext:base-cell-address="'Grille hebdo'.C28"/>
            <calcext:condition calcext:apply-style-name="BIEN" calcext:value="=[$'Grille hebdo'.$D28]" calcext:base-cell-address="'Grille hebdo'.C28"/>
          </calcext:conditional-format>
          <calcext:conditional-format calcext:target-range-address="'Grille hebdo'.C28:'Grille hebdo'.C28">
            <calcext:condition calcext:apply-style-name="warning" calcext:value="&gt;[$'Grille hebdo'.$D28]" calcext:base-cell-address="'Grille hebdo'.C28"/>
            <calcext:condition calcext:apply-style-name="BIEN" calcext:value="=[$'Grille hebdo'.$D28]" calcext:base-cell-address="'Grille hebdo'.C28"/>
          </calcext:conditional-format>
        </calcext:conditional-formats>
      </table:table>
      <table:table table:name="Grille hebdo cours double C3" table:style-name="ta4" table:print-ranges="'Grille hebdo cours double C3'.A1:'Grille hebdo cours double C3'.H25">
        <table:table-column table:style-name="co12" table:default-cell-style-name="ce36"/>
        <table:table-column table:style-name="co21" table:default-cell-style-name="ce36"/>
        <table:table-column table:style-name="co21" table:default-cell-style-name="ce92"/>
        <table:table-column table:style-name="co21" table:default-cell-style-name="ce36"/>
        <table:table-column table:style-name="co21" table:default-cell-style-name="ce92"/>
        <table:table-column table:style-name="co21" table:default-cell-style-name="ce36"/>
        <table:table-column table:style-name="co21" table:default-cell-style-name="ce92"/>
        <table:table-column table:style-name="co21" table:default-cell-style-name="ce36"/>
        <table:table-column table:style-name="co21" table:default-cell-style-name="ce92"/>
        <table:table-column table:style-name="co14" table:default-cell-style-name="ce36"/>
        <table:table-column table:style-name="co15" table:number-columns-repeated="2" table:default-cell-style-name="ce36"/>
        <table:table-column table:style-name="co22" table:number-columns-repeated="2" table:default-cell-style-name="ce92"/>
        <table:table-column table:style-name="co23" table:default-cell-style-name="ce36"/>
        <table:table-column table:style-name="co23" table:default-cell-style-name="ce92"/>
        <table:table-column table:style-name="co23" table:number-columns-repeated="2" table:default-cell-style-name="ce36"/>
        <table:table-column table:style-name="co24" table:number-columns-repeated="2" table:default-cell-style-name="ce36"/>
        <table:table-column table:style-name="co25" table:default-cell-style-name="ce36"/>
        <table:table-column table:style-name="co16" table:default-cell-style-name="ce36"/>
        <table:table-column table:style-name="co23" table:number-columns-repeated="2" table:default-cell-style-name="ce36"/>
        <table:table-column table:style-name="co26" table:default-cell-style-name="ce92"/>
        <table:table-column table:style-name="co27" table:default-cell-style-name="ce36"/>
        <table:table-column table:style-name="co19" table:number-columns-repeated="2" table:default-cell-style-name="ce36"/>
        <table:table-column table:style-name="co28" table:number-columns-repeated="2" table:default-cell-style-name="ce36"/>
        <table:table-column table:style-name="co13" table:number-columns-repeated="227" table:default-cell-style-name="ce36"/>
        <table:table-column table:style-name="co13" table:number-columns-repeated="767" table:default-cell-style-name="Default"/>
        <table:table-row table:style-name="ro8">
          <table:table-cell table:style-name="ce78"/>
          <table:table-cell table:style-name="ce37" office:value-type="string" calcext:value-type="string" table:number-columns-spanned="2" table:number-rows-spanned="1">
            <text:p>Lundi</text:p>
          </table:table-cell>
          <table:covered-table-cell table:style-name="ce37"/>
          <table:table-cell table:style-name="ce236" office:value-type="string" calcext:value-type="string" table:number-columns-spanned="2" table:number-rows-spanned="1">
            <text:p>Mardi</text:p>
          </table:table-cell>
          <table:covered-table-cell table:style-name="ce236"/>
          <table:table-cell table:style-name="ce423" office:value-type="string" calcext:value-type="string" table:number-columns-spanned="2" table:number-rows-spanned="1">
            <text:p>Jeudi</text:p>
          </table:table-cell>
          <table:covered-table-cell table:style-name="ce423"/>
          <table:table-cell table:style-name="ce37" office:value-type="string" calcext:value-type="string" table:number-columns-spanned="2" table:number-rows-spanned="1">
            <text:p>Vendredi</text:p>
          </table:table-cell>
          <table:covered-table-cell table:style-name="ce37"/>
          <table:table-cell/>
          <table:table-cell table:style-name="ce446" office:value-type="string" calcext:value-type="string" table:number-columns-spanned="2" table:number-rows-spanned="1">
            <text:p>Français</text:p>
            <text:p>Niveau 1</text:p>
          </table:table-cell>
          <table:covered-table-cell table:style-name="ce252"/>
          <table:table-cell table:style-name="ce268" office:value-type="string" calcext:value-type="string" table:number-columns-spanned="2" table:number-rows-spanned="1">
            <text:p>Français</text:p>
            <text:p>Niveau 2</text:p>
          </table:table-cell>
          <table:covered-table-cell table:style-name="ce284"/>
          <table:table-cell table:style-name="ce446" office:value-type="string" calcext:value-type="string">
            <text:p>Maths</text:p>
            <text:p>Niveau 1</text:p>
          </table:table-cell>
          <table:table-cell table:style-name="ce318" office:value-type="string" calcext:value-type="string">
            <text:p>Maths</text:p>
            <text:p>Niveau 2</text:p>
          </table:table-cell>
          <table:table-cell table:style-name="ce446" office:value-type="string" calcext:value-type="string">
            <text:p>LVE</text:p>
            <text:p>Niveau 1</text:p>
          </table:table-cell>
          <table:table-cell table:style-name="ce318" office:value-type="string" calcext:value-type="string">
            <text:p>LVE</text:p>
            <text:p>Niveau 2</text:p>
          </table:table-cell>
          <table:table-cell table:style-name="ce446" office:value-type="string" calcext:value-type="string">
            <text:p>EPS</text:p>
            <text:p>Niveau 1</text:p>
          </table:table-cell>
          <table:table-cell table:style-name="ce318" office:value-type="string" calcext:value-type="string">
            <text:p>EPS</text:p>
            <text:p>Niveau 2</text:p>
          </table:table-cell>
          <table:table-cell table:style-name="ce446" office:value-type="string" calcext:value-type="string">
            <text:p>HG – EMC</text:p>
            <text:p>Niveau 1</text:p>
          </table:table-cell>
          <table:table-cell table:style-name="ce318" office:value-type="string" calcext:value-type="string">
            <text:p><text:span text:style-name="T1">HG – EMC</text:span></text:p>
            <text:p><text:span text:style-name="T1">Niveau 2</text:span></text:p>
          </table:table-cell>
          <table:table-cell table:style-name="ce446" office:value-type="string" calcext:value-type="string">
            <text:p>Arts</text:p>
            <text:p>Niveau 1</text:p>
          </table:table-cell>
          <table:table-cell table:style-name="ce318" office:value-type="string" calcext:value-type="string">
            <text:p>Arts</text:p>
            <text:p>Niveau 2</text:p>
          </table:table-cell>
          <table:table-cell table:style-name="ce403" office:value-type="string" calcext:value-type="string">
            <text:p>Sc./techno</text:p>
            <text:p>Niveau 1</text:p>
          </table:table-cell>
          <table:table-cell table:style-name="ce411" office:value-type="string" calcext:value-type="string">
            <text:p><text:span text:style-name="T1">Sc./techno</text:span></text:p>
            <text:p><text:span text:style-name="T1">Niveau 2</text:span></text:p>
          </table:table-cell>
          <table:table-cell table:number-columns-repeated="998"/>
        </table:table-row>
        <table:table-row table:style-name="ro7">
          <table:table-cell table:style-name="ce78"/>
          <table:table-cell table:style-name="ce79" office:value-type="string" calcext:value-type="string">
            <text:p>Niveau 1</text:p>
          </table:table-cell>
          <table:table-cell table:style-name="ce86" office:value-type="string" calcext:value-type="string">
            <text:p>Niveau 2</text:p>
          </table:table-cell>
          <table:table-cell table:style-name="ce95" office:value-type="string" calcext:value-type="string">
            <text:p>Niveau 1</text:p>
          </table:table-cell>
          <table:table-cell table:style-name="ce97" office:value-type="string" calcext:value-type="string">
            <text:p>Niveau 2</text:p>
          </table:table-cell>
          <table:table-cell table:style-name="ce95" office:value-type="string" calcext:value-type="string">
            <text:p>Niveau 1</text:p>
          </table:table-cell>
          <table:table-cell table:style-name="ce100" office:value-type="string" calcext:value-type="string">
            <text:p>Niveau 2</text:p>
          </table:table-cell>
          <table:table-cell table:style-name="ce79" office:value-type="string" calcext:value-type="string">
            <text:p>Niveau 1</text:p>
          </table:table-cell>
          <table:table-cell table:style-name="ce86" office:value-type="string" calcext:value-type="string">
            <text:p>Niveau 2</text:p>
          </table:table-cell>
          <table:table-cell/>
          <table:table-cell table:style-name="ce237" office:value-type="string" calcext:value-type="string">
            <text:p>Français</text:p>
          </table:table-cell>
          <table:table-cell table:style-name="ce253" office:value-type="string" calcext:value-type="string">
            <text:p>Français</text:p>
          </table:table-cell>
          <table:table-cell table:style-name="ce269" office:value-type="string" calcext:value-type="string">
            <text:p>Français</text:p>
          </table:table-cell>
          <table:table-cell table:style-name="ce285" office:value-type="string" calcext:value-type="string">
            <text:p>Français</text:p>
          </table:table-cell>
          <table:table-cell table:style-name="ce300" office:value-type="string" calcext:value-type="string">
            <text:p>Maths</text:p>
          </table:table-cell>
          <table:table-cell table:style-name="ce319" office:value-type="string" calcext:value-type="string">
            <text:p>Maths</text:p>
          </table:table-cell>
          <table:table-cell table:style-name="ce337" office:value-type="string" calcext:value-type="string">
            <text:p>LVE</text:p>
          </table:table-cell>
          <table:table-cell table:style-name="ce343" office:value-type="string" calcext:value-type="string">
            <text:p>LVE</text:p>
          </table:table-cell>
          <table:table-cell table:style-name="ce349" office:value-type="string" calcext:value-type="string">
            <text:p>EPS</text:p>
          </table:table-cell>
          <table:table-cell table:style-name="ce360" office:value-type="string" calcext:value-type="string">
            <text:p>EPS</text:p>
          </table:table-cell>
          <table:table-cell table:style-name="ce371" office:value-type="string" calcext:value-type="string">
            <text:p>HG - EMC</text:p>
          </table:table-cell>
          <table:table-cell table:style-name="ce380" office:value-type="string" calcext:value-type="string">
            <text:p>HG - EMC</text:p>
          </table:table-cell>
          <table:table-cell table:style-name="ce389" office:value-type="string" calcext:value-type="string">
            <text:p>arts</text:p>
          </table:table-cell>
          <table:table-cell table:style-name="ce396" office:value-type="string" calcext:value-type="string">
            <text:p>arts</text:p>
          </table:table-cell>
          <table:table-cell table:style-name="ce404" office:value-type="string" calcext:value-type="string">
            <text:p>Sc./techno</text:p>
          </table:table-cell>
          <table:table-cell table:style-name="ce412" office:value-type="string" calcext:value-type="string">
            <text:p>Sc./techno</text:p>
          </table:table-cell>
          <table:table-cell office:value-type="float" office:value="1" calcext:value-type="float">
            <text:p>1</text:p>
          </table:table-cell>
          <table:table-cell office:value-type="float" office:value="16" calcext:value-type="float">
            <text:p>16</text:p>
          </table:table-cell>
          <table:table-cell table:style-name="ce205" table:formula="of:=IF(COUNTIF([.$B$3:.$B$26];[.K2])+COUNTIF([.$D$3:.$D$26];[.K2])+COUNTIF([.$F$3:.$F$26];[.K2])+COUNTIF([.$H$3:.$H$26];[.K2])&gt;=[.AA2];TRUE())" office:value-type="boolean" office:boolean-value="false" calcext:value-type="boolean">
            <text:p>FAUX</text:p>
          </table:table-cell>
          <table:table-cell table:style-name="ce205" table:formula="of:=IF(COUNTIF([.$C$3:.$C$26];[.M2])+COUNTIF([.$E$3:.$E$26];[.M2])+COUNTIF([.$G$3:.$G$26];[.M2])+COUNTIF([.$I$3:.$I$26];[.M2])&gt;=[.AA2];TRUE())" office:value-type="boolean" office:boolean-value="false" calcext:value-type="boolean">
            <text:p>FAUX</text:p>
          </table:table-cell>
          <table:table-cell table:number-columns-repeated="994"/>
        </table:table-row>
        <table:table-row table:style-name="ro1">
          <table:table-cell table:style-name="ce37" office:value-type="string" calcext:value-type="string">
            <text:p>8h30-8h45</text:p>
          </table:table-cell>
          <table:table-cell table:style-name="ce80" table:content-validation-name="val2"/>
          <table:table-cell table:style-name="ce87" table:content-validation-name="val2"/>
          <table:table-cell table:style-name="ce80" table:content-validation-name="val2"/>
          <table:table-cell table:style-name="ce87" table:content-validation-name="val2"/>
          <table:table-cell table:style-name="ce80" table:content-validation-name="val2"/>
          <table:table-cell table:style-name="ce101" table:content-validation-name="val2"/>
          <table:table-cell table:style-name="ce80" table:content-validation-name="val2"/>
          <table:table-cell table:style-name="ce87" table:content-validation-name="val2"/>
          <table:table-cell/>
          <table:table-cell table:style-name="ce238" office:value-type="string" calcext:value-type="string">
            <text:p>Français</text:p>
          </table:table-cell>
          <table:table-cell table:style-name="ce254" office:value-type="string" calcext:value-type="string">
            <text:p>Français</text:p>
          </table:table-cell>
          <table:table-cell table:style-name="ce270" office:value-type="string" calcext:value-type="string">
            <text:p>Français</text:p>
          </table:table-cell>
          <table:table-cell table:style-name="ce286" office:value-type="string" calcext:value-type="string">
            <text:p>Français</text:p>
          </table:table-cell>
          <table:table-cell table:style-name="ce301" office:value-type="string" calcext:value-type="string">
            <text:p>Maths</text:p>
          </table:table-cell>
          <table:table-cell table:style-name="ce320" office:value-type="string" calcext:value-type="string">
            <text:p>Maths</text:p>
          </table:table-cell>
          <table:table-cell table:style-name="ce338" office:value-type="string" calcext:value-type="string">
            <text:p>LVE</text:p>
          </table:table-cell>
          <table:table-cell table:style-name="ce344" office:value-type="string" calcext:value-type="string">
            <text:p>LVE</text:p>
          </table:table-cell>
          <table:table-cell table:style-name="ce350" office:value-type="string" calcext:value-type="string">
            <text:p>EPS</text:p>
          </table:table-cell>
          <table:table-cell table:style-name="ce361" office:value-type="string" calcext:value-type="string">
            <text:p>EPS</text:p>
          </table:table-cell>
          <table:table-cell table:style-name="ce372" office:value-type="string" calcext:value-type="string">
            <text:p>HG - EMC</text:p>
          </table:table-cell>
          <table:table-cell table:style-name="ce381" office:value-type="string" calcext:value-type="string">
            <text:p>HG - EMC</text:p>
          </table:table-cell>
          <table:table-cell table:style-name="ce390" office:value-type="string" calcext:value-type="string">
            <text:p>arts</text:p>
          </table:table-cell>
          <table:table-cell table:style-name="ce397" office:value-type="string" calcext:value-type="string">
            <text:p>arts</text:p>
          </table:table-cell>
          <table:table-cell table:style-name="ce405" office:value-type="string" calcext:value-type="string">
            <text:p>Sc./techno</text:p>
          </table:table-cell>
          <table:table-cell table:style-name="ce413" office:value-type="string" calcext:value-type="string">
            <text:p>Sc./techno</text:p>
          </table:table-cell>
          <table:table-cell office:value-type="float" office:value="2" calcext:value-type="float">
            <text:p>2</text:p>
          </table:table-cell>
          <table:table-cell office:value-type="float" office:value="17" calcext:value-type="float">
            <text:p>17</text:p>
          </table:table-cell>
          <table:table-cell table:number-columns-repeated="996"/>
        </table:table-row>
        <table:table-row table:style-name="ro1">
          <table:table-cell table:style-name="ce38" office:value-type="string" calcext:value-type="string">
            <text:p>8h45-9h00</text:p>
          </table:table-cell>
          <table:table-cell table:style-name="ce81" table:content-validation-name="val2"/>
          <table:table-cell table:style-name="ce215" table:content-validation-name="val2"/>
          <table:table-cell table:style-name="ce81" table:content-validation-name="val2"/>
          <table:table-cell table:style-name="ce231" table:content-validation-name="val2"/>
          <table:table-cell table:style-name="ce81" table:content-validation-name="val2"/>
          <table:table-cell table:style-name="ce102" table:content-validation-name="val2"/>
          <table:table-cell table:style-name="ce81" table:content-validation-name="val2"/>
          <table:table-cell table:style-name="ce215" table:content-validation-name="val2"/>
          <table:table-cell/>
          <table:table-cell table:style-name="ce239" office:value-type="string" calcext:value-type="string">
            <text:p>Français</text:p>
          </table:table-cell>
          <table:table-cell table:style-name="ce255" office:value-type="string" calcext:value-type="string">
            <text:p>Français</text:p>
          </table:table-cell>
          <table:table-cell table:style-name="ce271" office:value-type="string" calcext:value-type="string">
            <text:p>Français</text:p>
          </table:table-cell>
          <table:table-cell table:style-name="ce287" office:value-type="string" calcext:value-type="string">
            <text:p>Français</text:p>
          </table:table-cell>
          <table:table-cell table:style-name="ce302" office:value-type="string" calcext:value-type="string">
            <text:p>Maths</text:p>
          </table:table-cell>
          <table:table-cell table:style-name="ce321" office:value-type="string" calcext:value-type="string">
            <text:p>Maths</text:p>
          </table:table-cell>
          <table:table-cell table:style-name="ce339" office:value-type="string" calcext:value-type="string">
            <text:p>LVE</text:p>
          </table:table-cell>
          <table:table-cell table:style-name="ce345" office:value-type="string" calcext:value-type="string">
            <text:p>LVE</text:p>
          </table:table-cell>
          <table:table-cell table:style-name="ce351" office:value-type="string" calcext:value-type="string">
            <text:p>EPS</text:p>
          </table:table-cell>
          <table:table-cell table:style-name="ce362" office:value-type="string" calcext:value-type="string">
            <text:p>EPS</text:p>
          </table:table-cell>
          <table:table-cell table:style-name="ce373" office:value-type="string" calcext:value-type="string">
            <text:p>HG - EMC</text:p>
          </table:table-cell>
          <table:table-cell table:style-name="ce382" office:value-type="string" calcext:value-type="string">
            <text:p>HG - EMC</text:p>
          </table:table-cell>
          <table:table-cell table:style-name="ce391" office:value-type="string" calcext:value-type="string">
            <text:p>arts</text:p>
          </table:table-cell>
          <table:table-cell table:style-name="ce398" office:value-type="string" calcext:value-type="string">
            <text:p>arts</text:p>
          </table:table-cell>
          <table:table-cell table:style-name="ce406" office:value-type="string" calcext:value-type="string">
            <text:p>Sc./techno</text:p>
          </table:table-cell>
          <table:table-cell table:style-name="ce414" office:value-type="string" calcext:value-type="string">
            <text:p>Sc./techno</text:p>
          </table:table-cell>
          <table:table-cell office:value-type="float" office:value="3" calcext:value-type="float">
            <text:p>3</text:p>
          </table:table-cell>
          <table:table-cell office:value-type="float" office:value="18" calcext:value-type="float">
            <text:p>18</text:p>
          </table:table-cell>
          <table:table-cell table:number-columns-repeated="996"/>
        </table:table-row>
        <table:table-row table:style-name="ro1">
          <table:table-cell table:style-name="ce39" office:value-type="string" calcext:value-type="string">
            <text:p>9h00-9h15</text:p>
          </table:table-cell>
          <table:table-cell table:style-name="ce81" table:content-validation-name="val2"/>
          <table:table-cell table:style-name="ce215" table:content-validation-name="val2"/>
          <table:table-cell table:style-name="ce81" table:content-validation-name="val2"/>
          <table:table-cell table:style-name="ce215" table:content-validation-name="val2"/>
          <table:table-cell table:style-name="ce81" table:content-validation-name="val2"/>
          <table:table-cell table:style-name="ce102" table:content-validation-name="val2"/>
          <table:table-cell table:style-name="ce81" table:content-validation-name="val2"/>
          <table:table-cell table:style-name="ce215" table:content-validation-name="val2"/>
          <table:table-cell/>
          <table:table-cell table:style-name="ce240" office:value-type="string" calcext:value-type="string">
            <text:p>Français</text:p>
          </table:table-cell>
          <table:table-cell table:style-name="ce256" office:value-type="string" calcext:value-type="string">
            <text:p>Français</text:p>
          </table:table-cell>
          <table:table-cell table:style-name="ce272" office:value-type="string" calcext:value-type="string">
            <text:p>Français</text:p>
          </table:table-cell>
          <table:table-cell table:style-name="ce288" office:value-type="string" calcext:value-type="string">
            <text:p>Français</text:p>
          </table:table-cell>
          <table:table-cell table:style-name="ce303" office:value-type="string" calcext:value-type="string">
            <text:p>Maths</text:p>
          </table:table-cell>
          <table:table-cell table:style-name="ce322" office:value-type="string" calcext:value-type="string">
            <text:p>Maths</text:p>
          </table:table-cell>
          <table:table-cell table:style-name="ce340" office:value-type="string" calcext:value-type="string">
            <text:p>LVE</text:p>
          </table:table-cell>
          <table:table-cell table:style-name="ce346" office:value-type="string" calcext:value-type="string">
            <text:p>LVE</text:p>
          </table:table-cell>
          <table:table-cell table:style-name="ce352" office:value-type="string" calcext:value-type="string">
            <text:p>EPS</text:p>
          </table:table-cell>
          <table:table-cell table:style-name="ce363" office:value-type="string" calcext:value-type="string">
            <text:p>EPS</text:p>
          </table:table-cell>
          <table:table-cell table:style-name="ce374" office:value-type="string" calcext:value-type="string">
            <text:p>HG - EMC</text:p>
          </table:table-cell>
          <table:table-cell table:style-name="ce383" office:value-type="string" calcext:value-type="string">
            <text:p>HG - EMC</text:p>
          </table:table-cell>
          <table:table-cell table:style-name="ce392" office:value-type="string" calcext:value-type="string">
            <text:p>arts</text:p>
          </table:table-cell>
          <table:table-cell table:style-name="ce399" office:value-type="string" calcext:value-type="string">
            <text:p>arts</text:p>
          </table:table-cell>
          <table:table-cell table:style-name="ce407" office:value-type="string" calcext:value-type="string">
            <text:p>Sc./techno</text:p>
          </table:table-cell>
          <table:table-cell table:style-name="ce415" office:value-type="string" calcext:value-type="string">
            <text:p>Sc./techno</text:p>
          </table:table-cell>
          <table:table-cell office:value-type="float" office:value="4" calcext:value-type="float">
            <text:p>4</text:p>
          </table:table-cell>
          <table:table-cell office:value-type="float" office:value="19" calcext:value-type="float">
            <text:p>19</text:p>
          </table:table-cell>
          <table:table-cell table:number-columns-repeated="996"/>
        </table:table-row>
        <table:table-row table:style-name="ro1">
          <table:table-cell table:style-name="ce39" office:value-type="string" calcext:value-type="string">
            <text:p>9h15-9h30</text:p>
          </table:table-cell>
          <table:table-cell table:style-name="ce81" table:content-validation-name="val2"/>
          <table:table-cell table:style-name="ce215" table:content-validation-name="val2"/>
          <table:table-cell table:style-name="ce81" table:content-validation-name="val2"/>
          <table:table-cell table:style-name="ce215" table:content-validation-name="val2"/>
          <table:table-cell table:style-name="ce81" table:content-validation-name="val2"/>
          <table:table-cell table:style-name="ce102" table:content-validation-name="val2"/>
          <table:table-cell table:style-name="ce81" table:content-validation-name="val2"/>
          <table:table-cell table:style-name="ce215" table:content-validation-name="val2"/>
          <table:table-cell/>
          <table:table-cell table:style-name="ce241" office:value-type="string" calcext:value-type="string">
            <text:p>Français</text:p>
          </table:table-cell>
          <table:table-cell table:style-name="ce257" office:value-type="string" calcext:value-type="string">
            <text:p>Français</text:p>
          </table:table-cell>
          <table:table-cell table:style-name="ce273" office:value-type="string" calcext:value-type="string">
            <text:p>Français</text:p>
          </table:table-cell>
          <table:table-cell table:style-name="ce289" office:value-type="string" calcext:value-type="string">
            <text:p>Français</text:p>
          </table:table-cell>
          <table:table-cell table:style-name="ce304" office:value-type="string" calcext:value-type="string">
            <text:p>Maths</text:p>
          </table:table-cell>
          <table:table-cell table:style-name="ce323" office:value-type="string" calcext:value-type="string">
            <text:p>Maths</text:p>
          </table:table-cell>
          <table:table-cell table:style-name="ce341" office:value-type="string" calcext:value-type="string">
            <text:p>LVE</text:p>
          </table:table-cell>
          <table:table-cell table:style-name="ce347" office:value-type="string" calcext:value-type="string">
            <text:p>LVE</text:p>
          </table:table-cell>
          <table:table-cell table:style-name="ce353" office:value-type="string" calcext:value-type="string">
            <text:p>EPS</text:p>
          </table:table-cell>
          <table:table-cell table:style-name="ce364" office:value-type="string" calcext:value-type="string">
            <text:p>EPS</text:p>
          </table:table-cell>
          <table:table-cell table:style-name="ce375" office:value-type="string" calcext:value-type="string">
            <text:p>HG - EMC</text:p>
          </table:table-cell>
          <table:table-cell table:style-name="ce384" office:value-type="string" calcext:value-type="string">
            <text:p>HG - EMC</text:p>
          </table:table-cell>
          <table:table-cell table:style-name="ce393" office:value-type="string" calcext:value-type="string">
            <text:p>arts</text:p>
          </table:table-cell>
          <table:table-cell table:style-name="ce400" office:value-type="string" calcext:value-type="string">
            <text:p>arts</text:p>
          </table:table-cell>
          <table:table-cell table:style-name="ce408" office:value-type="string" calcext:value-type="string">
            <text:p>Sc./techno</text:p>
          </table:table-cell>
          <table:table-cell table:style-name="ce416" office:value-type="string" calcext:value-type="string">
            <text:p>Sc./techno</text:p>
          </table:table-cell>
          <table:table-cell office:value-type="float" office:value="5" calcext:value-type="float">
            <text:p>5</text:p>
          </table:table-cell>
          <table:table-cell office:value-type="float" office:value="20" calcext:value-type="float">
            <text:p>20</text:p>
          </table:table-cell>
          <table:table-cell table:number-columns-repeated="996"/>
        </table:table-row>
        <table:table-row table:style-name="ro1">
          <table:table-cell table:style-name="ce39" office:value-type="string" calcext:value-type="string">
            <text:p>9h30-9h45</text:p>
          </table:table-cell>
          <table:table-cell table:style-name="ce81" table:content-validation-name="val2"/>
          <table:table-cell table:style-name="ce215" table:content-validation-name="val2"/>
          <table:table-cell table:style-name="ce81" table:content-validation-name="val2"/>
          <table:table-cell table:style-name="ce215" table:content-validation-name="val2"/>
          <table:table-cell table:style-name="ce81" table:content-validation-name="val2"/>
          <table:table-cell table:style-name="ce102" table:content-validation-name="val2"/>
          <table:table-cell table:style-name="ce81" table:content-validation-name="val2"/>
          <table:table-cell table:style-name="ce215" table:content-validation-name="val2"/>
          <table:table-cell/>
          <table:table-cell table:style-name="ce242" office:value-type="string" calcext:value-type="string">
            <text:p>Français</text:p>
          </table:table-cell>
          <table:table-cell table:style-name="ce258" office:value-type="string" calcext:value-type="string">
            <text:p>Français</text:p>
          </table:table-cell>
          <table:table-cell table:style-name="ce274" office:value-type="string" calcext:value-type="string">
            <text:p>Français</text:p>
          </table:table-cell>
          <table:table-cell table:style-name="ce290" office:value-type="string" calcext:value-type="string">
            <text:p>Français</text:p>
          </table:table-cell>
          <table:table-cell table:style-name="ce305" office:value-type="string" calcext:value-type="string">
            <text:p>Maths</text:p>
          </table:table-cell>
          <table:table-cell table:style-name="ce324" office:value-type="string" calcext:value-type="string">
            <text:p>Maths</text:p>
          </table:table-cell>
          <table:table-cell table:style-name="ce342" office:value-type="string" calcext:value-type="string">
            <text:p>LVE</text:p>
          </table:table-cell>
          <table:table-cell table:style-name="ce348" office:value-type="string" calcext:value-type="string">
            <text:p>LVE</text:p>
          </table:table-cell>
          <table:table-cell table:style-name="ce354" office:value-type="string" calcext:value-type="string">
            <text:p>EPS</text:p>
          </table:table-cell>
          <table:table-cell table:style-name="ce365" office:value-type="string" calcext:value-type="string">
            <text:p>EPS</text:p>
          </table:table-cell>
          <table:table-cell table:style-name="ce376" office:value-type="string" calcext:value-type="string">
            <text:p>HG - EMC</text:p>
          </table:table-cell>
          <table:table-cell table:style-name="ce385" office:value-type="string" calcext:value-type="string">
            <text:p>HG - EMC</text:p>
          </table:table-cell>
          <table:table-cell table:style-name="ce394" office:value-type="string" calcext:value-type="string">
            <text:p>arts</text:p>
          </table:table-cell>
          <table:table-cell table:style-name="ce401" office:value-type="string" calcext:value-type="string">
            <text:p>arts</text:p>
          </table:table-cell>
          <table:table-cell table:style-name="ce409" office:value-type="string" calcext:value-type="string">
            <text:p>Sc./techno</text:p>
          </table:table-cell>
          <table:table-cell table:style-name="ce417" office:value-type="string" calcext:value-type="string">
            <text:p>Sc./techno</text:p>
          </table:table-cell>
          <table:table-cell office:value-type="float" office:value="6" calcext:value-type="float">
            <text:p>6</text:p>
          </table:table-cell>
          <table:table-cell office:value-type="float" office:value="21" calcext:value-type="float">
            <text:p>21</text:p>
          </table:table-cell>
          <table:table-cell table:number-columns-repeated="996"/>
        </table:table-row>
        <table:table-row table:style-name="ro7">
          <table:table-cell table:style-name="ce40" office:value-type="string" calcext:value-type="string">
            <text:p>9h45-10h00</text:p>
          </table:table-cell>
          <table:table-cell table:style-name="ce82" table:content-validation-name="val2"/>
          <table:table-cell table:style-name="ce89" table:content-validation-name="val2"/>
          <table:table-cell table:style-name="ce82" table:content-validation-name="val2"/>
          <table:table-cell table:style-name="ce89" table:content-validation-name="val2"/>
          <table:table-cell table:style-name="ce82" table:content-validation-name="val2"/>
          <table:table-cell table:style-name="ce103" table:content-validation-name="val2"/>
          <table:table-cell table:style-name="ce82" table:content-validation-name="val2"/>
          <table:table-cell table:style-name="ce89" table:content-validation-name="val2"/>
          <table:table-cell/>
          <table:table-cell table:style-name="ce243" office:value-type="string" calcext:value-type="string">
            <text:p>Français</text:p>
          </table:table-cell>
          <table:table-cell table:style-name="ce259" office:value-type="string" calcext:value-type="string">
            <text:p>Français</text:p>
          </table:table-cell>
          <table:table-cell table:style-name="ce275" office:value-type="string" calcext:value-type="string">
            <text:p>Français</text:p>
          </table:table-cell>
          <table:table-cell table:style-name="ce291" office:value-type="string" calcext:value-type="string">
            <text:p>Français</text:p>
          </table:table-cell>
          <table:table-cell table:style-name="ce306" office:value-type="string" calcext:value-type="string">
            <text:p>Maths</text:p>
          </table:table-cell>
          <table:table-cell table:style-name="ce325" office:value-type="string" calcext:value-type="string">
            <text:p>Maths</text:p>
          </table:table-cell>
          <table:table-cell table:style-name="Default" table:number-columns-repeated="2"/>
          <table:table-cell table:style-name="ce355" office:value-type="string" calcext:value-type="string">
            <text:p>EPS</text:p>
          </table:table-cell>
          <table:table-cell table:style-name="ce366" office:value-type="string" calcext:value-type="string">
            <text:p>EPS</text:p>
          </table:table-cell>
          <table:table-cell table:style-name="ce377" office:value-type="string" calcext:value-type="string">
            <text:p>HG - EMC</text:p>
          </table:table-cell>
          <table:table-cell table:style-name="ce386" office:value-type="string" calcext:value-type="string">
            <text:p>HG - EMC</text:p>
          </table:table-cell>
          <table:table-cell table:style-name="ce395" office:value-type="string" calcext:value-type="string">
            <text:p>arts</text:p>
          </table:table-cell>
          <table:table-cell table:style-name="ce402" office:value-type="string" calcext:value-type="string">
            <text:p>arts</text:p>
          </table:table-cell>
          <table:table-cell table:style-name="ce410" office:value-type="string" calcext:value-type="string">
            <text:p>Sc./techno</text:p>
          </table:table-cell>
          <table:table-cell table:style-name="ce418" office:value-type="string" calcext:value-type="string">
            <text:p>Sc./techno</text:p>
          </table:table-cell>
          <table:table-cell office:value-type="float" office:value="7" calcext:value-type="float">
            <text:p>7</text:p>
          </table:table-cell>
          <table:table-cell office:value-type="float" office:value="22" calcext:value-type="float">
            <text:p>22</text:p>
          </table:table-cell>
          <table:table-cell table:number-columns-repeated="996"/>
        </table:table-row>
        <table:table-row table:style-name="ro7">
          <table:table-cell table:style-name="ce41" office:value-type="string" calcext:value-type="string">
            <text:p>10h00-10h15</text:p>
          </table:table-cell>
          <table:table-cell table:style-name="ce83" office:value-type="string" calcext:value-type="string" table:number-columns-spanned="2" table:number-rows-spanned="1">
            <text:p>récré</text:p>
          </table:table-cell>
          <table:covered-table-cell table:style-name="ce90"/>
          <table:table-cell table:style-name="ce83" office:value-type="string" calcext:value-type="string" table:number-columns-spanned="2" table:number-rows-spanned="1">
            <text:p>récré</text:p>
          </table:table-cell>
          <table:covered-table-cell table:style-name="ce90"/>
          <table:table-cell table:style-name="ce83" office:value-type="string" calcext:value-type="string" table:number-columns-spanned="2" table:number-rows-spanned="1">
            <text:p>récré</text:p>
          </table:table-cell>
          <table:covered-table-cell table:style-name="ce90"/>
          <table:table-cell table:style-name="ce83" office:value-type="string" calcext:value-type="string" table:number-columns-spanned="2" table:number-rows-spanned="1">
            <text:p>récré</text:p>
          </table:table-cell>
          <table:covered-table-cell table:style-name="ce90"/>
          <table:table-cell/>
          <table:table-cell table:style-name="ce244" office:value-type="string" calcext:value-type="string">
            <text:p>Français</text:p>
          </table:table-cell>
          <table:table-cell table:style-name="ce260" office:value-type="string" calcext:value-type="string">
            <text:p>Français</text:p>
          </table:table-cell>
          <table:table-cell table:style-name="ce276" office:value-type="string" calcext:value-type="string">
            <text:p>Français</text:p>
          </table:table-cell>
          <table:table-cell table:style-name="ce292" office:value-type="string" calcext:value-type="string">
            <text:p>Français</text:p>
          </table:table-cell>
          <table:table-cell table:style-name="ce307" office:value-type="string" calcext:value-type="string">
            <text:p>Maths</text:p>
          </table:table-cell>
          <table:table-cell table:style-name="ce326" office:value-type="string" calcext:value-type="string">
            <text:p>Maths</text:p>
          </table:table-cell>
          <table:table-cell table:style-name="Default" table:number-columns-repeated="2"/>
          <table:table-cell table:style-name="ce356" office:value-type="string" calcext:value-type="string">
            <text:p>EPS</text:p>
          </table:table-cell>
          <table:table-cell table:style-name="ce367" office:value-type="string" calcext:value-type="string">
            <text:p>EPS</text:p>
          </table:table-cell>
          <table:table-cell table:style-name="ce378" office:value-type="string" calcext:value-type="string">
            <text:p>HG - EMC</text:p>
          </table:table-cell>
          <table:table-cell table:style-name="ce387" office:value-type="string" calcext:value-type="string">
            <text:p>HG - EMC</text:p>
          </table:table-cell>
          <table:table-cell table:style-name="Default" table:number-columns-repeated="4"/>
          <table:table-cell office:value-type="float" office:value="8" calcext:value-type="float">
            <text:p>8</text:p>
          </table:table-cell>
          <table:table-cell office:value-type="float" office:value="23" calcext:value-type="float">
            <text:p>23</text:p>
          </table:table-cell>
          <table:table-cell table:number-columns-repeated="996"/>
        </table:table-row>
        <table:table-row table:style-name="ro1">
          <table:table-cell table:style-name="ce42" office:value-type="string" calcext:value-type="string">
            <text:p>10h15-10h30</text:p>
          </table:table-cell>
          <table:table-cell table:style-name="ce80" table:content-validation-name="val2"/>
          <table:table-cell table:style-name="ce87" table:content-validation-name="val2"/>
          <table:table-cell table:style-name="ce80" table:content-validation-name="val2"/>
          <table:table-cell table:style-name="ce87" table:content-validation-name="val2"/>
          <table:table-cell table:style-name="ce80" table:content-validation-name="val2"/>
          <table:table-cell table:style-name="ce101" table:content-validation-name="val2"/>
          <table:table-cell table:style-name="ce80" table:content-validation-name="val2"/>
          <table:table-cell table:style-name="ce87" table:content-validation-name="val2"/>
          <table:table-cell/>
          <table:table-cell table:style-name="ce245" office:value-type="string" calcext:value-type="string">
            <text:p>Français</text:p>
          </table:table-cell>
          <table:table-cell table:style-name="ce261" office:value-type="string" calcext:value-type="string">
            <text:p>Français</text:p>
          </table:table-cell>
          <table:table-cell table:style-name="ce277" office:value-type="string" calcext:value-type="string">
            <text:p>Français</text:p>
          </table:table-cell>
          <table:table-cell table:style-name="ce293" office:value-type="string" calcext:value-type="string">
            <text:p>Français</text:p>
          </table:table-cell>
          <table:table-cell table:style-name="ce308" office:value-type="string" calcext:value-type="string">
            <text:p>Maths</text:p>
          </table:table-cell>
          <table:table-cell table:style-name="ce327" office:value-type="string" calcext:value-type="string">
            <text:p>Maths</text:p>
          </table:table-cell>
          <table:table-cell table:style-name="Default" table:number-columns-repeated="2"/>
          <table:table-cell table:style-name="ce357" office:value-type="string" calcext:value-type="string">
            <text:p>EPS</text:p>
          </table:table-cell>
          <table:table-cell table:style-name="ce368" office:value-type="string" calcext:value-type="string">
            <text:p>EPS</text:p>
          </table:table-cell>
          <table:table-cell table:style-name="ce379" office:value-type="string" calcext:value-type="string">
            <text:p>HG - EMC</text:p>
          </table:table-cell>
          <table:table-cell table:style-name="ce388" office:value-type="string" calcext:value-type="string">
            <text:p>HG - EMC</text:p>
          </table:table-cell>
          <table:table-cell table:style-name="Default" table:number-columns-repeated="4"/>
          <table:table-cell office:value-type="float" office:value="9" calcext:value-type="float">
            <text:p>9</text:p>
          </table:table-cell>
          <table:table-cell office:value-type="float" office:value="24" calcext:value-type="float">
            <text:p>24</text:p>
          </table:table-cell>
          <table:table-cell table:number-columns-repeated="996"/>
        </table:table-row>
        <table:table-row table:style-name="ro1">
          <table:table-cell table:style-name="ce39" office:value-type="string" calcext:value-type="string">
            <text:p>10h30-10h45</text:p>
          </table:table-cell>
          <table:table-cell table:style-name="ce81" table:content-validation-name="val2"/>
          <table:table-cell table:style-name="ce215" table:content-validation-name="val2"/>
          <table:table-cell table:style-name="ce81" table:content-validation-name="val2"/>
          <table:table-cell table:style-name="ce215" table:content-validation-name="val2"/>
          <table:table-cell table:style-name="ce81" table:content-validation-name="val2"/>
          <table:table-cell table:style-name="ce102" table:content-validation-name="val2"/>
          <table:table-cell table:style-name="ce81" table:content-validation-name="val2"/>
          <table:table-cell table:style-name="ce215" table:content-validation-name="val2"/>
          <table:table-cell/>
          <table:table-cell table:style-name="ce246" office:value-type="string" calcext:value-type="string">
            <text:p>Français</text:p>
          </table:table-cell>
          <table:table-cell table:style-name="ce262" office:value-type="string" calcext:value-type="string">
            <text:p>Français</text:p>
          </table:table-cell>
          <table:table-cell table:style-name="ce278" office:value-type="string" calcext:value-type="string">
            <text:p>Français</text:p>
          </table:table-cell>
          <table:table-cell table:style-name="ce294" office:value-type="string" calcext:value-type="string">
            <text:p>Français</text:p>
          </table:table-cell>
          <table:table-cell table:style-name="ce309" office:value-type="string" calcext:value-type="string">
            <text:p>Maths</text:p>
          </table:table-cell>
          <table:table-cell table:style-name="ce328" office:value-type="string" calcext:value-type="string">
            <text:p>Maths</text:p>
          </table:table-cell>
          <table:table-cell table:style-name="Default" table:number-columns-repeated="2"/>
          <table:table-cell table:style-name="ce358" office:value-type="string" calcext:value-type="string">
            <text:p>EPS</text:p>
          </table:table-cell>
          <table:table-cell table:style-name="ce369" office:value-type="string" calcext:value-type="string">
            <text:p>EPS</text:p>
          </table:table-cell>
          <table:table-cell table:style-name="Default" table:number-columns-repeated="6"/>
          <table:table-cell office:value-type="float" office:value="10" calcext:value-type="float">
            <text:p>10</text:p>
          </table:table-cell>
          <table:table-cell office:value-type="float" office:value="25" calcext:value-type="float">
            <text:p>25</text:p>
          </table:table-cell>
          <table:table-cell table:number-columns-repeated="996"/>
        </table:table-row>
        <table:table-row table:style-name="ro1">
          <table:table-cell table:style-name="ce39" office:value-type="string" calcext:value-type="string">
            <text:p>10h45-11h00</text:p>
          </table:table-cell>
          <table:table-cell table:style-name="ce81" table:content-validation-name="val2"/>
          <table:table-cell table:style-name="ce215" table:content-validation-name="val2"/>
          <table:table-cell table:style-name="ce81" table:content-validation-name="val2"/>
          <table:table-cell table:style-name="ce215" table:content-validation-name="val2"/>
          <table:table-cell table:style-name="ce81" table:content-validation-name="val2"/>
          <table:table-cell table:style-name="ce102" table:content-validation-name="val2"/>
          <table:table-cell table:style-name="ce81" table:content-validation-name="val2"/>
          <table:table-cell table:style-name="ce215" table:content-validation-name="val2"/>
          <table:table-cell/>
          <table:table-cell table:style-name="ce247" office:value-type="string" calcext:value-type="string">
            <text:p>Français</text:p>
          </table:table-cell>
          <table:table-cell table:style-name="ce263" office:value-type="string" calcext:value-type="string">
            <text:p>Français</text:p>
          </table:table-cell>
          <table:table-cell table:style-name="ce279" office:value-type="string" calcext:value-type="string">
            <text:p>Français</text:p>
          </table:table-cell>
          <table:table-cell table:style-name="ce295" office:value-type="string" calcext:value-type="string">
            <text:p>Français</text:p>
          </table:table-cell>
          <table:table-cell table:style-name="ce310" office:value-type="string" calcext:value-type="string">
            <text:p>Maths</text:p>
          </table:table-cell>
          <table:table-cell table:style-name="ce329" office:value-type="string" calcext:value-type="string">
            <text:p>Maths</text:p>
          </table:table-cell>
          <table:table-cell table:style-name="Default" table:number-columns-repeated="2"/>
          <table:table-cell table:style-name="ce359" office:value-type="string" calcext:value-type="string">
            <text:p>EPS</text:p>
          </table:table-cell>
          <table:table-cell table:style-name="ce370" office:value-type="string" calcext:value-type="string">
            <text:p>EPS</text:p>
          </table:table-cell>
          <table:table-cell table:style-name="Default" table:number-columns-repeated="6"/>
          <table:table-cell office:value-type="float" office:value="11" calcext:value-type="float">
            <text:p>11</text:p>
          </table:table-cell>
          <table:table-cell office:value-type="float" office:value="26" calcext:value-type="float">
            <text:p>26</text:p>
          </table:table-cell>
          <table:table-cell table:number-columns-repeated="996"/>
        </table:table-row>
        <table:table-row table:style-name="ro1">
          <table:table-cell table:style-name="ce38" office:value-type="string" calcext:value-type="string">
            <text:p>11h00-11h15</text:p>
          </table:table-cell>
          <table:table-cell table:style-name="ce81" table:content-validation-name="val2"/>
          <table:table-cell table:style-name="ce215" table:content-validation-name="val2"/>
          <table:table-cell table:style-name="ce81" table:content-validation-name="val2"/>
          <table:table-cell table:style-name="ce215" table:content-validation-name="val2"/>
          <table:table-cell table:style-name="ce81" table:content-validation-name="val2"/>
          <table:table-cell table:style-name="ce102" table:content-validation-name="val2"/>
          <table:table-cell table:style-name="ce81" table:content-validation-name="val2"/>
          <table:table-cell table:style-name="ce215" table:content-validation-name="val2"/>
          <table:table-cell/>
          <table:table-cell table:style-name="ce248" office:value-type="string" calcext:value-type="string">
            <text:p>Français</text:p>
          </table:table-cell>
          <table:table-cell table:style-name="ce264" office:value-type="string" calcext:value-type="string">
            <text:p>Français</text:p>
          </table:table-cell>
          <table:table-cell table:style-name="ce280" office:value-type="string" calcext:value-type="string">
            <text:p>Français</text:p>
          </table:table-cell>
          <table:table-cell table:style-name="ce296" office:value-type="string" calcext:value-type="string">
            <text:p>Français</text:p>
          </table:table-cell>
          <table:table-cell table:style-name="ce311" office:value-type="string" calcext:value-type="string">
            <text:p>Maths</text:p>
          </table:table-cell>
          <table:table-cell table:style-name="ce330" office:value-type="string" calcext:value-type="string">
            <text:p>Maths</text:p>
          </table:table-cell>
          <table:table-cell table:style-name="Default" table:number-columns-repeated="10"/>
          <table:table-cell office:value-type="float" office:value="12" calcext:value-type="float">
            <text:p>12</text:p>
          </table:table-cell>
          <table:table-cell office:value-type="float" office:value="27" calcext:value-type="float">
            <text:p>27</text:p>
          </table:table-cell>
          <table:table-cell table:number-columns-repeated="996"/>
        </table:table-row>
        <table:table-row table:style-name="ro7">
          <table:table-cell table:style-name="ce43" office:value-type="string" calcext:value-type="string">
            <text:p>11h15-11h30</text:p>
          </table:table-cell>
          <table:table-cell table:style-name="ce82" table:content-validation-name="val2"/>
          <table:table-cell table:style-name="ce89" table:content-validation-name="val2"/>
          <table:table-cell table:style-name="ce82" table:content-validation-name="val2"/>
          <table:table-cell table:style-name="ce89" table:content-validation-name="val2"/>
          <table:table-cell table:style-name="ce82" table:content-validation-name="val2"/>
          <table:table-cell table:style-name="ce103" table:content-validation-name="val2"/>
          <table:table-cell table:style-name="ce82" table:content-validation-name="val2"/>
          <table:table-cell table:style-name="ce89" table:content-validation-name="val2"/>
          <table:table-cell/>
          <table:table-cell table:style-name="ce249" office:value-type="string" calcext:value-type="string">
            <text:p>Français</text:p>
          </table:table-cell>
          <table:table-cell table:style-name="ce265" office:value-type="string" calcext:value-type="string">
            <text:p>Français</text:p>
          </table:table-cell>
          <table:table-cell table:style-name="ce281" office:value-type="string" calcext:value-type="string">
            <text:p>Français</text:p>
          </table:table-cell>
          <table:table-cell table:style-name="ce297" office:value-type="string" calcext:value-type="string">
            <text:p>Français</text:p>
          </table:table-cell>
          <table:table-cell table:style-name="ce312" office:value-type="string" calcext:value-type="string">
            <text:p>Maths</text:p>
          </table:table-cell>
          <table:table-cell table:style-name="ce331" office:value-type="string" calcext:value-type="string">
            <text:p>Maths</text:p>
          </table:table-cell>
          <table:table-cell table:style-name="Default" table:number-columns-repeated="10"/>
          <table:table-cell office:value-type="float" office:value="13" calcext:value-type="float">
            <text:p>13</text:p>
          </table:table-cell>
          <table:table-cell office:value-type="float" office:value="28" calcext:value-type="float">
            <text:p>28</text:p>
          </table:table-cell>
          <table:table-cell table:number-columns-repeated="996"/>
        </table:table-row>
        <table:table-row table:style-name="ro7">
          <table:table-cell table:style-name="ce44" office:value-type="string" calcext:value-type="string">
            <text:p>11h30-13h30</text:p>
          </table:table-cell>
          <table:table-cell table:style-name="ce83" office:value-type="string" calcext:value-type="string" table:number-columns-spanned="2" table:number-rows-spanned="1">
            <text:p>repas</text:p>
          </table:table-cell>
          <table:covered-table-cell table:style-name="ce90"/>
          <table:table-cell table:style-name="ce83" office:value-type="string" calcext:value-type="string" table:number-columns-spanned="2" table:number-rows-spanned="1">
            <text:p>repas</text:p>
          </table:table-cell>
          <table:covered-table-cell table:style-name="ce90"/>
          <table:table-cell table:style-name="ce83" office:value-type="string" calcext:value-type="string" table:number-columns-spanned="2" table:number-rows-spanned="1">
            <text:p>repas</text:p>
          </table:table-cell>
          <table:covered-table-cell table:style-name="ce90"/>
          <table:table-cell table:style-name="ce83" office:value-type="string" calcext:value-type="string" table:number-columns-spanned="2" table:number-rows-spanned="1">
            <text:p>repas</text:p>
          </table:table-cell>
          <table:covered-table-cell table:style-name="ce90"/>
          <table:table-cell/>
          <table:table-cell table:style-name="ce250" office:value-type="string" calcext:value-type="string">
            <text:p>Français</text:p>
          </table:table-cell>
          <table:table-cell table:style-name="ce266" office:value-type="string" calcext:value-type="string">
            <text:p>Français</text:p>
          </table:table-cell>
          <table:table-cell table:style-name="ce282" office:value-type="string" calcext:value-type="string">
            <text:p>Français</text:p>
          </table:table-cell>
          <table:table-cell table:style-name="ce298" office:value-type="string" calcext:value-type="string">
            <text:p>Français</text:p>
          </table:table-cell>
          <table:table-cell table:style-name="ce313" office:value-type="string" calcext:value-type="string">
            <text:p>Maths</text:p>
          </table:table-cell>
          <table:table-cell table:style-name="ce332" office:value-type="string" calcext:value-type="string">
            <text:p>Maths</text:p>
          </table:table-cell>
          <table:table-cell table:style-name="Default" table:number-columns-repeated="10"/>
          <table:table-cell office:value-type="float" office:value="14" calcext:value-type="float">
            <text:p>14</text:p>
          </table:table-cell>
          <table:table-cell office:value-type="float" office:value="29" calcext:value-type="float">
            <text:p>29</text:p>
          </table:table-cell>
          <table:table-cell table:number-columns-repeated="996"/>
        </table:table-row>
        <table:table-row table:style-name="ro1">
          <table:table-cell table:style-name="ce37" office:value-type="string" calcext:value-type="string">
            <text:p>13h30-13h45</text:p>
          </table:table-cell>
          <table:table-cell table:style-name="ce80" table:content-validation-name="val2"/>
          <table:table-cell table:style-name="ce87" table:content-validation-name="val2"/>
          <table:table-cell table:style-name="ce80" table:content-validation-name="val2"/>
          <table:table-cell table:style-name="ce87" table:content-validation-name="val2"/>
          <table:table-cell table:style-name="ce80" table:content-validation-name="val2"/>
          <table:table-cell table:style-name="ce101" table:content-validation-name="val2"/>
          <table:table-cell table:style-name="ce80" table:content-validation-name="val2"/>
          <table:table-cell table:style-name="ce87" table:content-validation-name="val2"/>
          <table:table-cell/>
          <table:table-cell table:style-name="ce251" office:value-type="string" calcext:value-type="string">
            <text:p>Français</text:p>
          </table:table-cell>
          <table:table-cell table:style-name="ce267" office:value-type="string" calcext:value-type="string">
            <text:p>Français</text:p>
          </table:table-cell>
          <table:table-cell table:style-name="ce283" office:value-type="string" calcext:value-type="string">
            <text:p>Français</text:p>
          </table:table-cell>
          <table:table-cell table:style-name="ce299" office:value-type="string" calcext:value-type="string">
            <text:p>Français</text:p>
          </table:table-cell>
          <table:table-cell table:style-name="ce314" office:value-type="string" calcext:value-type="string">
            <text:p>Maths</text:p>
          </table:table-cell>
          <table:table-cell table:style-name="ce333" office:value-type="string" calcext:value-type="string">
            <text:p>Maths</text:p>
          </table:table-cell>
          <table:table-cell table:style-name="Default" table:number-columns-repeated="10"/>
          <table:table-cell office:value-type="float" office:value="15" calcext:value-type="float">
            <text:p>15</text:p>
          </table:table-cell>
          <table:table-cell office:value-type="float" office:value="30" calcext:value-type="float">
            <text:p>30</text:p>
          </table:table-cell>
          <table:table-cell table:number-columns-repeated="996"/>
        </table:table-row>
        <table:table-row table:style-name="ro1">
          <table:table-cell table:style-name="ce38" office:value-type="string" calcext:value-type="string">
            <text:p>13h45-14h00</text:p>
          </table:table-cell>
          <table:table-cell table:style-name="ce81" table:content-validation-name="val2"/>
          <table:table-cell table:style-name="ce215" table:content-validation-name="val2"/>
          <table:table-cell table:style-name="ce81" table:content-validation-name="val2"/>
          <table:table-cell table:style-name="ce215" table:content-validation-name="val2"/>
          <table:table-cell table:style-name="ce81" table:content-validation-name="val2"/>
          <table:table-cell table:style-name="ce102" table:content-validation-name="val2"/>
          <table:table-cell table:style-name="ce81" table:content-validation-name="val2"/>
          <table:table-cell table:style-name="ce215" table:content-validation-name="val2"/>
          <table:table-cell/>
          <table:table-cell table:style-name="Default" table:number-columns-repeated="4"/>
          <table:table-cell table:style-name="ce315" office:value-type="string" calcext:value-type="string">
            <text:p>Maths</text:p>
          </table:table-cell>
          <table:table-cell table:style-name="ce334" office:value-type="string" calcext:value-type="string">
            <text:p>Maths</text:p>
          </table:table-cell>
          <table:table-cell table:style-name="Default" table:number-columns-repeated="10"/>
          <table:table-cell office:value-type="float" office:value="16" calcext:value-type="float">
            <text:p>16</text:p>
          </table:table-cell>
          <table:table-cell table:number-columns-repeated="997"/>
        </table:table-row>
        <table:table-row table:style-name="ro1">
          <table:table-cell table:style-name="ce39" office:value-type="string" calcext:value-type="string">
            <text:p>14h00-14h15</text:p>
          </table:table-cell>
          <table:table-cell table:style-name="ce81" table:content-validation-name="val2"/>
          <table:table-cell table:style-name="ce215" table:content-validation-name="val2"/>
          <table:table-cell table:style-name="ce81" table:content-validation-name="val2"/>
          <table:table-cell table:style-name="ce215" table:content-validation-name="val2"/>
          <table:table-cell table:style-name="ce81" table:content-validation-name="val2"/>
          <table:table-cell table:style-name="ce102" table:content-validation-name="val2"/>
          <table:table-cell table:style-name="ce81" table:content-validation-name="val2"/>
          <table:table-cell table:style-name="ce215" table:content-validation-name="val2"/>
          <table:table-cell/>
          <table:table-cell table:style-name="Default" table:number-columns-repeated="4"/>
          <table:table-cell table:style-name="ce316" office:value-type="string" calcext:value-type="string">
            <text:p>Maths</text:p>
          </table:table-cell>
          <table:table-cell table:style-name="ce335" office:value-type="string" calcext:value-type="string">
            <text:p>Maths</text:p>
          </table:table-cell>
          <table:table-cell table:style-name="Default" table:number-columns-repeated="10"/>
          <table:table-cell office:value-type="float" office:value="17" calcext:value-type="float">
            <text:p>17</text:p>
          </table:table-cell>
          <table:table-cell table:number-columns-repeated="997"/>
        </table:table-row>
        <table:table-row table:style-name="ro1">
          <table:table-cell table:style-name="ce39" office:value-type="string" calcext:value-type="string">
            <text:p>14h15-14h30</text:p>
          </table:table-cell>
          <table:table-cell table:style-name="ce81" table:content-validation-name="val2"/>
          <table:table-cell table:style-name="ce215" table:content-validation-name="val2"/>
          <table:table-cell table:style-name="ce81" table:content-validation-name="val2"/>
          <table:table-cell table:style-name="ce215" table:content-validation-name="val2"/>
          <table:table-cell table:style-name="ce81" table:content-validation-name="val2"/>
          <table:table-cell table:style-name="ce102" table:content-validation-name="val2"/>
          <table:table-cell table:style-name="ce81" table:content-validation-name="val2"/>
          <table:table-cell table:style-name="ce215" table:content-validation-name="val2"/>
          <table:table-cell/>
          <table:table-cell table:style-name="Default" table:number-columns-repeated="4"/>
          <table:table-cell table:style-name="ce317" office:value-type="string" calcext:value-type="string">
            <text:p>Maths</text:p>
          </table:table-cell>
          <table:table-cell table:style-name="ce336" office:value-type="string" calcext:value-type="string">
            <text:p>Maths</text:p>
          </table:table-cell>
          <table:table-cell table:style-name="Default" table:number-columns-repeated="10"/>
          <table:table-cell office:value-type="float" office:value="18" calcext:value-type="float">
            <text:p>18</text:p>
          </table:table-cell>
          <table:table-cell table:number-columns-repeated="997"/>
        </table:table-row>
        <table:table-row table:style-name="ro1">
          <table:table-cell table:style-name="ce39" office:value-type="string" calcext:value-type="string">
            <text:p>14h30-14h45</text:p>
          </table:table-cell>
          <table:table-cell table:style-name="ce81" table:content-validation-name="val2"/>
          <table:table-cell table:style-name="ce215" table:content-validation-name="val2"/>
          <table:table-cell table:style-name="ce81" table:content-validation-name="val2"/>
          <table:table-cell table:style-name="ce215" table:content-validation-name="val2"/>
          <table:table-cell table:style-name="ce81" table:content-validation-name="val2"/>
          <table:table-cell table:style-name="ce102" table:content-validation-name="val2"/>
          <table:table-cell table:style-name="ce81" table:content-validation-name="val2"/>
          <table:table-cell table:style-name="ce215" table:content-validation-name="val2"/>
          <table:table-cell table:number-columns-repeated="1015"/>
        </table:table-row>
        <table:table-row table:style-name="ro7">
          <table:table-cell table:style-name="ce40" office:value-type="string" calcext:value-type="string">
            <text:p>14h45-15h00</text:p>
          </table:table-cell>
          <table:table-cell table:style-name="ce82" table:content-validation-name="val2"/>
          <table:table-cell table:style-name="ce89" table:content-validation-name="val2"/>
          <table:table-cell table:style-name="ce82" table:content-validation-name="val2"/>
          <table:table-cell table:style-name="ce89" table:content-validation-name="val2"/>
          <table:table-cell table:style-name="ce82" table:content-validation-name="val2"/>
          <table:table-cell table:style-name="ce103" table:content-validation-name="val2"/>
          <table:table-cell table:style-name="ce82" table:content-validation-name="val2"/>
          <table:table-cell table:style-name="ce89" table:content-validation-name="val2"/>
          <table:table-cell table:number-columns-repeated="1015"/>
        </table:table-row>
        <table:table-row table:style-name="ro7">
          <table:table-cell table:style-name="ce41" office:value-type="string" calcext:value-type="string">
            <text:p>15h00-15h15</text:p>
          </table:table-cell>
          <table:table-cell table:style-name="ce83" office:value-type="string" calcext:value-type="string" table:number-columns-spanned="2" table:number-rows-spanned="1">
            <text:p>récré</text:p>
          </table:table-cell>
          <table:covered-table-cell table:style-name="ce90"/>
          <table:table-cell table:style-name="ce83" office:value-type="string" calcext:value-type="string" table:number-columns-spanned="2" table:number-rows-spanned="1">
            <text:p>récré</text:p>
          </table:table-cell>
          <table:covered-table-cell table:style-name="ce90"/>
          <table:table-cell table:style-name="ce83" office:value-type="string" calcext:value-type="string" table:number-columns-spanned="2" table:number-rows-spanned="1">
            <text:p>récré</text:p>
          </table:table-cell>
          <table:covered-table-cell table:style-name="ce90"/>
          <table:table-cell table:style-name="ce83" office:value-type="string" calcext:value-type="string" table:number-columns-spanned="2" table:number-rows-spanned="1">
            <text:p>récré</text:p>
          </table:table-cell>
          <table:covered-table-cell table:style-name="ce90"/>
          <table:table-cell table:number-columns-repeated="1015"/>
        </table:table-row>
        <table:table-row table:style-name="ro1">
          <table:table-cell table:style-name="ce42" office:value-type="string" calcext:value-type="string">
            <text:p>15h15-15h30</text:p>
          </table:table-cell>
          <table:table-cell table:style-name="ce80" table:content-validation-name="val2"/>
          <table:table-cell table:style-name="ce87" table:content-validation-name="val2"/>
          <table:table-cell table:style-name="ce80" table:content-validation-name="val2"/>
          <table:table-cell table:style-name="ce87" table:content-validation-name="val2"/>
          <table:table-cell table:style-name="ce80" table:content-validation-name="val2"/>
          <table:table-cell table:style-name="ce101" table:content-validation-name="val2"/>
          <table:table-cell table:style-name="ce80" table:content-validation-name="val2"/>
          <table:table-cell table:style-name="ce87" table:content-validation-name="val2"/>
          <table:table-cell table:number-columns-repeated="1015"/>
        </table:table-row>
        <table:table-row table:style-name="ro1">
          <table:table-cell table:style-name="ce39" office:value-type="string" calcext:value-type="string">
            <text:p>15h30-15h45</text:p>
          </table:table-cell>
          <table:table-cell table:style-name="ce81" table:content-validation-name="val2"/>
          <table:table-cell table:style-name="ce215" table:content-validation-name="val2"/>
          <table:table-cell table:style-name="ce81" table:content-validation-name="val2"/>
          <table:table-cell table:style-name="ce215" table:content-validation-name="val2"/>
          <table:table-cell table:style-name="ce81" table:content-validation-name="val2"/>
          <table:table-cell table:style-name="ce102" table:content-validation-name="val2"/>
          <table:table-cell table:style-name="ce81" table:content-validation-name="val2"/>
          <table:table-cell table:style-name="ce215" table:content-validation-name="val2"/>
          <table:table-cell table:number-columns-repeated="1015"/>
        </table:table-row>
        <table:table-row table:style-name="ro1">
          <table:table-cell table:style-name="ce39" office:value-type="string" calcext:value-type="string">
            <text:p>15h45-16h00</text:p>
          </table:table-cell>
          <table:table-cell table:style-name="ce81" table:content-validation-name="val2"/>
          <table:table-cell table:style-name="ce215" table:content-validation-name="val2"/>
          <table:table-cell table:style-name="ce81" table:content-validation-name="val2"/>
          <table:table-cell table:style-name="ce215" table:content-validation-name="val2"/>
          <table:table-cell table:style-name="ce81" table:content-validation-name="val2"/>
          <table:table-cell table:style-name="ce102" table:content-validation-name="val2"/>
          <table:table-cell table:style-name="ce81" table:content-validation-name="val2"/>
          <table:table-cell table:style-name="ce215" table:content-validation-name="val2"/>
          <table:table-cell table:number-columns-repeated="1015"/>
        </table:table-row>
        <table:table-row table:style-name="ro1">
          <table:table-cell table:style-name="ce39" office:value-type="string" calcext:value-type="string">
            <text:p>16h00-16h15</text:p>
          </table:table-cell>
          <table:table-cell table:style-name="ce81" table:content-validation-name="val2"/>
          <table:table-cell table:style-name="ce215" table:content-validation-name="val2"/>
          <table:table-cell table:style-name="ce81" table:content-validation-name="val2"/>
          <table:table-cell table:style-name="ce215" table:content-validation-name="val2"/>
          <table:table-cell table:style-name="ce81" table:content-validation-name="val2"/>
          <table:table-cell table:style-name="ce102" table:content-validation-name="val2"/>
          <table:table-cell table:style-name="ce81" table:content-validation-name="val2"/>
          <table:table-cell table:style-name="ce215" table:content-validation-name="val2"/>
          <table:table-cell table:number-columns-repeated="1015"/>
        </table:table-row>
        <table:table-row table:style-name="ro7">
          <table:table-cell table:style-name="ce45" office:value-type="string" calcext:value-type="string">
            <text:p>16h15-16h30</text:p>
          </table:table-cell>
          <table:table-cell table:style-name="ce84" table:content-validation-name="val2"/>
          <table:table-cell table:style-name="ce91" table:content-validation-name="val2"/>
          <table:table-cell table:style-name="ce84" table:content-validation-name="val2"/>
          <table:table-cell table:style-name="ce91" table:content-validation-name="val2"/>
          <table:table-cell table:style-name="ce84" table:content-validation-name="val2"/>
          <table:table-cell table:style-name="ce104" table:content-validation-name="val2"/>
          <table:table-cell table:style-name="ce84" table:content-validation-name="val2"/>
          <table:table-cell table:style-name="ce91" table:content-validation-name="val2"/>
          <table:table-cell table:number-columns-repeated="1015"/>
        </table:table-row>
        <table:table-row table:style-name="ro1">
          <table:table-cell table:number-columns-repeated="1024"/>
        </table:table-row>
        <table:table-row table:style-name="ro1">
          <table:table-cell/>
          <table:table-cell table:style-name="ce85" office:value-type="string" calcext:value-type="string" table:number-columns-spanned="3" table:number-rows-spanned="1">
            <text:p>Niveau 1</text:p>
          </table:table-cell>
          <table:covered-table-cell table:style-name="ce93"/>
          <table:covered-table-cell table:style-name="ce96"/>
          <table:table-cell/>
          <table:table-cell table:style-name="ce99" office:value-type="string" calcext:value-type="string" table:number-columns-spanned="3" table:number-rows-spanned="1">
            <text:p>Niveau 2</text:p>
          </table:table-cell>
          <table:covered-table-cell table:style-name="ce105"/>
          <table:covered-table-cell table:style-name="ce106"/>
          <table:table-cell table:number-columns-repeated="1016"/>
        </table:table-row>
        <table:table-row table:style-name="ro1">
          <table:table-cell/>
          <table:table-cell table:style-name="ce51" office:value-type="string" calcext:value-type="string">
            <text:p>Français</text:p>
          </table:table-cell>
          <table:table-cell table:style-name="ce198" table:formula="of:=(COUNTIF([.$B$3:.$B$27];[.B30])+COUNTIF([.$D$3:.$D$27];[.B30])+COUNTIF([.$F$3:.$F$27];[.B30])+COUNTIF([.$H$3:.$H$27];[.B30]))*0.25/24" office:value-type="time" office:time-value="PT00H00M00S" calcext:value-type="time">
            <text:p>00h00</text:p>
          </table:table-cell>
          <table:table-cell table:style-name="ce209" table:formula="of:=7.5/24" office:value-type="time" office:time-value="PT07H30M00S" calcext:value-type="time">
            <text:p>sur 7h30</text:p>
          </table:table-cell>
          <table:table-cell/>
          <table:table-cell table:style-name="ce51" office:value-type="string" calcext:value-type="string">
            <text:p>Français</text:p>
          </table:table-cell>
          <table:table-cell table:style-name="ce438" table:formula="of:=(COUNTIF([.$C$3:.$C$27];[.B30])+COUNTIF([.$E$3:.$E$27];[.B30])+COUNTIF([.$G$3:.$G$27];[.B30])+COUNTIF([.$I$3:.$I$27];[.B30]))*0.25/24" office:value-type="time" office:time-value="PT00H00M00S" calcext:value-type="time">
            <text:p>00h00</text:p>
          </table:table-cell>
          <table:table-cell table:style-name="ce209" table:formula="of:=7.5/24" office:value-type="time" office:time-value="PT07H30M00S" calcext:value-type="time">
            <text:p>sur 7h30</text:p>
          </table:table-cell>
          <table:table-cell table:number-columns-repeated="1016"/>
        </table:table-row>
        <table:table-row table:style-name="ro1">
          <table:table-cell/>
          <table:table-cell table:style-name="ce52" office:value-type="string" calcext:value-type="string">
            <text:p>Maths</text:p>
          </table:table-cell>
          <table:table-cell table:style-name="ce199" table:formula="of:=(COUNTIF([.$B$3:.$B$27];[.B31])+COUNTIF([.$D$3:.$D$27];[.B31])+COUNTIF([.$F$3:.$F$27];[.B31])+COUNTIF([.$H$3:.$H$27];[.B31]))*0.25/24" office:value-type="time" office:time-value="PT00H00M00S" calcext:value-type="time">
            <text:p>00h00</text:p>
          </table:table-cell>
          <table:table-cell table:style-name="ce209" table:formula="of:=4.5/24" office:value-type="time" office:time-value="PT04H30M00S" calcext:value-type="time">
            <text:p>sur 4h30</text:p>
          </table:table-cell>
          <table:table-cell/>
          <table:table-cell table:style-name="ce52" office:value-type="string" calcext:value-type="string">
            <text:p>Maths</text:p>
          </table:table-cell>
          <table:table-cell table:style-name="ce439" table:formula="of:=(COUNTIF([.$C$3:.$C$27];[.B31])+COUNTIF([.$E$3:.$E$27];[.B31])+COUNTIF([.$G$3:.$G$27];[.B31])+COUNTIF([.$I$3:.$I$27];[.B31]))*0.25/24" office:value-type="time" office:time-value="PT00H00M00S" calcext:value-type="time">
            <text:p>00h00</text:p>
          </table:table-cell>
          <table:table-cell table:style-name="ce209" table:formula="of:=4.5/24" office:value-type="time" office:time-value="PT04H30M00S" calcext:value-type="time">
            <text:p>sur 4h30</text:p>
          </table:table-cell>
          <table:table-cell table:number-columns-repeated="1016"/>
        </table:table-row>
        <table:table-row table:style-name="ro1">
          <table:table-cell/>
          <table:table-cell table:style-name="ce53" office:value-type="string" calcext:value-type="string">
            <text:p>LVE</text:p>
          </table:table-cell>
          <table:table-cell table:style-name="ce200" table:formula="of:=(COUNTIF([.$B$3:.$B$27];[.B32])+COUNTIF([.$D$3:.$D$27];[.B32])+COUNTIF([.$F$3:.$F$27];[.B32])+COUNTIF([.$H$3:.$H$27];[.B32]))*0.25/24" office:value-type="time" office:time-value="PT00H00M00S" calcext:value-type="time">
            <text:p>00h00</text:p>
          </table:table-cell>
          <table:table-cell table:style-name="ce209" table:formula="of:=1.5/24" office:value-type="time" office:time-value="PT01H30M00S" calcext:value-type="time">
            <text:p>sur 1h30</text:p>
          </table:table-cell>
          <table:table-cell/>
          <table:table-cell table:style-name="ce53" office:value-type="string" calcext:value-type="string">
            <text:p>LVE</text:p>
          </table:table-cell>
          <table:table-cell table:style-name="ce440" table:formula="of:=(COUNTIF([.$C$3:.$C$27];[.B32])+COUNTIF([.$E$3:.$E$27];[.B32])+COUNTIF([.$G$3:.$G$27];[.B32])+COUNTIF([.$I$3:.$I$27];[.B32]))*0.25/24" office:value-type="time" office:time-value="PT00H00M00S" calcext:value-type="time">
            <text:p>00h00</text:p>
          </table:table-cell>
          <table:table-cell table:style-name="ce209" table:formula="of:=1.5/24" office:value-type="time" office:time-value="PT01H30M00S" calcext:value-type="time">
            <text:p>sur 1h30</text:p>
          </table:table-cell>
          <table:table-cell table:number-columns-repeated="1016"/>
        </table:table-row>
        <table:table-row table:style-name="ro1">
          <table:table-cell/>
          <table:table-cell table:style-name="ce54" office:value-type="string" calcext:value-type="string">
            <text:p>EPS</text:p>
          </table:table-cell>
          <table:table-cell table:style-name="ce201" table:formula="of:=(COUNTIF([.$B$3:.$B$27];[.B33])+COUNTIF([.$D$3:.$D$27];[.B33])+COUNTIF([.$F$3:.$F$27];[.B33])+COUNTIF([.$H$3:.$H$27];[.B33]))*0.25/24" office:value-type="time" office:time-value="PT00H00M00S" calcext:value-type="time">
            <text:p>00h00</text:p>
          </table:table-cell>
          <table:table-cell table:style-name="ce209" table:formula="of:=2.75/24" office:value-type="time" office:time-value="PT02H45M00S" calcext:value-type="time">
            <text:p>sur 2h45</text:p>
          </table:table-cell>
          <table:table-cell/>
          <table:table-cell table:style-name="ce54" office:value-type="string" calcext:value-type="string">
            <text:p>EPS</text:p>
          </table:table-cell>
          <table:table-cell table:style-name="ce441" table:formula="of:=(COUNTIF([.$C$3:.$C$27];[.B33])+COUNTIF([.$E$3:.$E$27];[.B33])+COUNTIF([.$G$3:.$G$27];[.B33])+COUNTIF([.$I$3:.$I$27];[.B33]))*0.25/24" office:value-type="time" office:time-value="PT00H00M00S" calcext:value-type="time">
            <text:p>00h00</text:p>
          </table:table-cell>
          <table:table-cell table:style-name="ce209" table:formula="of:=2.75/24" office:value-type="time" office:time-value="PT02H45M00S" calcext:value-type="time">
            <text:p>sur 2h45</text:p>
          </table:table-cell>
          <table:table-cell table:number-columns-repeated="1016"/>
        </table:table-row>
        <table:table-row table:style-name="ro1">
          <table:table-cell/>
          <table:table-cell table:style-name="ce55" office:value-type="string" calcext:value-type="string">
            <text:p>Sc./techno</text:p>
          </table:table-cell>
          <table:table-cell table:style-name="ce202" table:formula="of:=(COUNTIF([.$B$3:.$B$27];[.B34])+COUNTIF([.$D$3:.$D$27];[.B34])+COUNTIF([.$F$3:.$F$27];[.B34])+COUNTIF([.$H$3:.$H$27];[.B34]))*0.25/24" office:value-type="time" office:time-value="PT00H00M00S" calcext:value-type="time">
            <text:p>00h00</text:p>
          </table:table-cell>
          <table:table-cell table:style-name="ce209" table:formula="of:=1.75/24" office:value-type="time" office:time-value="PT01H45M00S" calcext:value-type="time">
            <text:p>sur 1h45</text:p>
          </table:table-cell>
          <table:table-cell/>
          <table:table-cell table:style-name="ce55" office:value-type="string" calcext:value-type="string">
            <text:p>Sc./techno</text:p>
          </table:table-cell>
          <table:table-cell table:style-name="ce442" table:formula="of:=(COUNTIF([.$C$3:.$C$27];[.B34])+COUNTIF([.$E$3:.$E$27];[.B34])+COUNTIF([.$G$3:.$G$27];[.B34])+COUNTIF([.$I$3:.$I$27];[.B34]))*0.25/24" office:value-type="time" office:time-value="PT00H00M00S" calcext:value-type="time">
            <text:p>00h00</text:p>
          </table:table-cell>
          <table:table-cell table:style-name="ce209" table:formula="of:=1.75/24" office:value-type="time" office:time-value="PT01H45M00S" calcext:value-type="time">
            <text:p>sur 1h45</text:p>
          </table:table-cell>
          <table:table-cell table:number-columns-repeated="1016"/>
        </table:table-row>
        <table:table-row table:style-name="ro1">
          <table:table-cell/>
          <table:table-cell table:style-name="ce56" office:value-type="string" calcext:value-type="string">
            <text:p>arts</text:p>
          </table:table-cell>
          <table:table-cell table:style-name="ce203" table:formula="of:=(COUNTIF([.$B$3:.$B$27];[.B35])+COUNTIF([.$D$3:.$D$27];[.B35])+COUNTIF([.$F$3:.$F$27];[.B35])+COUNTIF([.$H$3:.$H$27];[.B35]))*0.25/24" office:value-type="time" office:time-value="PT00H00M00S" calcext:value-type="time">
            <text:p>00h00</text:p>
          </table:table-cell>
          <table:table-cell table:style-name="ce209" table:formula="of:=1.75/24" office:value-type="time" office:time-value="PT01H45M00S" calcext:value-type="time">
            <text:p>sur 1h45</text:p>
          </table:table-cell>
          <table:table-cell/>
          <table:table-cell table:style-name="ce56" office:value-type="string" calcext:value-type="string">
            <text:p>arts</text:p>
          </table:table-cell>
          <table:table-cell table:style-name="ce443" table:formula="of:=(COUNTIF([.$C$3:.$C$27];[.B35])+COUNTIF([.$E$3:.$E$27];[.B35])+COUNTIF([.$G$3:.$G$27];[.B35])+COUNTIF([.$I$3:.$I$27];[.B35]))*0.25/24" office:value-type="time" office:time-value="PT00H00M00S" calcext:value-type="time">
            <text:p>00h00</text:p>
          </table:table-cell>
          <table:table-cell table:style-name="ce209" table:formula="of:=1.75/24" office:value-type="time" office:time-value="PT01H45M00S" calcext:value-type="time">
            <text:p>sur 1h45</text:p>
          </table:table-cell>
          <table:table-cell table:number-columns-repeated="1016"/>
        </table:table-row>
        <table:table-row table:style-name="ro1">
          <table:table-cell/>
          <table:table-cell table:style-name="ce57" office:value-type="string" calcext:value-type="string">
            <text:p>HG - EMC</text:p>
          </table:table-cell>
          <table:table-cell table:style-name="ce204" table:formula="of:=(COUNTIF([.$B$3:.$B$27];[.B36])+COUNTIF([.$D$3:.$D$27];[.B36])+COUNTIF([.$F$3:.$F$27];[.B36])+COUNTIF([.$H$3:.$H$27];[.B36]))*0.25/24" office:value-type="time" office:time-value="PT00H00M00S" calcext:value-type="time">
            <text:p>00h00</text:p>
          </table:table-cell>
          <table:table-cell table:style-name="ce209" table:formula="of:=2.25/24" office:value-type="time" office:time-value="PT02H15M00S" calcext:value-type="time">
            <text:p>sur 2h15</text:p>
          </table:table-cell>
          <table:table-cell/>
          <table:table-cell table:style-name="ce57" office:value-type="string" calcext:value-type="string">
            <text:p>HG - EMC</text:p>
          </table:table-cell>
          <table:table-cell table:style-name="ce444" table:formula="of:=(COUNTIF([.$C$3:.$C$27];[.B36])+COUNTIF([.$E$3:.$E$27];[.B36])+COUNTIF([.$G$3:.$G$27];[.B36])+COUNTIF([.$I$3:.$I$27];[.B36]))*0.25/24" office:value-type="time" office:time-value="PT00H00M00S" calcext:value-type="time">
            <text:p>00h00</text:p>
          </table:table-cell>
          <table:table-cell table:style-name="ce209" table:formula="of:=2.25/24" office:value-type="time" office:time-value="PT02H15M00S" calcext:value-type="time">
            <text:p>sur 2h15</text:p>
          </table:table-cell>
          <table:table-cell table:number-columns-repeated="1016"/>
        </table:table-row>
        <table:table-row table:style-name="ro1" table:number-rows-repeated="1048539">
          <table:table-cell table:number-columns-repeated="1024"/>
        </table:table-row>
        <table:table-row table:style-name="ro1">
          <table:table-cell table:number-columns-repeated="1024"/>
        </table:table-row>
        <table:named-expressions>
          <table:named-range table:name="Excel_BuiltIn_Print_Area" table:base-cell-address="$'Mode d''emploi'.$A$1" table:cell-range-address="$'Grille hebdo cours double C3'.$A$1:.$H$25" table:range-usable-as="print-range"/>
        </table:named-expressions>
        <calcext:conditional-formats>
          <calcext:conditional-format calcext:target-range-address="'Grille hebdo cours double C3'.B3:'Grille hebdo cours double C3'.I3 'Grille hebdo cours double C3'.B5:'Grille hebdo cours double C3'.I27 'Grille hebdo cours double C3'.B4:'Grille hebdo cours double C3'.D4 'Grille hebdo cours double C3'.F4:'Grille hebdo cours double C3'.I4">
            <calcext:condition calcext:apply-style-name="Excel_CondFormat_4_1_1" calcext:value="=[.$B$34]" calcext:base-cell-address="'Grille hebdo cours double C3'.B3"/>
            <calcext:condition calcext:apply-style-name="Excel_CondFormat_4_1_2" calcext:value="=[.$B$35]" calcext:base-cell-address="'Grille hebdo cours double C3'.B3"/>
            <calcext:condition calcext:apply-style-name="Excel_CondFormat_4_1_3" calcext:value="=[.$B$36]" calcext:base-cell-address="'Grille hebdo cours double C3'.B3"/>
            <calcext:condition calcext:apply-style-name="EPS" calcext:value="=[.$B$33]" calcext:base-cell-address="'Grille hebdo cours double C3'.B3"/>
            <calcext:condition calcext:apply-style-name="LVE" calcext:value="=[.$B$32]" calcext:base-cell-address="'Grille hebdo cours double C3'.B3"/>
            <calcext:condition calcext:apply-style-name="Maths" calcext:value="=[.$B$31]" calcext:base-cell-address="'Grille hebdo cours double C3'.B3"/>
            <calcext:condition calcext:apply-style-name="Francais" calcext:value="=[.$B$30]" calcext:base-cell-address="'Grille hebdo cours double C3'.B3"/>
          </calcext:conditional-format>
          <calcext:conditional-format calcext:target-range-address="'Grille hebdo cours double C3'.K2:'Grille hebdo cours double C3'.K2">
            <calcext:condition calcext:apply-style-name="Excel_CondFormat_4_2_1" calcext:value="formula-is(IF(COUNTIF([.$B$3:.$B$27];[.K2])+COUNTIF([.$D$3:.$D$27];[.K2])+COUNTIF([.$F$3:.$F$27];[.K2])+COUNTIF([.$H$3:.$H$27];[.K2])&gt;=[.AA2];TRUE()))" calcext:base-cell-address="'Grille hebdo cours double C3'.K2"/>
          </calcext:conditional-format>
          <calcext:conditional-format calcext:target-range-address="'Grille hebdo cours double C3'.O2:'Grille hebdo cours double C3'.O2">
            <calcext:condition calcext:apply-style-name="Excel_CondFormat_4_3_1" calcext:value="formula-is(IF(COUNTIF([.$B$3:.$B$27];[.O2])+COUNTIF([.$D$3:.$D$27];[.O2])+COUNTIF([.$F$3:.$F$27];[.O2])+COUNTIF([.$H$3:.$H$27];[.O2])&gt;=[.AA2];TRUE()))" calcext:base-cell-address="'Grille hebdo cours double C3'.O2"/>
          </calcext:conditional-format>
          <calcext:conditional-format calcext:target-range-address="'Grille hebdo cours double C3'.Q2:'Grille hebdo cours double C3'.Q2">
            <calcext:condition calcext:apply-style-name="Excel_CondFormat_4_4_1" calcext:value="formula-is(IF(COUNTIF([.$B$3:.$B$27];[.Q2])+COUNTIF([.$D$3:.$D$27];[.Q2])+COUNTIF([.$F$3:.$F$27];[.Q2])+COUNTIF([.$H$3:.$H$27];[.Q2])&gt;=[.AA2];TRUE()))" calcext:base-cell-address="'Grille hebdo cours double C3'.Q2"/>
          </calcext:conditional-format>
          <calcext:conditional-format calcext:target-range-address="'Grille hebdo cours double C3'.S2:'Grille hebdo cours double C3'.S2">
            <calcext:condition calcext:apply-style-name="Excel_CondFormat_4_5_1" calcext:value="formula-is(IF(COUNTIF([.$B$3:.$B$27];[.S2])+COUNTIF([.$D$3:.$D$27];[.S2])+COUNTIF([.$F$3:.$F$27];[.S2])+COUNTIF([.$H$3:.$H$27];[.S2])&gt;=[.AA2];TRUE()))" calcext:base-cell-address="'Grille hebdo cours double C3'.S2"/>
          </calcext:conditional-format>
          <calcext:conditional-format calcext:target-range-address="'Grille hebdo cours double C3'.U2:'Grille hebdo cours double C3'.U2">
            <calcext:condition calcext:apply-style-name="Excel_CondFormat_4_6_1" calcext:value="formula-is(IF(COUNTIF([.$B$3:.$B$27];[.U2])+COUNTIF([.$D$3:.$D$27];[.U2])+COUNTIF([.$F$3:.$F$27];[.U2])+COUNTIF([.$H$3:.$H$27];[.U2])&gt;=[.AA2];TRUE()))" calcext:base-cell-address="'Grille hebdo cours double C3'.U2"/>
          </calcext:conditional-format>
          <calcext:conditional-format calcext:target-range-address="'Grille hebdo cours double C3'.W2:'Grille hebdo cours double C3'.W2">
            <calcext:condition calcext:apply-style-name="Excel_CondFormat_4_7_1" calcext:value="formula-is(IF(COUNTIF([.$B$3:.$B$27];[.W2])+COUNTIF([.$D$3:.$D$27];[.W2])+COUNTIF([.$F$3:.$F$27];[.W2])+COUNTIF([.$H$3:.$H$27];[.W2])&gt;=[.AA2];TRUE()))" calcext:base-cell-address="'Grille hebdo cours double C3'.W2"/>
          </calcext:conditional-format>
          <calcext:conditional-format calcext:target-range-address="'Grille hebdo cours double C3'.Y2:'Grille hebdo cours double C3'.Y2">
            <calcext:condition calcext:apply-style-name="Excel_CondFormat_4_8_1" calcext:value="formula-is(IF(COUNTIF([.$B$3:.$B$27];[.Y2])+COUNTIF([.$D$3:.$D$27];[.Y2])+COUNTIF([.$F$3:.$F$27];[.Y2])+COUNTIF([.$H$3:.$H$27];[.Y2])&gt;=[.AA2];TRUE()))" calcext:base-cell-address="'Grille hebdo cours double C3'.Y2"/>
          </calcext:conditional-format>
          <calcext:conditional-format calcext:target-range-address="'Grille hebdo cours double C3'.M2:'Grille hebdo cours double C3'.M2">
            <calcext:condition calcext:apply-style-name="Excel_CondFormat_4_9_1" calcext:value="formula-is(IF(COUNTIF([.$C$3:.$C$27];[.M2])+COUNTIF([.$E$3:.$E$27];[.M2])+COUNTIF([.$G$3:.$G$27];[.M2])+COUNTIF([.$I$3:.$I$27];[.M2])&gt;=[.AA2];TRUE()))" calcext:base-cell-address="'Grille hebdo cours double C3'.M2"/>
          </calcext:conditional-format>
          <calcext:conditional-format calcext:target-range-address="'Grille hebdo cours double C3'.P2:'Grille hebdo cours double C3'.P2">
            <calcext:condition calcext:apply-style-name="Excel_CondFormat_4_10_1" calcext:value="formula-is(IF(COUNTIF([.$C$3:.$C$27];[.P2])+COUNTIF([.$E$3:.$E$27];[.P2])+COUNTIF([.$G$3:.$G$27];[.P2])+COUNTIF([.$I$3:.$I$27];[.P2])&gt;=[.AA2];TRUE()))" calcext:base-cell-address="'Grille hebdo cours double C3'.P2"/>
          </calcext:conditional-format>
          <calcext:conditional-format calcext:target-range-address="'Grille hebdo cours double C3'.R2:'Grille hebdo cours double C3'.R2">
            <calcext:condition calcext:apply-style-name="Excel_CondFormat_4_11_1" calcext:value="formula-is(IF(COUNTIF([.$C$3:.$C$27];[.R2])+COUNTIF([.$E$3:.$E$27];[.R2])+COUNTIF([.$G$3:.$G$27];[.R2])+COUNTIF([.$I$3:.$I$27];[.R2])&gt;=[.AA2];TRUE()))" calcext:base-cell-address="'Grille hebdo cours double C3'.R2"/>
          </calcext:conditional-format>
          <calcext:conditional-format calcext:target-range-address="'Grille hebdo cours double C3'.T2:'Grille hebdo cours double C3'.T2">
            <calcext:condition calcext:apply-style-name="Excel_CondFormat_4_12_1" calcext:value="formula-is(IF(COUNTIF([.$C$3:.$C$27];[.T2])+COUNTIF([.$E$3:.$E$27];[.T2])+COUNTIF([.$G$3:.$G$27];[.T2])+COUNTIF([.$I$3:.$I$27];[.T2])&gt;=[.AA2];TRUE()))" calcext:base-cell-address="'Grille hebdo cours double C3'.T2"/>
          </calcext:conditional-format>
          <calcext:conditional-format calcext:target-range-address="'Grille hebdo cours double C3'.V2:'Grille hebdo cours double C3'.V2">
            <calcext:condition calcext:apply-style-name="Excel_CondFormat_4_13_1" calcext:value="formula-is(IF(COUNTIF([.$C$3:.$C$27];[.V2])+COUNTIF([.$E$3:.$E$27];[.V2])+COUNTIF([.$G$3:.$G$27];[.V2])+COUNTIF([.$I$3:.$I$27];[.V2])&gt;=[.AA2];TRUE()))" calcext:base-cell-address="'Grille hebdo cours double C3'.V2"/>
          </calcext:conditional-format>
          <calcext:conditional-format calcext:target-range-address="'Grille hebdo cours double C3'.X2:'Grille hebdo cours double C3'.X2">
            <calcext:condition calcext:apply-style-name="Excel_CondFormat_4_14_1" calcext:value="formula-is(IF(COUNTIF([.$C$3:.$C$27];[.X2])+COUNTIF([.$E$3:.$E$27];[.X2])+COUNTIF([.$G$3:.$G$27];[.X2])+COUNTIF([.$I$3:.$I$27];[.X2])&gt;=[.AA2];TRUE()))" calcext:base-cell-address="'Grille hebdo cours double C3'.X2"/>
          </calcext:conditional-format>
          <calcext:conditional-format calcext:target-range-address="'Grille hebdo cours double C3'.Z2:'Grille hebdo cours double C3'.Z2">
            <calcext:condition calcext:apply-style-name="Excel_CondFormat_4_15_1" calcext:value="formula-is(IF(COUNTIF([.$C$3:.$C$27];[.Z2])+COUNTIF([.$E$3:.$E$27];[.Z2])+COUNTIF([.$G$3:.$G$27];[.Z2])+COUNTIF([.$I$3:.$I$27];[.Z2])&gt;=[.AA2];TRUE()))" calcext:base-cell-address="'Grille hebdo cours double C3'.Z2"/>
          </calcext:conditional-format>
          <calcext:conditional-format calcext:target-range-address="'Grille hebdo cours double C3'.L2:'Grille hebdo cours double C3'.L2">
            <calcext:condition calcext:apply-style-name="Excel_CondFormat_4_17_1" calcext:value="formula-is(IF(COUNTIF([.$B$3:.$B$27];[.L2])+COUNTIF([.$D$3:.$D$27];[.L2])+COUNTIF([.$F$3:.$F$27];[.L2])+COUNTIF([.$H$3:.$H$27];[.L2])&gt;=[.AB2];TRUE()))" calcext:base-cell-address="'Grille hebdo cours double C3'.L2"/>
          </calcext:conditional-format>
          <calcext:conditional-format calcext:target-range-address="'Grille hebdo cours double C3'.N2:'Grille hebdo cours double C3'.N2">
            <calcext:condition calcext:apply-style-name="Excel_CondFormat_4_19_1" calcext:value="formula-is(IF(COUNTIF([.$C$3:.$C$27];[.N2])+COUNTIF([.$E$3:.$E$27];[.N2])+COUNTIF([.$G$3:.$G$27];[.N2])+COUNTIF([.$I$3:.$I$27];[.N2])&gt;=[.AB2];TRUE()))" calcext:base-cell-address="'Grille hebdo cours double C3'.N2"/>
          </calcext:conditional-format>
          <calcext:conditional-format calcext:target-range-address="'Grille hebdo cours double C3'.K3:'Grille hebdo cours double C3'.K3">
            <calcext:condition calcext:apply-style-name="Excel_CondFormat_4_2_1" calcext:value="formula-is(IF(COUNTIF([.$B$3:.$B$27];[.K3])+COUNTIF([.$D$3:.$D$27];[.K3])+COUNTIF([.$F$3:.$F$27];[.K3])+COUNTIF([.$H$3:.$H$27];[.K3])&gt;=[.AA3];TRUE()))" calcext:base-cell-address="'Grille hebdo cours double C3'.K3"/>
          </calcext:conditional-format>
          <calcext:conditional-format calcext:target-range-address="'Grille hebdo cours double C3'.M3:'Grille hebdo cours double C3'.M3">
            <calcext:condition calcext:apply-style-name="Excel_CondFormat_4_9_1" calcext:value="formula-is(IF(COUNTIF([.$C$3:.$C$27];[.M3])+COUNTIF([.$E$3:.$E$27];[.M3])+COUNTIF([.$G$3:.$G$27];[.M3])+COUNTIF([.$I$3:.$I$27];[.M3])&gt;=[.AA3];TRUE()))" calcext:base-cell-address="'Grille hebdo cours double C3'.M3"/>
          </calcext:conditional-format>
          <calcext:conditional-format calcext:target-range-address="'Grille hebdo cours double C3'.L3:'Grille hebdo cours double C3'.L3">
            <calcext:condition calcext:apply-style-name="Excel_CondFormat_4_17_1" calcext:value="formula-is(IF(COUNTIF([.$B$3:.$B$27];[.L3])+COUNTIF([.$D$3:.$D$27];[.L3])+COUNTIF([.$F$3:.$F$27];[.L3])+COUNTIF([.$H$3:.$H$27];[.L3])&gt;=[.AB3];TRUE()))" calcext:base-cell-address="'Grille hebdo cours double C3'.L3"/>
          </calcext:conditional-format>
          <calcext:conditional-format calcext:target-range-address="'Grille hebdo cours double C3'.N3:'Grille hebdo cours double C3'.N3">
            <calcext:condition calcext:apply-style-name="Excel_CondFormat_4_19_1" calcext:value="formula-is(IF(COUNTIF([.$C$3:.$C$27];[.N3])+COUNTIF([.$E$3:.$E$27];[.N3])+COUNTIF([.$G$3:.$G$27];[.N3])+COUNTIF([.$I$3:.$I$27];[.N3])&gt;=[.AB3];TRUE()))" calcext:base-cell-address="'Grille hebdo cours double C3'.N3"/>
          </calcext:conditional-format>
          <calcext:conditional-format calcext:target-range-address="'Grille hebdo cours double C3'.K4:'Grille hebdo cours double C3'.K4">
            <calcext:condition calcext:apply-style-name="Excel_CondFormat_4_2_1" calcext:value="formula-is(IF(COUNTIF([.$B$3:.$B$27];[.K4])+COUNTIF([.$D$3:.$D$27];[.K4])+COUNTIF([.$F$3:.$F$27];[.K4])+COUNTIF([.$H$3:.$H$27];[.K4])&gt;=[.AA4];TRUE()))" calcext:base-cell-address="'Grille hebdo cours double C3'.K4"/>
          </calcext:conditional-format>
          <calcext:conditional-format calcext:target-range-address="'Grille hebdo cours double C3'.M4:'Grille hebdo cours double C3'.M4">
            <calcext:condition calcext:apply-style-name="Excel_CondFormat_4_9_1" calcext:value="formula-is(IF(COUNTIF([.$C$3:.$C$27];[.M4])+COUNTIF([.$E$3:.$E$27];[.M4])+COUNTIF([.$G$3:.$G$27];[.M4])+COUNTIF([.$I$3:.$I$27];[.M4])&gt;=[.AA4];TRUE()))" calcext:base-cell-address="'Grille hebdo cours double C3'.M4"/>
          </calcext:conditional-format>
          <calcext:conditional-format calcext:target-range-address="'Grille hebdo cours double C3'.L4:'Grille hebdo cours double C3'.L4">
            <calcext:condition calcext:apply-style-name="Excel_CondFormat_4_17_1" calcext:value="formula-is(IF(COUNTIF([.$B$3:.$B$27];[.L4])+COUNTIF([.$D$3:.$D$27];[.L4])+COUNTIF([.$F$3:.$F$27];[.L4])+COUNTIF([.$H$3:.$H$27];[.L4])&gt;=[.AB4];TRUE()))" calcext:base-cell-address="'Grille hebdo cours double C3'.L4"/>
          </calcext:conditional-format>
          <calcext:conditional-format calcext:target-range-address="'Grille hebdo cours double C3'.N4:'Grille hebdo cours double C3'.N4">
            <calcext:condition calcext:apply-style-name="Excel_CondFormat_4_19_1" calcext:value="formula-is(IF(COUNTIF([.$C$3:.$C$27];[.N4])+COUNTIF([.$E$3:.$E$27];[.N4])+COUNTIF([.$G$3:.$G$27];[.N4])+COUNTIF([.$I$3:.$I$27];[.N4])&gt;=[.AB4];TRUE()))" calcext:base-cell-address="'Grille hebdo cours double C3'.N4"/>
          </calcext:conditional-format>
          <calcext:conditional-format calcext:target-range-address="'Grille hebdo cours double C3'.K5:'Grille hebdo cours double C3'.K5">
            <calcext:condition calcext:apply-style-name="Excel_CondFormat_4_2_1" calcext:value="formula-is(IF(COUNTIF([.$B$3:.$B$27];[.K5])+COUNTIF([.$D$3:.$D$27];[.K5])+COUNTIF([.$F$3:.$F$27];[.K5])+COUNTIF([.$H$3:.$H$27];[.K5])&gt;=[.AA5];TRUE()))" calcext:base-cell-address="'Grille hebdo cours double C3'.K5"/>
          </calcext:conditional-format>
          <calcext:conditional-format calcext:target-range-address="'Grille hebdo cours double C3'.M5:'Grille hebdo cours double C3'.M5">
            <calcext:condition calcext:apply-style-name="Excel_CondFormat_4_9_1" calcext:value="formula-is(IF(COUNTIF([.$C$3:.$C$27];[.M5])+COUNTIF([.$E$3:.$E$27];[.M5])+COUNTIF([.$G$3:.$G$27];[.M5])+COUNTIF([.$I$3:.$I$27];[.M5])&gt;=[.AA5];TRUE()))" calcext:base-cell-address="'Grille hebdo cours double C3'.M5"/>
          </calcext:conditional-format>
          <calcext:conditional-format calcext:target-range-address="'Grille hebdo cours double C3'.L5:'Grille hebdo cours double C3'.L5">
            <calcext:condition calcext:apply-style-name="Excel_CondFormat_4_17_1" calcext:value="formula-is(IF(COUNTIF([.$B$3:.$B$27];[.L5])+COUNTIF([.$D$3:.$D$27];[.L5])+COUNTIF([.$F$3:.$F$27];[.L5])+COUNTIF([.$H$3:.$H$27];[.L5])&gt;=[.AB5];TRUE()))" calcext:base-cell-address="'Grille hebdo cours double C3'.L5"/>
          </calcext:conditional-format>
          <calcext:conditional-format calcext:target-range-address="'Grille hebdo cours double C3'.N5:'Grille hebdo cours double C3'.N5">
            <calcext:condition calcext:apply-style-name="Excel_CondFormat_4_19_1" calcext:value="formula-is(IF(COUNTIF([.$C$3:.$C$27];[.N5])+COUNTIF([.$E$3:.$E$27];[.N5])+COUNTIF([.$G$3:.$G$27];[.N5])+COUNTIF([.$I$3:.$I$27];[.N5])&gt;=[.AB5];TRUE()))" calcext:base-cell-address="'Grille hebdo cours double C3'.N5"/>
          </calcext:conditional-format>
          <calcext:conditional-format calcext:target-range-address="'Grille hebdo cours double C3'.K6:'Grille hebdo cours double C3'.K6">
            <calcext:condition calcext:apply-style-name="Excel_CondFormat_4_2_1" calcext:value="formula-is(IF(COUNTIF([.$B$3:.$B$27];[.K6])+COUNTIF([.$D$3:.$D$27];[.K6])+COUNTIF([.$F$3:.$F$27];[.K6])+COUNTIF([.$H$3:.$H$27];[.K6])&gt;=[.AA6];TRUE()))" calcext:base-cell-address="'Grille hebdo cours double C3'.K6"/>
          </calcext:conditional-format>
          <calcext:conditional-format calcext:target-range-address="'Grille hebdo cours double C3'.M6:'Grille hebdo cours double C3'.M6">
            <calcext:condition calcext:apply-style-name="Excel_CondFormat_4_9_1" calcext:value="formula-is(IF(COUNTIF([.$C$3:.$C$27];[.M6])+COUNTIF([.$E$3:.$E$27];[.M6])+COUNTIF([.$G$3:.$G$27];[.M6])+COUNTIF([.$I$3:.$I$27];[.M6])&gt;=[.AA6];TRUE()))" calcext:base-cell-address="'Grille hebdo cours double C3'.M6"/>
          </calcext:conditional-format>
          <calcext:conditional-format calcext:target-range-address="'Grille hebdo cours double C3'.L6:'Grille hebdo cours double C3'.L6">
            <calcext:condition calcext:apply-style-name="Excel_CondFormat_4_17_1" calcext:value="formula-is(IF(COUNTIF([.$B$3:.$B$27];[.L6])+COUNTIF([.$D$3:.$D$27];[.L6])+COUNTIF([.$F$3:.$F$27];[.L6])+COUNTIF([.$H$3:.$H$27];[.L6])&gt;=[.AB6];TRUE()))" calcext:base-cell-address="'Grille hebdo cours double C3'.L6"/>
          </calcext:conditional-format>
          <calcext:conditional-format calcext:target-range-address="'Grille hebdo cours double C3'.N6:'Grille hebdo cours double C3'.N6">
            <calcext:condition calcext:apply-style-name="Excel_CondFormat_4_19_1" calcext:value="formula-is(IF(COUNTIF([.$C$3:.$C$27];[.N6])+COUNTIF([.$E$3:.$E$27];[.N6])+COUNTIF([.$G$3:.$G$27];[.N6])+COUNTIF([.$I$3:.$I$27];[.N6])&gt;=[.AB6];TRUE()))" calcext:base-cell-address="'Grille hebdo cours double C3'.N6"/>
          </calcext:conditional-format>
          <calcext:conditional-format calcext:target-range-address="'Grille hebdo cours double C3'.K7:'Grille hebdo cours double C3'.K7">
            <calcext:condition calcext:apply-style-name="Excel_CondFormat_4_2_1" calcext:value="formula-is(IF(COUNTIF([.$B$3:.$B$27];[.K7])+COUNTIF([.$D$3:.$D$27];[.K7])+COUNTIF([.$F$3:.$F$27];[.K7])+COUNTIF([.$H$3:.$H$27];[.K7])&gt;=[.AA7];TRUE()))" calcext:base-cell-address="'Grille hebdo cours double C3'.K7"/>
          </calcext:conditional-format>
          <calcext:conditional-format calcext:target-range-address="'Grille hebdo cours double C3'.M7:'Grille hebdo cours double C3'.M7">
            <calcext:condition calcext:apply-style-name="Excel_CondFormat_4_9_1" calcext:value="formula-is(IF(COUNTIF([.$C$3:.$C$27];[.M7])+COUNTIF([.$E$3:.$E$27];[.M7])+COUNTIF([.$G$3:.$G$27];[.M7])+COUNTIF([.$I$3:.$I$27];[.M7])&gt;=[.AA7];TRUE()))" calcext:base-cell-address="'Grille hebdo cours double C3'.M7"/>
          </calcext:conditional-format>
          <calcext:conditional-format calcext:target-range-address="'Grille hebdo cours double C3'.L7:'Grille hebdo cours double C3'.L7">
            <calcext:condition calcext:apply-style-name="Excel_CondFormat_4_17_1" calcext:value="formula-is(IF(COUNTIF([.$B$3:.$B$27];[.L7])+COUNTIF([.$D$3:.$D$27];[.L7])+COUNTIF([.$F$3:.$F$27];[.L7])+COUNTIF([.$H$3:.$H$27];[.L7])&gt;=[.AB7];TRUE()))" calcext:base-cell-address="'Grille hebdo cours double C3'.L7"/>
          </calcext:conditional-format>
          <calcext:conditional-format calcext:target-range-address="'Grille hebdo cours double C3'.N7:'Grille hebdo cours double C3'.N7">
            <calcext:condition calcext:apply-style-name="Excel_CondFormat_4_19_1" calcext:value="formula-is(IF(COUNTIF([.$C$3:.$C$27];[.N7])+COUNTIF([.$E$3:.$E$27];[.N7])+COUNTIF([.$G$3:.$G$27];[.N7])+COUNTIF([.$I$3:.$I$27];[.N7])&gt;=[.AB7];TRUE()))" calcext:base-cell-address="'Grille hebdo cours double C3'.N7"/>
          </calcext:conditional-format>
          <calcext:conditional-format calcext:target-range-address="'Grille hebdo cours double C3'.K8:'Grille hebdo cours double C3'.K8">
            <calcext:condition calcext:apply-style-name="Excel_CondFormat_4_2_1" calcext:value="formula-is(IF(COUNTIF([.$B$3:.$B$27];[.K8])+COUNTIF([.$D$3:.$D$27];[.K8])+COUNTIF([.$F$3:.$F$27];[.K8])+COUNTIF([.$H$3:.$H$27];[.K8])&gt;=[.AA8];TRUE()))" calcext:base-cell-address="'Grille hebdo cours double C3'.K8"/>
          </calcext:conditional-format>
          <calcext:conditional-format calcext:target-range-address="'Grille hebdo cours double C3'.M8:'Grille hebdo cours double C3'.M8">
            <calcext:condition calcext:apply-style-name="Excel_CondFormat_4_9_1" calcext:value="formula-is(IF(COUNTIF([.$C$3:.$C$27];[.M8])+COUNTIF([.$E$3:.$E$27];[.M8])+COUNTIF([.$G$3:.$G$27];[.M8])+COUNTIF([.$I$3:.$I$27];[.M8])&gt;=[.AA8];TRUE()))" calcext:base-cell-address="'Grille hebdo cours double C3'.M8"/>
          </calcext:conditional-format>
          <calcext:conditional-format calcext:target-range-address="'Grille hebdo cours double C3'.L8:'Grille hebdo cours double C3'.L8">
            <calcext:condition calcext:apply-style-name="Excel_CondFormat_4_17_1" calcext:value="formula-is(IF(COUNTIF([.$B$3:.$B$27];[.L8])+COUNTIF([.$D$3:.$D$27];[.L8])+COUNTIF([.$F$3:.$F$27];[.L8])+COUNTIF([.$H$3:.$H$27];[.L8])&gt;=[.AB8];TRUE()))" calcext:base-cell-address="'Grille hebdo cours double C3'.L8"/>
          </calcext:conditional-format>
          <calcext:conditional-format calcext:target-range-address="'Grille hebdo cours double C3'.N8:'Grille hebdo cours double C3'.N8">
            <calcext:condition calcext:apply-style-name="Excel_CondFormat_4_19_1" calcext:value="formula-is(IF(COUNTIF([.$C$3:.$C$27];[.N8])+COUNTIF([.$E$3:.$E$27];[.N8])+COUNTIF([.$G$3:.$G$27];[.N8])+COUNTIF([.$I$3:.$I$27];[.N8])&gt;=[.AB8];TRUE()))" calcext:base-cell-address="'Grille hebdo cours double C3'.N8"/>
          </calcext:conditional-format>
          <calcext:conditional-format calcext:target-range-address="'Grille hebdo cours double C3'.K9:'Grille hebdo cours double C3'.K9">
            <calcext:condition calcext:apply-style-name="Excel_CondFormat_4_2_1" calcext:value="formula-is(IF(COUNTIF([.$B$3:.$B$27];[.K9])+COUNTIF([.$D$3:.$D$27];[.K9])+COUNTIF([.$F$3:.$F$27];[.K9])+COUNTIF([.$H$3:.$H$27];[.K9])&gt;=[.AA9];TRUE()))" calcext:base-cell-address="'Grille hebdo cours double C3'.K9"/>
          </calcext:conditional-format>
          <calcext:conditional-format calcext:target-range-address="'Grille hebdo cours double C3'.M9:'Grille hebdo cours double C3'.M9">
            <calcext:condition calcext:apply-style-name="Excel_CondFormat_4_9_1" calcext:value="formula-is(IF(COUNTIF([.$C$3:.$C$27];[.M9])+COUNTIF([.$E$3:.$E$27];[.M9])+COUNTIF([.$G$3:.$G$27];[.M9])+COUNTIF([.$I$3:.$I$27];[.M9])&gt;=[.AA9];TRUE()))" calcext:base-cell-address="'Grille hebdo cours double C3'.M9"/>
          </calcext:conditional-format>
          <calcext:conditional-format calcext:target-range-address="'Grille hebdo cours double C3'.L9:'Grille hebdo cours double C3'.L9">
            <calcext:condition calcext:apply-style-name="Excel_CondFormat_4_17_1" calcext:value="formula-is(IF(COUNTIF([.$B$3:.$B$27];[.L9])+COUNTIF([.$D$3:.$D$27];[.L9])+COUNTIF([.$F$3:.$F$27];[.L9])+COUNTIF([.$H$3:.$H$27];[.L9])&gt;=[.AB9];TRUE()))" calcext:base-cell-address="'Grille hebdo cours double C3'.L9"/>
          </calcext:conditional-format>
          <calcext:conditional-format calcext:target-range-address="'Grille hebdo cours double C3'.N9:'Grille hebdo cours double C3'.N9">
            <calcext:condition calcext:apply-style-name="Excel_CondFormat_4_19_1" calcext:value="formula-is(IF(COUNTIF([.$C$3:.$C$27];[.N9])+COUNTIF([.$E$3:.$E$27];[.N9])+COUNTIF([.$G$3:.$G$27];[.N9])+COUNTIF([.$I$3:.$I$27];[.N9])&gt;=[.AB9];TRUE()))" calcext:base-cell-address="'Grille hebdo cours double C3'.N9"/>
          </calcext:conditional-format>
          <calcext:conditional-format calcext:target-range-address="'Grille hebdo cours double C3'.K10:'Grille hebdo cours double C3'.K10">
            <calcext:condition calcext:apply-style-name="Excel_CondFormat_4_2_1" calcext:value="formula-is(IF(COUNTIF([.$B$3:.$B$27];[.K10])+COUNTIF([.$D$3:.$D$27];[.K10])+COUNTIF([.$F$3:.$F$27];[.K10])+COUNTIF([.$H$3:.$H$27];[.K10])&gt;=[.AA10];TRUE()))" calcext:base-cell-address="'Grille hebdo cours double C3'.K10"/>
          </calcext:conditional-format>
          <calcext:conditional-format calcext:target-range-address="'Grille hebdo cours double C3'.M10:'Grille hebdo cours double C3'.M10">
            <calcext:condition calcext:apply-style-name="Excel_CondFormat_4_9_1" calcext:value="formula-is(IF(COUNTIF([.$C$3:.$C$27];[.M10])+COUNTIF([.$E$3:.$E$27];[.M10])+COUNTIF([.$G$3:.$G$27];[.M10])+COUNTIF([.$I$3:.$I$27];[.M10])&gt;=[.AA10];TRUE()))" calcext:base-cell-address="'Grille hebdo cours double C3'.M10"/>
          </calcext:conditional-format>
          <calcext:conditional-format calcext:target-range-address="'Grille hebdo cours double C3'.L10:'Grille hebdo cours double C3'.L10">
            <calcext:condition calcext:apply-style-name="Excel_CondFormat_4_17_1" calcext:value="formula-is(IF(COUNTIF([.$B$3:.$B$27];[.L10])+COUNTIF([.$D$3:.$D$27];[.L10])+COUNTIF([.$F$3:.$F$27];[.L10])+COUNTIF([.$H$3:.$H$27];[.L10])&gt;=[.AB10];TRUE()))" calcext:base-cell-address="'Grille hebdo cours double C3'.L10"/>
          </calcext:conditional-format>
          <calcext:conditional-format calcext:target-range-address="'Grille hebdo cours double C3'.N10:'Grille hebdo cours double C3'.N10">
            <calcext:condition calcext:apply-style-name="Excel_CondFormat_4_19_1" calcext:value="formula-is(IF(COUNTIF([.$C$3:.$C$27];[.N10])+COUNTIF([.$E$3:.$E$27];[.N10])+COUNTIF([.$G$3:.$G$27];[.N10])+COUNTIF([.$I$3:.$I$27];[.N10])&gt;=[.AB10];TRUE()))" calcext:base-cell-address="'Grille hebdo cours double C3'.N10"/>
          </calcext:conditional-format>
          <calcext:conditional-format calcext:target-range-address="'Grille hebdo cours double C3'.K11:'Grille hebdo cours double C3'.K11">
            <calcext:condition calcext:apply-style-name="Excel_CondFormat_4_2_1" calcext:value="formula-is(IF(COUNTIF([.$B$3:.$B$27];[.K11])+COUNTIF([.$D$3:.$D$27];[.K11])+COUNTIF([.$F$3:.$F$27];[.K11])+COUNTIF([.$H$3:.$H$27];[.K11])&gt;=[.AA11];TRUE()))" calcext:base-cell-address="'Grille hebdo cours double C3'.K11"/>
          </calcext:conditional-format>
          <calcext:conditional-format calcext:target-range-address="'Grille hebdo cours double C3'.M11:'Grille hebdo cours double C3'.M11">
            <calcext:condition calcext:apply-style-name="Excel_CondFormat_4_9_1" calcext:value="formula-is(IF(COUNTIF([.$C$3:.$C$27];[.M11])+COUNTIF([.$E$3:.$E$27];[.M11])+COUNTIF([.$G$3:.$G$27];[.M11])+COUNTIF([.$I$3:.$I$27];[.M11])&gt;=[.AA11];TRUE()))" calcext:base-cell-address="'Grille hebdo cours double C3'.M11"/>
          </calcext:conditional-format>
          <calcext:conditional-format calcext:target-range-address="'Grille hebdo cours double C3'.L11:'Grille hebdo cours double C3'.L11">
            <calcext:condition calcext:apply-style-name="Excel_CondFormat_4_17_1" calcext:value="formula-is(IF(COUNTIF([.$B$3:.$B$27];[.L11])+COUNTIF([.$D$3:.$D$27];[.L11])+COUNTIF([.$F$3:.$F$27];[.L11])+COUNTIF([.$H$3:.$H$27];[.L11])&gt;=[.AB11];TRUE()))" calcext:base-cell-address="'Grille hebdo cours double C3'.L11"/>
          </calcext:conditional-format>
          <calcext:conditional-format calcext:target-range-address="'Grille hebdo cours double C3'.N11:'Grille hebdo cours double C3'.N11">
            <calcext:condition calcext:apply-style-name="Excel_CondFormat_4_19_1" calcext:value="formula-is(IF(COUNTIF([.$C$3:.$C$27];[.N11])+COUNTIF([.$E$3:.$E$27];[.N11])+COUNTIF([.$G$3:.$G$27];[.N11])+COUNTIF([.$I$3:.$I$27];[.N11])&gt;=[.AB11];TRUE()))" calcext:base-cell-address="'Grille hebdo cours double C3'.N11"/>
          </calcext:conditional-format>
          <calcext:conditional-format calcext:target-range-address="'Grille hebdo cours double C3'.K12:'Grille hebdo cours double C3'.K12">
            <calcext:condition calcext:apply-style-name="Excel_CondFormat_4_2_1" calcext:value="formula-is(IF(COUNTIF([.$B$3:.$B$27];[.K12])+COUNTIF([.$D$3:.$D$27];[.K12])+COUNTIF([.$F$3:.$F$27];[.K12])+COUNTIF([.$H$3:.$H$27];[.K12])&gt;=[.AA12];TRUE()))" calcext:base-cell-address="'Grille hebdo cours double C3'.K12"/>
          </calcext:conditional-format>
          <calcext:conditional-format calcext:target-range-address="'Grille hebdo cours double C3'.M12:'Grille hebdo cours double C3'.M12">
            <calcext:condition calcext:apply-style-name="Excel_CondFormat_4_9_1" calcext:value="formula-is(IF(COUNTIF([.$C$3:.$C$27];[.M12])+COUNTIF([.$E$3:.$E$27];[.M12])+COUNTIF([.$G$3:.$G$27];[.M12])+COUNTIF([.$I$3:.$I$27];[.M12])&gt;=[.AA12];TRUE()))" calcext:base-cell-address="'Grille hebdo cours double C3'.M12"/>
          </calcext:conditional-format>
          <calcext:conditional-format calcext:target-range-address="'Grille hebdo cours double C3'.L12:'Grille hebdo cours double C3'.L12">
            <calcext:condition calcext:apply-style-name="Excel_CondFormat_4_17_1" calcext:value="formula-is(IF(COUNTIF([.$B$3:.$B$27];[.L12])+COUNTIF([.$D$3:.$D$27];[.L12])+COUNTIF([.$F$3:.$F$27];[.L12])+COUNTIF([.$H$3:.$H$27];[.L12])&gt;=[.AB12];TRUE()))" calcext:base-cell-address="'Grille hebdo cours double C3'.L12"/>
          </calcext:conditional-format>
          <calcext:conditional-format calcext:target-range-address="'Grille hebdo cours double C3'.N12:'Grille hebdo cours double C3'.N12">
            <calcext:condition calcext:apply-style-name="Excel_CondFormat_4_19_1" calcext:value="formula-is(IF(COUNTIF([.$C$3:.$C$27];[.N12])+COUNTIF([.$E$3:.$E$27];[.N12])+COUNTIF([.$G$3:.$G$27];[.N12])+COUNTIF([.$I$3:.$I$27];[.N12])&gt;=[.AB12];TRUE()))" calcext:base-cell-address="'Grille hebdo cours double C3'.N12"/>
          </calcext:conditional-format>
          <calcext:conditional-format calcext:target-range-address="'Grille hebdo cours double C3'.K13:'Grille hebdo cours double C3'.K13">
            <calcext:condition calcext:apply-style-name="Excel_CondFormat_4_2_1" calcext:value="formula-is(IF(COUNTIF([.$B$3:.$B$27];[.K13])+COUNTIF([.$D$3:.$D$27];[.K13])+COUNTIF([.$F$3:.$F$27];[.K13])+COUNTIF([.$H$3:.$H$27];[.K13])&gt;=[.AA13];TRUE()))" calcext:base-cell-address="'Grille hebdo cours double C3'.K13"/>
          </calcext:conditional-format>
          <calcext:conditional-format calcext:target-range-address="'Grille hebdo cours double C3'.M13:'Grille hebdo cours double C3'.M13">
            <calcext:condition calcext:apply-style-name="Excel_CondFormat_4_9_1" calcext:value="formula-is(IF(COUNTIF([.$C$3:.$C$27];[.M13])+COUNTIF([.$E$3:.$E$27];[.M13])+COUNTIF([.$G$3:.$G$27];[.M13])+COUNTIF([.$I$3:.$I$27];[.M13])&gt;=[.AA13];TRUE()))" calcext:base-cell-address="'Grille hebdo cours double C3'.M13"/>
          </calcext:conditional-format>
          <calcext:conditional-format calcext:target-range-address="'Grille hebdo cours double C3'.L13:'Grille hebdo cours double C3'.L13">
            <calcext:condition calcext:apply-style-name="Excel_CondFormat_4_17_1" calcext:value="formula-is(IF(COUNTIF([.$B$3:.$B$27];[.L13])+COUNTIF([.$D$3:.$D$27];[.L13])+COUNTIF([.$F$3:.$F$27];[.L13])+COUNTIF([.$H$3:.$H$27];[.L13])&gt;=[.AB13];TRUE()))" calcext:base-cell-address="'Grille hebdo cours double C3'.L13"/>
          </calcext:conditional-format>
          <calcext:conditional-format calcext:target-range-address="'Grille hebdo cours double C3'.N13:'Grille hebdo cours double C3'.N13">
            <calcext:condition calcext:apply-style-name="Excel_CondFormat_4_19_1" calcext:value="formula-is(IF(COUNTIF([.$C$3:.$C$27];[.N13])+COUNTIF([.$E$3:.$E$27];[.N13])+COUNTIF([.$G$3:.$G$27];[.N13])+COUNTIF([.$I$3:.$I$27];[.N13])&gt;=[.AB13];TRUE()))" calcext:base-cell-address="'Grille hebdo cours double C3'.N13"/>
          </calcext:conditional-format>
          <calcext:conditional-format calcext:target-range-address="'Grille hebdo cours double C3'.K14:'Grille hebdo cours double C3'.K14">
            <calcext:condition calcext:apply-style-name="Excel_CondFormat_4_2_1" calcext:value="formula-is(IF(COUNTIF([.$B$3:.$B$27];[.K14])+COUNTIF([.$D$3:.$D$27];[.K14])+COUNTIF([.$F$3:.$F$27];[.K14])+COUNTIF([.$H$3:.$H$27];[.K14])&gt;=[.AA14];TRUE()))" calcext:base-cell-address="'Grille hebdo cours double C3'.K14"/>
          </calcext:conditional-format>
          <calcext:conditional-format calcext:target-range-address="'Grille hebdo cours double C3'.M14:'Grille hebdo cours double C3'.M14">
            <calcext:condition calcext:apply-style-name="Excel_CondFormat_4_9_1" calcext:value="formula-is(IF(COUNTIF([.$C$3:.$C$27];[.M14])+COUNTIF([.$E$3:.$E$27];[.M14])+COUNTIF([.$G$3:.$G$27];[.M14])+COUNTIF([.$I$3:.$I$27];[.M14])&gt;=[.AA14];TRUE()))" calcext:base-cell-address="'Grille hebdo cours double C3'.M14"/>
          </calcext:conditional-format>
          <calcext:conditional-format calcext:target-range-address="'Grille hebdo cours double C3'.L14:'Grille hebdo cours double C3'.L14">
            <calcext:condition calcext:apply-style-name="Excel_CondFormat_4_17_1" calcext:value="formula-is(IF(COUNTIF([.$B$3:.$B$27];[.L14])+COUNTIF([.$D$3:.$D$27];[.L14])+COUNTIF([.$F$3:.$F$27];[.L14])+COUNTIF([.$H$3:.$H$27];[.L14])&gt;=[.AB14];TRUE()))" calcext:base-cell-address="'Grille hebdo cours double C3'.L14"/>
          </calcext:conditional-format>
          <calcext:conditional-format calcext:target-range-address="'Grille hebdo cours double C3'.N14:'Grille hebdo cours double C3'.N14">
            <calcext:condition calcext:apply-style-name="Excel_CondFormat_4_19_1" calcext:value="formula-is(IF(COUNTIF([.$C$3:.$C$27];[.N14])+COUNTIF([.$E$3:.$E$27];[.N14])+COUNTIF([.$G$3:.$G$27];[.N14])+COUNTIF([.$I$3:.$I$27];[.N14])&gt;=[.AB14];TRUE()))" calcext:base-cell-address="'Grille hebdo cours double C3'.N14"/>
          </calcext:conditional-format>
          <calcext:conditional-format calcext:target-range-address="'Grille hebdo cours double C3'.K15:'Grille hebdo cours double C3'.K15">
            <calcext:condition calcext:apply-style-name="Excel_CondFormat_4_2_1" calcext:value="formula-is(IF(COUNTIF([.$B$3:.$B$27];[.K15])+COUNTIF([.$D$3:.$D$27];[.K15])+COUNTIF([.$F$3:.$F$27];[.K15])+COUNTIF([.$H$3:.$H$27];[.K15])&gt;=[.AA15];TRUE()))" calcext:base-cell-address="'Grille hebdo cours double C3'.K15"/>
          </calcext:conditional-format>
          <calcext:conditional-format calcext:target-range-address="'Grille hebdo cours double C3'.M15:'Grille hebdo cours double C3'.M15">
            <calcext:condition calcext:apply-style-name="Excel_CondFormat_4_9_1" calcext:value="formula-is(IF(COUNTIF([.$C$3:.$C$27];[.M15])+COUNTIF([.$E$3:.$E$27];[.M15])+COUNTIF([.$G$3:.$G$27];[.M15])+COUNTIF([.$I$3:.$I$27];[.M15])&gt;=[.AA15];TRUE()))" calcext:base-cell-address="'Grille hebdo cours double C3'.M15"/>
          </calcext:conditional-format>
          <calcext:conditional-format calcext:target-range-address="'Grille hebdo cours double C3'.L15:'Grille hebdo cours double C3'.L15">
            <calcext:condition calcext:apply-style-name="Excel_CondFormat_4_17_1" calcext:value="formula-is(IF(COUNTIF([.$B$3:.$B$27];[.L15])+COUNTIF([.$D$3:.$D$27];[.L15])+COUNTIF([.$F$3:.$F$27];[.L15])+COUNTIF([.$H$3:.$H$27];[.L15])&gt;=[.AB15];TRUE()))" calcext:base-cell-address="'Grille hebdo cours double C3'.L15"/>
          </calcext:conditional-format>
          <calcext:conditional-format calcext:target-range-address="'Grille hebdo cours double C3'.N15:'Grille hebdo cours double C3'.N15">
            <calcext:condition calcext:apply-style-name="Excel_CondFormat_4_19_1" calcext:value="formula-is(IF(COUNTIF([.$C$3:.$C$27];[.N15])+COUNTIF([.$E$3:.$E$27];[.N15])+COUNTIF([.$G$3:.$G$27];[.N15])+COUNTIF([.$I$3:.$I$27];[.N15])&gt;=[.AB15];TRUE()))" calcext:base-cell-address="'Grille hebdo cours double C3'.N15"/>
          </calcext:conditional-format>
          <calcext:conditional-format calcext:target-range-address="'Grille hebdo cours double C3'.K16:'Grille hebdo cours double C3'.K16">
            <calcext:condition calcext:apply-style-name="Excel_CondFormat_4_2_1" calcext:value="formula-is(IF(COUNTIF([.$B$3:.$B$27];[.K16])+COUNTIF([.$D$3:.$D$27];[.K16])+COUNTIF([.$F$3:.$F$27];[.K16])+COUNTIF([.$H$3:.$H$27];[.K16])&gt;=[.AA16];TRUE()))" calcext:base-cell-address="'Grille hebdo cours double C3'.K16"/>
          </calcext:conditional-format>
          <calcext:conditional-format calcext:target-range-address="'Grille hebdo cours double C3'.M16:'Grille hebdo cours double C3'.M16">
            <calcext:condition calcext:apply-style-name="Excel_CondFormat_4_9_1" calcext:value="formula-is(IF(COUNTIF([.$C$3:.$C$27];[.M16])+COUNTIF([.$E$3:.$E$27];[.M16])+COUNTIF([.$G$3:.$G$27];[.M16])+COUNTIF([.$I$3:.$I$27];[.M16])&gt;=[.AA16];TRUE()))" calcext:base-cell-address="'Grille hebdo cours double C3'.M16"/>
          </calcext:conditional-format>
          <calcext:conditional-format calcext:target-range-address="'Grille hebdo cours double C3'.L16:'Grille hebdo cours double C3'.L16">
            <calcext:condition calcext:apply-style-name="Excel_CondFormat_4_17_1" calcext:value="formula-is(IF(COUNTIF([.$B$3:.$B$27];[.L16])+COUNTIF([.$D$3:.$D$27];[.L16])+COUNTIF([.$F$3:.$F$27];[.L16])+COUNTIF([.$H$3:.$H$27];[.L16])&gt;=[.AB16];TRUE()))" calcext:base-cell-address="'Grille hebdo cours double C3'.L16"/>
          </calcext:conditional-format>
          <calcext:conditional-format calcext:target-range-address="'Grille hebdo cours double C3'.N16:'Grille hebdo cours double C3'.N16">
            <calcext:condition calcext:apply-style-name="Excel_CondFormat_4_19_1" calcext:value="formula-is(IF(COUNTIF([.$C$3:.$C$27];[.N16])+COUNTIF([.$E$3:.$E$27];[.N16])+COUNTIF([.$G$3:.$G$27];[.N16])+COUNTIF([.$I$3:.$I$27];[.N16])&gt;=[.AB16];TRUE()))" calcext:base-cell-address="'Grille hebdo cours double C3'.N16"/>
          </calcext:conditional-format>
          <calcext:conditional-format calcext:target-range-address="'Grille hebdo cours double C3'.O3:'Grille hebdo cours double C3'.O3">
            <calcext:condition calcext:apply-style-name="Excel_CondFormat_4_3_1" calcext:value="formula-is(IF(COUNTIF([.$B$3:.$B$27];[.O3])+COUNTIF([.$D$3:.$D$27];[.O3])+COUNTIF([.$F$3:.$F$27];[.O3])+COUNTIF([.$H$3:.$H$27];[.O3])&gt;=[.AA3];TRUE()))" calcext:base-cell-address="'Grille hebdo cours double C3'.O3"/>
          </calcext:conditional-format>
          <calcext:conditional-format calcext:target-range-address="'Grille hebdo cours double C3'.P3:'Grille hebdo cours double C3'.P3">
            <calcext:condition calcext:apply-style-name="Excel_CondFormat_4_10_1" calcext:value="formula-is(IF(COUNTIF([.$C$3:.$C$27];[.P3])+COUNTIF([.$E$3:.$E$27];[.P3])+COUNTIF([.$G$3:.$G$27];[.P3])+COUNTIF([.$I$3:.$I$27];[.P3])&gt;=[.AA3];TRUE()))" calcext:base-cell-address="'Grille hebdo cours double C3'.P3"/>
          </calcext:conditional-format>
          <calcext:conditional-format calcext:target-range-address="'Grille hebdo cours double C3'.O4:'Grille hebdo cours double C3'.O4">
            <calcext:condition calcext:apply-style-name="Excel_CondFormat_4_3_1" calcext:value="formula-is(IF(COUNTIF([.$B$3:.$B$27];[.O4])+COUNTIF([.$D$3:.$D$27];[.O4])+COUNTIF([.$F$3:.$F$27];[.O4])+COUNTIF([.$H$3:.$H$27];[.O4])&gt;=[.AA4];TRUE()))" calcext:base-cell-address="'Grille hebdo cours double C3'.O4"/>
          </calcext:conditional-format>
          <calcext:conditional-format calcext:target-range-address="'Grille hebdo cours double C3'.P4:'Grille hebdo cours double C3'.P4">
            <calcext:condition calcext:apply-style-name="Excel_CondFormat_4_10_1" calcext:value="formula-is(IF(COUNTIF([.$C$3:.$C$27];[.P4])+COUNTIF([.$E$3:.$E$27];[.P4])+COUNTIF([.$G$3:.$G$27];[.P4])+COUNTIF([.$I$3:.$I$27];[.P4])&gt;=[.AA4];TRUE()))" calcext:base-cell-address="'Grille hebdo cours double C3'.P4"/>
          </calcext:conditional-format>
          <calcext:conditional-format calcext:target-range-address="'Grille hebdo cours double C3'.O5:'Grille hebdo cours double C3'.O5">
            <calcext:condition calcext:apply-style-name="Excel_CondFormat_4_3_1" calcext:value="formula-is(IF(COUNTIF([.$B$3:.$B$27];[.O5])+COUNTIF([.$D$3:.$D$27];[.O5])+COUNTIF([.$F$3:.$F$27];[.O5])+COUNTIF([.$H$3:.$H$27];[.O5])&gt;=[.AA5];TRUE()))" calcext:base-cell-address="'Grille hebdo cours double C3'.O5"/>
          </calcext:conditional-format>
          <calcext:conditional-format calcext:target-range-address="'Grille hebdo cours double C3'.P5:'Grille hebdo cours double C3'.P5">
            <calcext:condition calcext:apply-style-name="Excel_CondFormat_4_10_1" calcext:value="formula-is(IF(COUNTIF([.$C$3:.$C$27];[.P5])+COUNTIF([.$E$3:.$E$27];[.P5])+COUNTIF([.$G$3:.$G$27];[.P5])+COUNTIF([.$I$3:.$I$27];[.P5])&gt;=[.AA5];TRUE()))" calcext:base-cell-address="'Grille hebdo cours double C3'.P5"/>
          </calcext:conditional-format>
          <calcext:conditional-format calcext:target-range-address="'Grille hebdo cours double C3'.O6:'Grille hebdo cours double C3'.O6">
            <calcext:condition calcext:apply-style-name="Excel_CondFormat_4_3_1" calcext:value="formula-is(IF(COUNTIF([.$B$3:.$B$27];[.O6])+COUNTIF([.$D$3:.$D$27];[.O6])+COUNTIF([.$F$3:.$F$27];[.O6])+COUNTIF([.$H$3:.$H$27];[.O6])&gt;=[.AA6];TRUE()))" calcext:base-cell-address="'Grille hebdo cours double C3'.O6"/>
          </calcext:conditional-format>
          <calcext:conditional-format calcext:target-range-address="'Grille hebdo cours double C3'.P6:'Grille hebdo cours double C3'.P6">
            <calcext:condition calcext:apply-style-name="Excel_CondFormat_4_10_1" calcext:value="formula-is(IF(COUNTIF([.$C$3:.$C$27];[.P6])+COUNTIF([.$E$3:.$E$27];[.P6])+COUNTIF([.$G$3:.$G$27];[.P6])+COUNTIF([.$I$3:.$I$27];[.P6])&gt;=[.AA6];TRUE()))" calcext:base-cell-address="'Grille hebdo cours double C3'.P6"/>
          </calcext:conditional-format>
          <calcext:conditional-format calcext:target-range-address="'Grille hebdo cours double C3'.O7:'Grille hebdo cours double C3'.O7">
            <calcext:condition calcext:apply-style-name="Excel_CondFormat_4_3_1" calcext:value="formula-is(IF(COUNTIF([.$B$3:.$B$27];[.O7])+COUNTIF([.$D$3:.$D$27];[.O7])+COUNTIF([.$F$3:.$F$27];[.O7])+COUNTIF([.$H$3:.$H$27];[.O7])&gt;=[.AA7];TRUE()))" calcext:base-cell-address="'Grille hebdo cours double C3'.O7"/>
          </calcext:conditional-format>
          <calcext:conditional-format calcext:target-range-address="'Grille hebdo cours double C3'.P7:'Grille hebdo cours double C3'.P7">
            <calcext:condition calcext:apply-style-name="Excel_CondFormat_4_10_1" calcext:value="formula-is(IF(COUNTIF([.$C$3:.$C$27];[.P7])+COUNTIF([.$E$3:.$E$27];[.P7])+COUNTIF([.$G$3:.$G$27];[.P7])+COUNTIF([.$I$3:.$I$27];[.P7])&gt;=[.AA7];TRUE()))" calcext:base-cell-address="'Grille hebdo cours double C3'.P7"/>
          </calcext:conditional-format>
          <calcext:conditional-format calcext:target-range-address="'Grille hebdo cours double C3'.O8:'Grille hebdo cours double C3'.O8">
            <calcext:condition calcext:apply-style-name="Excel_CondFormat_4_3_1" calcext:value="formula-is(IF(COUNTIF([.$B$3:.$B$27];[.O8])+COUNTIF([.$D$3:.$D$27];[.O8])+COUNTIF([.$F$3:.$F$27];[.O8])+COUNTIF([.$H$3:.$H$27];[.O8])&gt;=[.AA8];TRUE()))" calcext:base-cell-address="'Grille hebdo cours double C3'.O8"/>
          </calcext:conditional-format>
          <calcext:conditional-format calcext:target-range-address="'Grille hebdo cours double C3'.P8:'Grille hebdo cours double C3'.P8">
            <calcext:condition calcext:apply-style-name="Excel_CondFormat_4_10_1" calcext:value="formula-is(IF(COUNTIF([.$C$3:.$C$27];[.P8])+COUNTIF([.$E$3:.$E$27];[.P8])+COUNTIF([.$G$3:.$G$27];[.P8])+COUNTIF([.$I$3:.$I$27];[.P8])&gt;=[.AA8];TRUE()))" calcext:base-cell-address="'Grille hebdo cours double C3'.P8"/>
          </calcext:conditional-format>
          <calcext:conditional-format calcext:target-range-address="'Grille hebdo cours double C3'.O9:'Grille hebdo cours double C3'.O9">
            <calcext:condition calcext:apply-style-name="Excel_CondFormat_4_3_1" calcext:value="formula-is(IF(COUNTIF([.$B$3:.$B$27];[.O9])+COUNTIF([.$D$3:.$D$27];[.O9])+COUNTIF([.$F$3:.$F$27];[.O9])+COUNTIF([.$H$3:.$H$27];[.O9])&gt;=[.AA9];TRUE()))" calcext:base-cell-address="'Grille hebdo cours double C3'.O9"/>
          </calcext:conditional-format>
          <calcext:conditional-format calcext:target-range-address="'Grille hebdo cours double C3'.P9:'Grille hebdo cours double C3'.P9">
            <calcext:condition calcext:apply-style-name="Excel_CondFormat_4_10_1" calcext:value="formula-is(IF(COUNTIF([.$C$3:.$C$27];[.P9])+COUNTIF([.$E$3:.$E$27];[.P9])+COUNTIF([.$G$3:.$G$27];[.P9])+COUNTIF([.$I$3:.$I$27];[.P9])&gt;=[.AA9];TRUE()))" calcext:base-cell-address="'Grille hebdo cours double C3'.P9"/>
          </calcext:conditional-format>
          <calcext:conditional-format calcext:target-range-address="'Grille hebdo cours double C3'.O10:'Grille hebdo cours double C3'.O10">
            <calcext:condition calcext:apply-style-name="Excel_CondFormat_4_3_1" calcext:value="formula-is(IF(COUNTIF([.$B$3:.$B$27];[.O10])+COUNTIF([.$D$3:.$D$27];[.O10])+COUNTIF([.$F$3:.$F$27];[.O10])+COUNTIF([.$H$3:.$H$27];[.O10])&gt;=[.AA10];TRUE()))" calcext:base-cell-address="'Grille hebdo cours double C3'.O10"/>
          </calcext:conditional-format>
          <calcext:conditional-format calcext:target-range-address="'Grille hebdo cours double C3'.P10:'Grille hebdo cours double C3'.P10">
            <calcext:condition calcext:apply-style-name="Excel_CondFormat_4_10_1" calcext:value="formula-is(IF(COUNTIF([.$C$3:.$C$27];[.P10])+COUNTIF([.$E$3:.$E$27];[.P10])+COUNTIF([.$G$3:.$G$27];[.P10])+COUNTIF([.$I$3:.$I$27];[.P10])&gt;=[.AA10];TRUE()))" calcext:base-cell-address="'Grille hebdo cours double C3'.P10"/>
          </calcext:conditional-format>
          <calcext:conditional-format calcext:target-range-address="'Grille hebdo cours double C3'.O11:'Grille hebdo cours double C3'.O11">
            <calcext:condition calcext:apply-style-name="Excel_CondFormat_4_3_1" calcext:value="formula-is(IF(COUNTIF([.$B$3:.$B$27];[.O11])+COUNTIF([.$D$3:.$D$27];[.O11])+COUNTIF([.$F$3:.$F$27];[.O11])+COUNTIF([.$H$3:.$H$27];[.O11])&gt;=[.AA11];TRUE()))" calcext:base-cell-address="'Grille hebdo cours double C3'.O11"/>
          </calcext:conditional-format>
          <calcext:conditional-format calcext:target-range-address="'Grille hebdo cours double C3'.P11:'Grille hebdo cours double C3'.P11">
            <calcext:condition calcext:apply-style-name="Excel_CondFormat_4_10_1" calcext:value="formula-is(IF(COUNTIF([.$C$3:.$C$27];[.P11])+COUNTIF([.$E$3:.$E$27];[.P11])+COUNTIF([.$G$3:.$G$27];[.P11])+COUNTIF([.$I$3:.$I$27];[.P11])&gt;=[.AA11];TRUE()))" calcext:base-cell-address="'Grille hebdo cours double C3'.P11"/>
          </calcext:conditional-format>
          <calcext:conditional-format calcext:target-range-address="'Grille hebdo cours double C3'.O12:'Grille hebdo cours double C3'.O12">
            <calcext:condition calcext:apply-style-name="Excel_CondFormat_4_3_1" calcext:value="formula-is(IF(COUNTIF([.$B$3:.$B$27];[.O12])+COUNTIF([.$D$3:.$D$27];[.O12])+COUNTIF([.$F$3:.$F$27];[.O12])+COUNTIF([.$H$3:.$H$27];[.O12])&gt;=[.AA12];TRUE()))" calcext:base-cell-address="'Grille hebdo cours double C3'.O12"/>
          </calcext:conditional-format>
          <calcext:conditional-format calcext:target-range-address="'Grille hebdo cours double C3'.P12:'Grille hebdo cours double C3'.P12">
            <calcext:condition calcext:apply-style-name="Excel_CondFormat_4_10_1" calcext:value="formula-is(IF(COUNTIF([.$C$3:.$C$27];[.P12])+COUNTIF([.$E$3:.$E$27];[.P12])+COUNTIF([.$G$3:.$G$27];[.P12])+COUNTIF([.$I$3:.$I$27];[.P12])&gt;=[.AA12];TRUE()))" calcext:base-cell-address="'Grille hebdo cours double C3'.P12"/>
          </calcext:conditional-format>
          <calcext:conditional-format calcext:target-range-address="'Grille hebdo cours double C3'.O13:'Grille hebdo cours double C3'.O13">
            <calcext:condition calcext:apply-style-name="Excel_CondFormat_4_3_1" calcext:value="formula-is(IF(COUNTIF([.$B$3:.$B$27];[.O13])+COUNTIF([.$D$3:.$D$27];[.O13])+COUNTIF([.$F$3:.$F$27];[.O13])+COUNTIF([.$H$3:.$H$27];[.O13])&gt;=[.AA13];TRUE()))" calcext:base-cell-address="'Grille hebdo cours double C3'.O13"/>
          </calcext:conditional-format>
          <calcext:conditional-format calcext:target-range-address="'Grille hebdo cours double C3'.P13:'Grille hebdo cours double C3'.P13">
            <calcext:condition calcext:apply-style-name="Excel_CondFormat_4_10_1" calcext:value="formula-is(IF(COUNTIF([.$C$3:.$C$27];[.P13])+COUNTIF([.$E$3:.$E$27];[.P13])+COUNTIF([.$G$3:.$G$27];[.P13])+COUNTIF([.$I$3:.$I$27];[.P13])&gt;=[.AA13];TRUE()))" calcext:base-cell-address="'Grille hebdo cours double C3'.P13"/>
          </calcext:conditional-format>
          <calcext:conditional-format calcext:target-range-address="'Grille hebdo cours double C3'.O14:'Grille hebdo cours double C3'.O14">
            <calcext:condition calcext:apply-style-name="Excel_CondFormat_4_3_1" calcext:value="formula-is(IF(COUNTIF([.$B$3:.$B$27];[.O14])+COUNTIF([.$D$3:.$D$27];[.O14])+COUNTIF([.$F$3:.$F$27];[.O14])+COUNTIF([.$H$3:.$H$27];[.O14])&gt;=[.AA14];TRUE()))" calcext:base-cell-address="'Grille hebdo cours double C3'.O14"/>
          </calcext:conditional-format>
          <calcext:conditional-format calcext:target-range-address="'Grille hebdo cours double C3'.P14:'Grille hebdo cours double C3'.P14">
            <calcext:condition calcext:apply-style-name="Excel_CondFormat_4_10_1" calcext:value="formula-is(IF(COUNTIF([.$C$3:.$C$27];[.P14])+COUNTIF([.$E$3:.$E$27];[.P14])+COUNTIF([.$G$3:.$G$27];[.P14])+COUNTIF([.$I$3:.$I$27];[.P14])&gt;=[.AA14];TRUE()))" calcext:base-cell-address="'Grille hebdo cours double C3'.P14"/>
          </calcext:conditional-format>
          <calcext:conditional-format calcext:target-range-address="'Grille hebdo cours double C3'.O15:'Grille hebdo cours double C3'.O15">
            <calcext:condition calcext:apply-style-name="Excel_CondFormat_4_3_1" calcext:value="formula-is(IF(COUNTIF([.$B$3:.$B$27];[.O15])+COUNTIF([.$D$3:.$D$27];[.O15])+COUNTIF([.$F$3:.$F$27];[.O15])+COUNTIF([.$H$3:.$H$27];[.O15])&gt;=[.AA15];TRUE()))" calcext:base-cell-address="'Grille hebdo cours double C3'.O15"/>
          </calcext:conditional-format>
          <calcext:conditional-format calcext:target-range-address="'Grille hebdo cours double C3'.P15:'Grille hebdo cours double C3'.P15">
            <calcext:condition calcext:apply-style-name="Excel_CondFormat_4_10_1" calcext:value="formula-is(IF(COUNTIF([.$C$3:.$C$27];[.P15])+COUNTIF([.$E$3:.$E$27];[.P15])+COUNTIF([.$G$3:.$G$27];[.P15])+COUNTIF([.$I$3:.$I$27];[.P15])&gt;=[.AA15];TRUE()))" calcext:base-cell-address="'Grille hebdo cours double C3'.P15"/>
          </calcext:conditional-format>
          <calcext:conditional-format calcext:target-range-address="'Grille hebdo cours double C3'.O16:'Grille hebdo cours double C3'.O16">
            <calcext:condition calcext:apply-style-name="Excel_CondFormat_4_3_1" calcext:value="formula-is(IF(COUNTIF([.$B$3:.$B$27];[.O16])+COUNTIF([.$D$3:.$D$27];[.O16])+COUNTIF([.$F$3:.$F$27];[.O16])+COUNTIF([.$H$3:.$H$27];[.O16])&gt;=[.AA16];TRUE()))" calcext:base-cell-address="'Grille hebdo cours double C3'.O16"/>
          </calcext:conditional-format>
          <calcext:conditional-format calcext:target-range-address="'Grille hebdo cours double C3'.P16:'Grille hebdo cours double C3'.P16">
            <calcext:condition calcext:apply-style-name="Excel_CondFormat_4_10_1" calcext:value="formula-is(IF(COUNTIF([.$C$3:.$C$27];[.P16])+COUNTIF([.$E$3:.$E$27];[.P16])+COUNTIF([.$G$3:.$G$27];[.P16])+COUNTIF([.$I$3:.$I$27];[.P16])&gt;=[.AA16];TRUE()))" calcext:base-cell-address="'Grille hebdo cours double C3'.P16"/>
          </calcext:conditional-format>
          <calcext:conditional-format calcext:target-range-address="'Grille hebdo cours double C3'.O17:'Grille hebdo cours double C3'.O17">
            <calcext:condition calcext:apply-style-name="Excel_CondFormat_4_3_1" calcext:value="formula-is(IF(COUNTIF([.$B$3:.$B$27];[.O17])+COUNTIF([.$D$3:.$D$27];[.O17])+COUNTIF([.$F$3:.$F$27];[.O17])+COUNTIF([.$H$3:.$H$27];[.O17])&gt;=[.AA17];TRUE()))" calcext:base-cell-address="'Grille hebdo cours double C3'.O17"/>
          </calcext:conditional-format>
          <calcext:conditional-format calcext:target-range-address="'Grille hebdo cours double C3'.P17:'Grille hebdo cours double C3'.P17">
            <calcext:condition calcext:apply-style-name="Excel_CondFormat_4_10_1" calcext:value="formula-is(IF(COUNTIF([.$C$3:.$C$27];[.P17])+COUNTIF([.$E$3:.$E$27];[.P17])+COUNTIF([.$G$3:.$G$27];[.P17])+COUNTIF([.$I$3:.$I$27];[.P17])&gt;=[.AA17];TRUE()))" calcext:base-cell-address="'Grille hebdo cours double C3'.P17"/>
          </calcext:conditional-format>
          <calcext:conditional-format calcext:target-range-address="'Grille hebdo cours double C3'.O18:'Grille hebdo cours double C3'.O18">
            <calcext:condition calcext:apply-style-name="Excel_CondFormat_4_3_1" calcext:value="formula-is(IF(COUNTIF([.$B$3:.$B$27];[.O18])+COUNTIF([.$D$3:.$D$27];[.O18])+COUNTIF([.$F$3:.$F$27];[.O18])+COUNTIF([.$H$3:.$H$27];[.O18])&gt;=[.AA18];TRUE()))" calcext:base-cell-address="'Grille hebdo cours double C3'.O18"/>
          </calcext:conditional-format>
          <calcext:conditional-format calcext:target-range-address="'Grille hebdo cours double C3'.P18:'Grille hebdo cours double C3'.P18">
            <calcext:condition calcext:apply-style-name="Excel_CondFormat_4_10_1" calcext:value="formula-is(IF(COUNTIF([.$C$3:.$C$27];[.P18])+COUNTIF([.$E$3:.$E$27];[.P18])+COUNTIF([.$G$3:.$G$27];[.P18])+COUNTIF([.$I$3:.$I$27];[.P18])&gt;=[.AA18];TRUE()))" calcext:base-cell-address="'Grille hebdo cours double C3'.P18"/>
          </calcext:conditional-format>
          <calcext:conditional-format calcext:target-range-address="'Grille hebdo cours double C3'.O19:'Grille hebdo cours double C3'.O19">
            <calcext:condition calcext:apply-style-name="Excel_CondFormat_4_3_1" calcext:value="formula-is(IF(COUNTIF([.$B$3:.$B$27];[.O19])+COUNTIF([.$D$3:.$D$27];[.O19])+COUNTIF([.$F$3:.$F$27];[.O19])+COUNTIF([.$H$3:.$H$27];[.O19])&gt;=[.AA19];TRUE()))" calcext:base-cell-address="'Grille hebdo cours double C3'.O19"/>
          </calcext:conditional-format>
          <calcext:conditional-format calcext:target-range-address="'Grille hebdo cours double C3'.P19:'Grille hebdo cours double C3'.P19">
            <calcext:condition calcext:apply-style-name="Excel_CondFormat_4_10_1" calcext:value="formula-is(IF(COUNTIF([.$C$3:.$C$27];[.P19])+COUNTIF([.$E$3:.$E$27];[.P19])+COUNTIF([.$G$3:.$G$27];[.P19])+COUNTIF([.$I$3:.$I$27];[.P19])&gt;=[.AA19];TRUE()))" calcext:base-cell-address="'Grille hebdo cours double C3'.P19"/>
          </calcext:conditional-format>
          <calcext:conditional-format calcext:target-range-address="'Grille hebdo cours double C3'.Q3:'Grille hebdo cours double C3'.Q3">
            <calcext:condition calcext:apply-style-name="Excel_CondFormat_4_4_1" calcext:value="formula-is(IF(COUNTIF([.$B$3:.$B$27];[.Q3])+COUNTIF([.$D$3:.$D$27];[.Q3])+COUNTIF([.$F$3:.$F$27];[.Q3])+COUNTIF([.$H$3:.$H$27];[.Q3])&gt;=[.AA3];TRUE()))" calcext:base-cell-address="'Grille hebdo cours double C3'.Q3"/>
          </calcext:conditional-format>
          <calcext:conditional-format calcext:target-range-address="'Grille hebdo cours double C3'.R3:'Grille hebdo cours double C3'.R3">
            <calcext:condition calcext:apply-style-name="Excel_CondFormat_4_11_1" calcext:value="formula-is(IF(COUNTIF([.$C$3:.$C$27];[.R3])+COUNTIF([.$E$3:.$E$27];[.R3])+COUNTIF([.$G$3:.$G$27];[.R3])+COUNTIF([.$I$3:.$I$27];[.R3])&gt;=[.AA3];TRUE()))" calcext:base-cell-address="'Grille hebdo cours double C3'.R3"/>
          </calcext:conditional-format>
          <calcext:conditional-format calcext:target-range-address="'Grille hebdo cours double C3'.Q4:'Grille hebdo cours double C3'.Q4">
            <calcext:condition calcext:apply-style-name="Excel_CondFormat_4_4_1" calcext:value="formula-is(IF(COUNTIF([.$B$3:.$B$27];[.Q4])+COUNTIF([.$D$3:.$D$27];[.Q4])+COUNTIF([.$F$3:.$F$27];[.Q4])+COUNTIF([.$H$3:.$H$27];[.Q4])&gt;=[.AA4];TRUE()))" calcext:base-cell-address="'Grille hebdo cours double C3'.Q4"/>
          </calcext:conditional-format>
          <calcext:conditional-format calcext:target-range-address="'Grille hebdo cours double C3'.R4:'Grille hebdo cours double C3'.R4">
            <calcext:condition calcext:apply-style-name="Excel_CondFormat_4_11_1" calcext:value="formula-is(IF(COUNTIF([.$C$3:.$C$27];[.R4])+COUNTIF([.$E$3:.$E$27];[.R4])+COUNTIF([.$G$3:.$G$27];[.R4])+COUNTIF([.$I$3:.$I$27];[.R4])&gt;=[.AA4];TRUE()))" calcext:base-cell-address="'Grille hebdo cours double C3'.R4"/>
          </calcext:conditional-format>
          <calcext:conditional-format calcext:target-range-address="'Grille hebdo cours double C3'.Q5:'Grille hebdo cours double C3'.Q5">
            <calcext:condition calcext:apply-style-name="Excel_CondFormat_4_4_1" calcext:value="formula-is(IF(COUNTIF([.$B$3:.$B$27];[.Q5])+COUNTIF([.$D$3:.$D$27];[.Q5])+COUNTIF([.$F$3:.$F$27];[.Q5])+COUNTIF([.$H$3:.$H$27];[.Q5])&gt;=[.AA5];TRUE()))" calcext:base-cell-address="'Grille hebdo cours double C3'.Q5"/>
          </calcext:conditional-format>
          <calcext:conditional-format calcext:target-range-address="'Grille hebdo cours double C3'.R5:'Grille hebdo cours double C3'.R5">
            <calcext:condition calcext:apply-style-name="Excel_CondFormat_4_11_1" calcext:value="formula-is(IF(COUNTIF([.$C$3:.$C$27];[.R5])+COUNTIF([.$E$3:.$E$27];[.R5])+COUNTIF([.$G$3:.$G$27];[.R5])+COUNTIF([.$I$3:.$I$27];[.R5])&gt;=[.AA5];TRUE()))" calcext:base-cell-address="'Grille hebdo cours double C3'.R5"/>
          </calcext:conditional-format>
          <calcext:conditional-format calcext:target-range-address="'Grille hebdo cours double C3'.Q6:'Grille hebdo cours double C3'.Q6">
            <calcext:condition calcext:apply-style-name="Excel_CondFormat_4_4_1" calcext:value="formula-is(IF(COUNTIF([.$B$3:.$B$27];[.Q6])+COUNTIF([.$D$3:.$D$27];[.Q6])+COUNTIF([.$F$3:.$F$27];[.Q6])+COUNTIF([.$H$3:.$H$27];[.Q6])&gt;=[.AA6];TRUE()))" calcext:base-cell-address="'Grille hebdo cours double C3'.Q6"/>
          </calcext:conditional-format>
          <calcext:conditional-format calcext:target-range-address="'Grille hebdo cours double C3'.R6:'Grille hebdo cours double C3'.R6">
            <calcext:condition calcext:apply-style-name="Excel_CondFormat_4_11_1" calcext:value="formula-is(IF(COUNTIF([.$C$3:.$C$27];[.R6])+COUNTIF([.$E$3:.$E$27];[.R6])+COUNTIF([.$G$3:.$G$27];[.R6])+COUNTIF([.$I$3:.$I$27];[.R6])&gt;=[.AA6];TRUE()))" calcext:base-cell-address="'Grille hebdo cours double C3'.R6"/>
          </calcext:conditional-format>
          <calcext:conditional-format calcext:target-range-address="'Grille hebdo cours double C3'.Q7:'Grille hebdo cours double C3'.Q7">
            <calcext:condition calcext:apply-style-name="Excel_CondFormat_4_4_1" calcext:value="formula-is(IF(COUNTIF([.$B$3:.$B$27];[.Q7])+COUNTIF([.$D$3:.$D$27];[.Q7])+COUNTIF([.$F$3:.$F$27];[.Q7])+COUNTIF([.$H$3:.$H$27];[.Q7])&gt;=[.AA7];TRUE()))" calcext:base-cell-address="'Grille hebdo cours double C3'.Q7"/>
          </calcext:conditional-format>
          <calcext:conditional-format calcext:target-range-address="'Grille hebdo cours double C3'.R7:'Grille hebdo cours double C3'.R7">
            <calcext:condition calcext:apply-style-name="Excel_CondFormat_4_11_1" calcext:value="formula-is(IF(COUNTIF([.$C$3:.$C$27];[.R7])+COUNTIF([.$E$3:.$E$27];[.R7])+COUNTIF([.$G$3:.$G$27];[.R7])+COUNTIF([.$I$3:.$I$27];[.R7])&gt;=[.AA7];TRUE()))" calcext:base-cell-address="'Grille hebdo cours double C3'.R7"/>
          </calcext:conditional-format>
          <calcext:conditional-format calcext:target-range-address="'Grille hebdo cours double C3'.S3:'Grille hebdo cours double C3'.S3">
            <calcext:condition calcext:apply-style-name="Excel_CondFormat_4_5_1" calcext:value="formula-is(IF(COUNTIF([.$B$3:.$B$27];[.S3])+COUNTIF([.$D$3:.$D$27];[.S3])+COUNTIF([.$F$3:.$F$27];[.S3])+COUNTIF([.$H$3:.$H$27];[.S3])&gt;=[.AA3];TRUE()))" calcext:base-cell-address="'Grille hebdo cours double C3'.S3"/>
          </calcext:conditional-format>
          <calcext:conditional-format calcext:target-range-address="'Grille hebdo cours double C3'.T3:'Grille hebdo cours double C3'.T3">
            <calcext:condition calcext:apply-style-name="Excel_CondFormat_4_12_1" calcext:value="formula-is(IF(COUNTIF([.$C$3:.$C$27];[.T3])+COUNTIF([.$E$3:.$E$27];[.T3])+COUNTIF([.$G$3:.$G$27];[.T3])+COUNTIF([.$I$3:.$I$27];[.T3])&gt;=[.AA3];TRUE()))" calcext:base-cell-address="'Grille hebdo cours double C3'.T3"/>
          </calcext:conditional-format>
          <calcext:conditional-format calcext:target-range-address="'Grille hebdo cours double C3'.S4:'Grille hebdo cours double C3'.S4">
            <calcext:condition calcext:apply-style-name="Excel_CondFormat_4_5_1" calcext:value="formula-is(IF(COUNTIF([.$B$3:.$B$27];[.S4])+COUNTIF([.$D$3:.$D$27];[.S4])+COUNTIF([.$F$3:.$F$27];[.S4])+COUNTIF([.$H$3:.$H$27];[.S4])&gt;=[.AA4];TRUE()))" calcext:base-cell-address="'Grille hebdo cours double C3'.S4"/>
          </calcext:conditional-format>
          <calcext:conditional-format calcext:target-range-address="'Grille hebdo cours double C3'.T4:'Grille hebdo cours double C3'.T4">
            <calcext:condition calcext:apply-style-name="Excel_CondFormat_4_12_1" calcext:value="formula-is(IF(COUNTIF([.$C$3:.$C$27];[.T4])+COUNTIF([.$E$3:.$E$27];[.T4])+COUNTIF([.$G$3:.$G$27];[.T4])+COUNTIF([.$I$3:.$I$27];[.T4])&gt;=[.AA4];TRUE()))" calcext:base-cell-address="'Grille hebdo cours double C3'.T4"/>
          </calcext:conditional-format>
          <calcext:conditional-format calcext:target-range-address="'Grille hebdo cours double C3'.S5:'Grille hebdo cours double C3'.S5">
            <calcext:condition calcext:apply-style-name="Excel_CondFormat_4_5_1" calcext:value="formula-is(IF(COUNTIF([.$B$3:.$B$27];[.S5])+COUNTIF([.$D$3:.$D$27];[.S5])+COUNTIF([.$F$3:.$F$27];[.S5])+COUNTIF([.$H$3:.$H$27];[.S5])&gt;=[.AA5];TRUE()))" calcext:base-cell-address="'Grille hebdo cours double C3'.S5"/>
          </calcext:conditional-format>
          <calcext:conditional-format calcext:target-range-address="'Grille hebdo cours double C3'.T5:'Grille hebdo cours double C3'.T5">
            <calcext:condition calcext:apply-style-name="Excel_CondFormat_4_12_1" calcext:value="formula-is(IF(COUNTIF([.$C$3:.$C$27];[.T5])+COUNTIF([.$E$3:.$E$27];[.T5])+COUNTIF([.$G$3:.$G$27];[.T5])+COUNTIF([.$I$3:.$I$27];[.T5])&gt;=[.AA5];TRUE()))" calcext:base-cell-address="'Grille hebdo cours double C3'.T5"/>
          </calcext:conditional-format>
          <calcext:conditional-format calcext:target-range-address="'Grille hebdo cours double C3'.S6:'Grille hebdo cours double C3'.S6">
            <calcext:condition calcext:apply-style-name="Excel_CondFormat_4_5_1" calcext:value="formula-is(IF(COUNTIF([.$B$3:.$B$27];[.S6])+COUNTIF([.$D$3:.$D$27];[.S6])+COUNTIF([.$F$3:.$F$27];[.S6])+COUNTIF([.$H$3:.$H$27];[.S6])&gt;=[.AA6];TRUE()))" calcext:base-cell-address="'Grille hebdo cours double C3'.S6"/>
          </calcext:conditional-format>
          <calcext:conditional-format calcext:target-range-address="'Grille hebdo cours double C3'.T6:'Grille hebdo cours double C3'.T6">
            <calcext:condition calcext:apply-style-name="Excel_CondFormat_4_12_1" calcext:value="formula-is(IF(COUNTIF([.$C$3:.$C$27];[.T6])+COUNTIF([.$E$3:.$E$27];[.T6])+COUNTIF([.$G$3:.$G$27];[.T6])+COUNTIF([.$I$3:.$I$27];[.T6])&gt;=[.AA6];TRUE()))" calcext:base-cell-address="'Grille hebdo cours double C3'.T6"/>
          </calcext:conditional-format>
          <calcext:conditional-format calcext:target-range-address="'Grille hebdo cours double C3'.S7:'Grille hebdo cours double C3'.S7">
            <calcext:condition calcext:apply-style-name="Excel_CondFormat_4_5_1" calcext:value="formula-is(IF(COUNTIF([.$B$3:.$B$27];[.S7])+COUNTIF([.$D$3:.$D$27];[.S7])+COUNTIF([.$F$3:.$F$27];[.S7])+COUNTIF([.$H$3:.$H$27];[.S7])&gt;=[.AA7];TRUE()))" calcext:base-cell-address="'Grille hebdo cours double C3'.S7"/>
          </calcext:conditional-format>
          <calcext:conditional-format calcext:target-range-address="'Grille hebdo cours double C3'.T7:'Grille hebdo cours double C3'.T7">
            <calcext:condition calcext:apply-style-name="Excel_CondFormat_4_12_1" calcext:value="formula-is(IF(COUNTIF([.$C$3:.$C$27];[.T7])+COUNTIF([.$E$3:.$E$27];[.T7])+COUNTIF([.$G$3:.$G$27];[.T7])+COUNTIF([.$I$3:.$I$27];[.T7])&gt;=[.AA7];TRUE()))" calcext:base-cell-address="'Grille hebdo cours double C3'.T7"/>
          </calcext:conditional-format>
          <calcext:conditional-format calcext:target-range-address="'Grille hebdo cours double C3'.S8:'Grille hebdo cours double C3'.S8">
            <calcext:condition calcext:apply-style-name="Excel_CondFormat_4_5_1" calcext:value="formula-is(IF(COUNTIF([.$B$3:.$B$27];[.S8])+COUNTIF([.$D$3:.$D$27];[.S8])+COUNTIF([.$F$3:.$F$27];[.S8])+COUNTIF([.$H$3:.$H$27];[.S8])&gt;=[.AA8];TRUE()))" calcext:base-cell-address="'Grille hebdo cours double C3'.S8"/>
          </calcext:conditional-format>
          <calcext:conditional-format calcext:target-range-address="'Grille hebdo cours double C3'.T8:'Grille hebdo cours double C3'.T8">
            <calcext:condition calcext:apply-style-name="Excel_CondFormat_4_12_1" calcext:value="formula-is(IF(COUNTIF([.$C$3:.$C$27];[.T8])+COUNTIF([.$E$3:.$E$27];[.T8])+COUNTIF([.$G$3:.$G$27];[.T8])+COUNTIF([.$I$3:.$I$27];[.T8])&gt;=[.AA8];TRUE()))" calcext:base-cell-address="'Grille hebdo cours double C3'.T8"/>
          </calcext:conditional-format>
          <calcext:conditional-format calcext:target-range-address="'Grille hebdo cours double C3'.S9:'Grille hebdo cours double C3'.S9">
            <calcext:condition calcext:apply-style-name="Excel_CondFormat_4_5_1" calcext:value="formula-is(IF(COUNTIF([.$B$3:.$B$27];[.S9])+COUNTIF([.$D$3:.$D$27];[.S9])+COUNTIF([.$F$3:.$F$27];[.S9])+COUNTIF([.$H$3:.$H$27];[.S9])&gt;=[.AA9];TRUE()))" calcext:base-cell-address="'Grille hebdo cours double C3'.S9"/>
          </calcext:conditional-format>
          <calcext:conditional-format calcext:target-range-address="'Grille hebdo cours double C3'.T9:'Grille hebdo cours double C3'.T9">
            <calcext:condition calcext:apply-style-name="Excel_CondFormat_4_12_1" calcext:value="formula-is(IF(COUNTIF([.$C$3:.$C$27];[.T9])+COUNTIF([.$E$3:.$E$27];[.T9])+COUNTIF([.$G$3:.$G$27];[.T9])+COUNTIF([.$I$3:.$I$27];[.T9])&gt;=[.AA9];TRUE()))" calcext:base-cell-address="'Grille hebdo cours double C3'.T9"/>
          </calcext:conditional-format>
          <calcext:conditional-format calcext:target-range-address="'Grille hebdo cours double C3'.S10:'Grille hebdo cours double C3'.S10">
            <calcext:condition calcext:apply-style-name="Excel_CondFormat_4_5_1" calcext:value="formula-is(IF(COUNTIF([.$B$3:.$B$27];[.S10])+COUNTIF([.$D$3:.$D$27];[.S10])+COUNTIF([.$F$3:.$F$27];[.S10])+COUNTIF([.$H$3:.$H$27];[.S10])&gt;=[.AA10];TRUE()))" calcext:base-cell-address="'Grille hebdo cours double C3'.S10"/>
          </calcext:conditional-format>
          <calcext:conditional-format calcext:target-range-address="'Grille hebdo cours double C3'.T10:'Grille hebdo cours double C3'.T10">
            <calcext:condition calcext:apply-style-name="Excel_CondFormat_4_12_1" calcext:value="formula-is(IF(COUNTIF([.$C$3:.$C$27];[.T10])+COUNTIF([.$E$3:.$E$27];[.T10])+COUNTIF([.$G$3:.$G$27];[.T10])+COUNTIF([.$I$3:.$I$27];[.T10])&gt;=[.AA10];TRUE()))" calcext:base-cell-address="'Grille hebdo cours double C3'.T10"/>
          </calcext:conditional-format>
          <calcext:conditional-format calcext:target-range-address="'Grille hebdo cours double C3'.S11:'Grille hebdo cours double C3'.S11">
            <calcext:condition calcext:apply-style-name="Excel_CondFormat_4_5_1" calcext:value="formula-is(IF(COUNTIF([.$B$3:.$B$27];[.S11])+COUNTIF([.$D$3:.$D$27];[.S11])+COUNTIF([.$F$3:.$F$27];[.S11])+COUNTIF([.$H$3:.$H$27];[.S11])&gt;=[.AA11];TRUE()))" calcext:base-cell-address="'Grille hebdo cours double C3'.S11"/>
          </calcext:conditional-format>
          <calcext:conditional-format calcext:target-range-address="'Grille hebdo cours double C3'.T11:'Grille hebdo cours double C3'.T11">
            <calcext:condition calcext:apply-style-name="Excel_CondFormat_4_12_1" calcext:value="formula-is(IF(COUNTIF([.$C$3:.$C$27];[.T11])+COUNTIF([.$E$3:.$E$27];[.T11])+COUNTIF([.$G$3:.$G$27];[.T11])+COUNTIF([.$I$3:.$I$27];[.T11])&gt;=[.AA11];TRUE()))" calcext:base-cell-address="'Grille hebdo cours double C3'.T11"/>
          </calcext:conditional-format>
          <calcext:conditional-format calcext:target-range-address="'Grille hebdo cours double C3'.S12:'Grille hebdo cours double C3'.S12">
            <calcext:condition calcext:apply-style-name="Excel_CondFormat_4_5_1" calcext:value="formula-is(IF(COUNTIF([.$B$3:.$B$27];[.S12])+COUNTIF([.$D$3:.$D$27];[.S12])+COUNTIF([.$F$3:.$F$27];[.S12])+COUNTIF([.$H$3:.$H$27];[.S12])&gt;=[.AA12];TRUE()))" calcext:base-cell-address="'Grille hebdo cours double C3'.S12"/>
          </calcext:conditional-format>
          <calcext:conditional-format calcext:target-range-address="'Grille hebdo cours double C3'.T12:'Grille hebdo cours double C3'.T12">
            <calcext:condition calcext:apply-style-name="Excel_CondFormat_4_12_1" calcext:value="formula-is(IF(COUNTIF([.$C$3:.$C$27];[.T12])+COUNTIF([.$E$3:.$E$27];[.T12])+COUNTIF([.$G$3:.$G$27];[.T12])+COUNTIF([.$I$3:.$I$27];[.T12])&gt;=[.AA12];TRUE()))" calcext:base-cell-address="'Grille hebdo cours double C3'.T12"/>
          </calcext:conditional-format>
          <calcext:conditional-format calcext:target-range-address="'Grille hebdo cours double C3'.U3:'Grille hebdo cours double C3'.U3">
            <calcext:condition calcext:apply-style-name="Excel_CondFormat_4_6_1" calcext:value="formula-is(IF(COUNTIF([.$B$3:.$B$27];[.U3])+COUNTIF([.$D$3:.$D$27];[.U3])+COUNTIF([.$F$3:.$F$27];[.U3])+COUNTIF([.$H$3:.$H$27];[.U3])&gt;=[.AA3];TRUE()))" calcext:base-cell-address="'Grille hebdo cours double C3'.U3"/>
          </calcext:conditional-format>
          <calcext:conditional-format calcext:target-range-address="'Grille hebdo cours double C3'.V3:'Grille hebdo cours double C3'.V3">
            <calcext:condition calcext:apply-style-name="Excel_CondFormat_4_13_1" calcext:value="formula-is(IF(COUNTIF([.$C$3:.$C$27];[.V3])+COUNTIF([.$E$3:.$E$27];[.V3])+COUNTIF([.$G$3:.$G$27];[.V3])+COUNTIF([.$I$3:.$I$27];[.V3])&gt;=[.AA3];TRUE()))" calcext:base-cell-address="'Grille hebdo cours double C3'.V3"/>
          </calcext:conditional-format>
          <calcext:conditional-format calcext:target-range-address="'Grille hebdo cours double C3'.U4:'Grille hebdo cours double C3'.U4">
            <calcext:condition calcext:apply-style-name="Excel_CondFormat_4_6_1" calcext:value="formula-is(IF(COUNTIF([.$B$3:.$B$27];[.U4])+COUNTIF([.$D$3:.$D$27];[.U4])+COUNTIF([.$F$3:.$F$27];[.U4])+COUNTIF([.$H$3:.$H$27];[.U4])&gt;=[.AA4];TRUE()))" calcext:base-cell-address="'Grille hebdo cours double C3'.U4"/>
          </calcext:conditional-format>
          <calcext:conditional-format calcext:target-range-address="'Grille hebdo cours double C3'.V4:'Grille hebdo cours double C3'.V4">
            <calcext:condition calcext:apply-style-name="Excel_CondFormat_4_13_1" calcext:value="formula-is(IF(COUNTIF([.$C$3:.$C$27];[.V4])+COUNTIF([.$E$3:.$E$27];[.V4])+COUNTIF([.$G$3:.$G$27];[.V4])+COUNTIF([.$I$3:.$I$27];[.V4])&gt;=[.AA4];TRUE()))" calcext:base-cell-address="'Grille hebdo cours double C3'.V4"/>
          </calcext:conditional-format>
          <calcext:conditional-format calcext:target-range-address="'Grille hebdo cours double C3'.U5:'Grille hebdo cours double C3'.U5">
            <calcext:condition calcext:apply-style-name="Excel_CondFormat_4_6_1" calcext:value="formula-is(IF(COUNTIF([.$B$3:.$B$27];[.U5])+COUNTIF([.$D$3:.$D$27];[.U5])+COUNTIF([.$F$3:.$F$27];[.U5])+COUNTIF([.$H$3:.$H$27];[.U5])&gt;=[.AA5];TRUE()))" calcext:base-cell-address="'Grille hebdo cours double C3'.U5"/>
          </calcext:conditional-format>
          <calcext:conditional-format calcext:target-range-address="'Grille hebdo cours double C3'.V5:'Grille hebdo cours double C3'.V5">
            <calcext:condition calcext:apply-style-name="Excel_CondFormat_4_13_1" calcext:value="formula-is(IF(COUNTIF([.$C$3:.$C$27];[.V5])+COUNTIF([.$E$3:.$E$27];[.V5])+COUNTIF([.$G$3:.$G$27];[.V5])+COUNTIF([.$I$3:.$I$27];[.V5])&gt;=[.AA5];TRUE()))" calcext:base-cell-address="'Grille hebdo cours double C3'.V5"/>
          </calcext:conditional-format>
          <calcext:conditional-format calcext:target-range-address="'Grille hebdo cours double C3'.U6:'Grille hebdo cours double C3'.U6">
            <calcext:condition calcext:apply-style-name="Excel_CondFormat_4_6_1" calcext:value="formula-is(IF(COUNTIF([.$B$3:.$B$27];[.U6])+COUNTIF([.$D$3:.$D$27];[.U6])+COUNTIF([.$F$3:.$F$27];[.U6])+COUNTIF([.$H$3:.$H$27];[.U6])&gt;=[.AA6];TRUE()))" calcext:base-cell-address="'Grille hebdo cours double C3'.U6"/>
          </calcext:conditional-format>
          <calcext:conditional-format calcext:target-range-address="'Grille hebdo cours double C3'.V6:'Grille hebdo cours double C3'.V6">
            <calcext:condition calcext:apply-style-name="Excel_CondFormat_4_13_1" calcext:value="formula-is(IF(COUNTIF([.$C$3:.$C$27];[.V6])+COUNTIF([.$E$3:.$E$27];[.V6])+COUNTIF([.$G$3:.$G$27];[.V6])+COUNTIF([.$I$3:.$I$27];[.V6])&gt;=[.AA6];TRUE()))" calcext:base-cell-address="'Grille hebdo cours double C3'.V6"/>
          </calcext:conditional-format>
          <calcext:conditional-format calcext:target-range-address="'Grille hebdo cours double C3'.U7:'Grille hebdo cours double C3'.U7">
            <calcext:condition calcext:apply-style-name="Excel_CondFormat_4_6_1" calcext:value="formula-is(IF(COUNTIF([.$B$3:.$B$27];[.U7])+COUNTIF([.$D$3:.$D$27];[.U7])+COUNTIF([.$F$3:.$F$27];[.U7])+COUNTIF([.$H$3:.$H$27];[.U7])&gt;=[.AA7];TRUE()))" calcext:base-cell-address="'Grille hebdo cours double C3'.U7"/>
          </calcext:conditional-format>
          <calcext:conditional-format calcext:target-range-address="'Grille hebdo cours double C3'.V7:'Grille hebdo cours double C3'.V7">
            <calcext:condition calcext:apply-style-name="Excel_CondFormat_4_13_1" calcext:value="formula-is(IF(COUNTIF([.$C$3:.$C$27];[.V7])+COUNTIF([.$E$3:.$E$27];[.V7])+COUNTIF([.$G$3:.$G$27];[.V7])+COUNTIF([.$I$3:.$I$27];[.V7])&gt;=[.AA7];TRUE()))" calcext:base-cell-address="'Grille hebdo cours double C3'.V7"/>
          </calcext:conditional-format>
          <calcext:conditional-format calcext:target-range-address="'Grille hebdo cours double C3'.U8:'Grille hebdo cours double C3'.U8">
            <calcext:condition calcext:apply-style-name="Excel_CondFormat_4_6_1" calcext:value="formula-is(IF(COUNTIF([.$B$3:.$B$27];[.U8])+COUNTIF([.$D$3:.$D$27];[.U8])+COUNTIF([.$F$3:.$F$27];[.U8])+COUNTIF([.$H$3:.$H$27];[.U8])&gt;=[.AA8];TRUE()))" calcext:base-cell-address="'Grille hebdo cours double C3'.U8"/>
          </calcext:conditional-format>
          <calcext:conditional-format calcext:target-range-address="'Grille hebdo cours double C3'.V8:'Grille hebdo cours double C3'.V8">
            <calcext:condition calcext:apply-style-name="Excel_CondFormat_4_13_1" calcext:value="formula-is(IF(COUNTIF([.$C$3:.$C$27];[.V8])+COUNTIF([.$E$3:.$E$27];[.V8])+COUNTIF([.$G$3:.$G$27];[.V8])+COUNTIF([.$I$3:.$I$27];[.V8])&gt;=[.AA8];TRUE()))" calcext:base-cell-address="'Grille hebdo cours double C3'.V8"/>
          </calcext:conditional-format>
          <calcext:conditional-format calcext:target-range-address="'Grille hebdo cours double C3'.U9:'Grille hebdo cours double C3'.U9">
            <calcext:condition calcext:apply-style-name="Excel_CondFormat_4_6_1" calcext:value="formula-is(IF(COUNTIF([.$B$3:.$B$27];[.U9])+COUNTIF([.$D$3:.$D$27];[.U9])+COUNTIF([.$F$3:.$F$27];[.U9])+COUNTIF([.$H$3:.$H$27];[.U9])&gt;=[.AA9];TRUE()))" calcext:base-cell-address="'Grille hebdo cours double C3'.U9"/>
          </calcext:conditional-format>
          <calcext:conditional-format calcext:target-range-address="'Grille hebdo cours double C3'.V9:'Grille hebdo cours double C3'.V9">
            <calcext:condition calcext:apply-style-name="Excel_CondFormat_4_13_1" calcext:value="formula-is(IF(COUNTIF([.$C$3:.$C$27];[.V9])+COUNTIF([.$E$3:.$E$27];[.V9])+COUNTIF([.$G$3:.$G$27];[.V9])+COUNTIF([.$I$3:.$I$27];[.V9])&gt;=[.AA9];TRUE()))" calcext:base-cell-address="'Grille hebdo cours double C3'.V9"/>
          </calcext:conditional-format>
          <calcext:conditional-format calcext:target-range-address="'Grille hebdo cours double C3'.U10:'Grille hebdo cours double C3'.U10">
            <calcext:condition calcext:apply-style-name="Excel_CondFormat_4_6_1" calcext:value="formula-is(IF(COUNTIF([.$B$3:.$B$27];[.U10])+COUNTIF([.$D$3:.$D$27];[.U10])+COUNTIF([.$F$3:.$F$27];[.U10])+COUNTIF([.$H$3:.$H$27];[.U10])&gt;=[.AA10];TRUE()))" calcext:base-cell-address="'Grille hebdo cours double C3'.U10"/>
          </calcext:conditional-format>
          <calcext:conditional-format calcext:target-range-address="'Grille hebdo cours double C3'.V10:'Grille hebdo cours double C3'.V10">
            <calcext:condition calcext:apply-style-name="Excel_CondFormat_4_13_1" calcext:value="formula-is(IF(COUNTIF([.$C$3:.$C$27];[.V10])+COUNTIF([.$E$3:.$E$27];[.V10])+COUNTIF([.$G$3:.$G$27];[.V10])+COUNTIF([.$I$3:.$I$27];[.V10])&gt;=[.AA10];TRUE()))" calcext:base-cell-address="'Grille hebdo cours double C3'.V10"/>
          </calcext:conditional-format>
          <calcext:conditional-format calcext:target-range-address="'Grille hebdo cours double C3'.W3:'Grille hebdo cours double C3'.W3">
            <calcext:condition calcext:apply-style-name="Excel_CondFormat_4_7_1" calcext:value="formula-is(IF(COUNTIF([.$B$3:.$B$27];[.W3])+COUNTIF([.$D$3:.$D$27];[.W3])+COUNTIF([.$F$3:.$F$27];[.W3])+COUNTIF([.$H$3:.$H$27];[.W3])&gt;=[.AA3];TRUE()))" calcext:base-cell-address="'Grille hebdo cours double C3'.W3"/>
          </calcext:conditional-format>
          <calcext:conditional-format calcext:target-range-address="'Grille hebdo cours double C3'.X3:'Grille hebdo cours double C3'.X3">
            <calcext:condition calcext:apply-style-name="Excel_CondFormat_4_14_1" calcext:value="formula-is(IF(COUNTIF([.$C$3:.$C$27];[.X3])+COUNTIF([.$E$3:.$E$27];[.X3])+COUNTIF([.$G$3:.$G$27];[.X3])+COUNTIF([.$I$3:.$I$27];[.X3])&gt;=[.AA3];TRUE()))" calcext:base-cell-address="'Grille hebdo cours double C3'.X3"/>
          </calcext:conditional-format>
          <calcext:conditional-format calcext:target-range-address="'Grille hebdo cours double C3'.W4:'Grille hebdo cours double C3'.W4">
            <calcext:condition calcext:apply-style-name="Excel_CondFormat_4_7_1" calcext:value="formula-is(IF(COUNTIF([.$B$3:.$B$27];[.W4])+COUNTIF([.$D$3:.$D$27];[.W4])+COUNTIF([.$F$3:.$F$27];[.W4])+COUNTIF([.$H$3:.$H$27];[.W4])&gt;=[.AA4];TRUE()))" calcext:base-cell-address="'Grille hebdo cours double C3'.W4"/>
          </calcext:conditional-format>
          <calcext:conditional-format calcext:target-range-address="'Grille hebdo cours double C3'.X4:'Grille hebdo cours double C3'.X4">
            <calcext:condition calcext:apply-style-name="Excel_CondFormat_4_14_1" calcext:value="formula-is(IF(COUNTIF([.$C$3:.$C$27];[.X4])+COUNTIF([.$E$3:.$E$27];[.X4])+COUNTIF([.$G$3:.$G$27];[.X4])+COUNTIF([.$I$3:.$I$27];[.X4])&gt;=[.AA4];TRUE()))" calcext:base-cell-address="'Grille hebdo cours double C3'.X4"/>
          </calcext:conditional-format>
          <calcext:conditional-format calcext:target-range-address="'Grille hebdo cours double C3'.W5:'Grille hebdo cours double C3'.W5">
            <calcext:condition calcext:apply-style-name="Excel_CondFormat_4_7_1" calcext:value="formula-is(IF(COUNTIF([.$B$3:.$B$27];[.W5])+COUNTIF([.$D$3:.$D$27];[.W5])+COUNTIF([.$F$3:.$F$27];[.W5])+COUNTIF([.$H$3:.$H$27];[.W5])&gt;=[.AA5];TRUE()))" calcext:base-cell-address="'Grille hebdo cours double C3'.W5"/>
          </calcext:conditional-format>
          <calcext:conditional-format calcext:target-range-address="'Grille hebdo cours double C3'.X5:'Grille hebdo cours double C3'.X5">
            <calcext:condition calcext:apply-style-name="Excel_CondFormat_4_14_1" calcext:value="formula-is(IF(COUNTIF([.$C$3:.$C$27];[.X5])+COUNTIF([.$E$3:.$E$27];[.X5])+COUNTIF([.$G$3:.$G$27];[.X5])+COUNTIF([.$I$3:.$I$27];[.X5])&gt;=[.AA5];TRUE()))" calcext:base-cell-address="'Grille hebdo cours double C3'.X5"/>
          </calcext:conditional-format>
          <calcext:conditional-format calcext:target-range-address="'Grille hebdo cours double C3'.W6:'Grille hebdo cours double C3'.W6">
            <calcext:condition calcext:apply-style-name="Excel_CondFormat_4_7_1" calcext:value="formula-is(IF(COUNTIF([.$B$3:.$B$27];[.W6])+COUNTIF([.$D$3:.$D$27];[.W6])+COUNTIF([.$F$3:.$F$27];[.W6])+COUNTIF([.$H$3:.$H$27];[.W6])&gt;=[.AA6];TRUE()))" calcext:base-cell-address="'Grille hebdo cours double C3'.W6"/>
          </calcext:conditional-format>
          <calcext:conditional-format calcext:target-range-address="'Grille hebdo cours double C3'.X6:'Grille hebdo cours double C3'.X6">
            <calcext:condition calcext:apply-style-name="Excel_CondFormat_4_14_1" calcext:value="formula-is(IF(COUNTIF([.$C$3:.$C$27];[.X6])+COUNTIF([.$E$3:.$E$27];[.X6])+COUNTIF([.$G$3:.$G$27];[.X6])+COUNTIF([.$I$3:.$I$27];[.X6])&gt;=[.AA6];TRUE()))" calcext:base-cell-address="'Grille hebdo cours double C3'.X6"/>
          </calcext:conditional-format>
          <calcext:conditional-format calcext:target-range-address="'Grille hebdo cours double C3'.W7:'Grille hebdo cours double C3'.W7">
            <calcext:condition calcext:apply-style-name="Excel_CondFormat_4_7_1" calcext:value="formula-is(IF(COUNTIF([.$B$3:.$B$27];[.W7])+COUNTIF([.$D$3:.$D$27];[.W7])+COUNTIF([.$F$3:.$F$27];[.W7])+COUNTIF([.$H$3:.$H$27];[.W7])&gt;=[.AA7];TRUE()))" calcext:base-cell-address="'Grille hebdo cours double C3'.W7"/>
          </calcext:conditional-format>
          <calcext:conditional-format calcext:target-range-address="'Grille hebdo cours double C3'.X7:'Grille hebdo cours double C3'.X7">
            <calcext:condition calcext:apply-style-name="Excel_CondFormat_4_14_1" calcext:value="formula-is(IF(COUNTIF([.$C$3:.$C$27];[.X7])+COUNTIF([.$E$3:.$E$27];[.X7])+COUNTIF([.$G$3:.$G$27];[.X7])+COUNTIF([.$I$3:.$I$27];[.X7])&gt;=[.AA7];TRUE()))" calcext:base-cell-address="'Grille hebdo cours double C3'.X7"/>
          </calcext:conditional-format>
          <calcext:conditional-format calcext:target-range-address="'Grille hebdo cours double C3'.W8:'Grille hebdo cours double C3'.W8">
            <calcext:condition calcext:apply-style-name="Excel_CondFormat_4_7_1" calcext:value="formula-is(IF(COUNTIF([.$B$3:.$B$27];[.W8])+COUNTIF([.$D$3:.$D$27];[.W8])+COUNTIF([.$F$3:.$F$27];[.W8])+COUNTIF([.$H$3:.$H$27];[.W8])&gt;=[.AA8];TRUE()))" calcext:base-cell-address="'Grille hebdo cours double C3'.W8"/>
          </calcext:conditional-format>
          <calcext:conditional-format calcext:target-range-address="'Grille hebdo cours double C3'.X8:'Grille hebdo cours double C3'.X8">
            <calcext:condition calcext:apply-style-name="Excel_CondFormat_4_14_1" calcext:value="formula-is(IF(COUNTIF([.$C$3:.$C$27];[.X8])+COUNTIF([.$E$3:.$E$27];[.X8])+COUNTIF([.$G$3:.$G$27];[.X8])+COUNTIF([.$I$3:.$I$27];[.X8])&gt;=[.AA8];TRUE()))" calcext:base-cell-address="'Grille hebdo cours double C3'.X8"/>
          </calcext:conditional-format>
          <calcext:conditional-format calcext:target-range-address="'Grille hebdo cours double C3'.Y3:'Grille hebdo cours double C3'.Y3">
            <calcext:condition calcext:apply-style-name="Excel_CondFormat_4_8_1" calcext:value="formula-is(IF(COUNTIF([.$B$3:.$B$27];[.Y3])+COUNTIF([.$D$3:.$D$27];[.Y3])+COUNTIF([.$F$3:.$F$27];[.Y3])+COUNTIF([.$H$3:.$H$27];[.Y3])&gt;=[.AA3];TRUE()))" calcext:base-cell-address="'Grille hebdo cours double C3'.Y3"/>
          </calcext:conditional-format>
          <calcext:conditional-format calcext:target-range-address="'Grille hebdo cours double C3'.Z3:'Grille hebdo cours double C3'.Z3">
            <calcext:condition calcext:apply-style-name="Excel_CondFormat_4_15_1" calcext:value="formula-is(IF(COUNTIF([.$C$3:.$C$27];[.Z3])+COUNTIF([.$E$3:.$E$27];[.Z3])+COUNTIF([.$G$3:.$G$27];[.Z3])+COUNTIF([.$I$3:.$I$27];[.Z3])&gt;=[.AA3];TRUE()))" calcext:base-cell-address="'Grille hebdo cours double C3'.Z3"/>
          </calcext:conditional-format>
          <calcext:conditional-format calcext:target-range-address="'Grille hebdo cours double C3'.Y4:'Grille hebdo cours double C3'.Y4">
            <calcext:condition calcext:apply-style-name="Excel_CondFormat_4_8_1" calcext:value="formula-is(IF(COUNTIF([.$B$3:.$B$27];[.Y4])+COUNTIF([.$D$3:.$D$27];[.Y4])+COUNTIF([.$F$3:.$F$27];[.Y4])+COUNTIF([.$H$3:.$H$27];[.Y4])&gt;=[.AA4];TRUE()))" calcext:base-cell-address="'Grille hebdo cours double C3'.Y4"/>
          </calcext:conditional-format>
          <calcext:conditional-format calcext:target-range-address="'Grille hebdo cours double C3'.Z4:'Grille hebdo cours double C3'.Z4">
            <calcext:condition calcext:apply-style-name="Excel_CondFormat_4_15_1" calcext:value="formula-is(IF(COUNTIF([.$C$3:.$C$27];[.Z4])+COUNTIF([.$E$3:.$E$27];[.Z4])+COUNTIF([.$G$3:.$G$27];[.Z4])+COUNTIF([.$I$3:.$I$27];[.Z4])&gt;=[.AA4];TRUE()))" calcext:base-cell-address="'Grille hebdo cours double C3'.Z4"/>
          </calcext:conditional-format>
          <calcext:conditional-format calcext:target-range-address="'Grille hebdo cours double C3'.Y5:'Grille hebdo cours double C3'.Y5">
            <calcext:condition calcext:apply-style-name="Excel_CondFormat_4_8_1" calcext:value="formula-is(IF(COUNTIF([.$B$3:.$B$27];[.Y5])+COUNTIF([.$D$3:.$D$27];[.Y5])+COUNTIF([.$F$3:.$F$27];[.Y5])+COUNTIF([.$H$3:.$H$27];[.Y5])&gt;=[.AA5];TRUE()))" calcext:base-cell-address="'Grille hebdo cours double C3'.Y5"/>
          </calcext:conditional-format>
          <calcext:conditional-format calcext:target-range-address="'Grille hebdo cours double C3'.Z5:'Grille hebdo cours double C3'.Z5">
            <calcext:condition calcext:apply-style-name="Excel_CondFormat_4_15_1" calcext:value="formula-is(IF(COUNTIF([.$C$3:.$C$27];[.Z5])+COUNTIF([.$E$3:.$E$27];[.Z5])+COUNTIF([.$G$3:.$G$27];[.Z5])+COUNTIF([.$I$3:.$I$27];[.Z5])&gt;=[.AA5];TRUE()))" calcext:base-cell-address="'Grille hebdo cours double C3'.Z5"/>
          </calcext:conditional-format>
          <calcext:conditional-format calcext:target-range-address="'Grille hebdo cours double C3'.Y6:'Grille hebdo cours double C3'.Y6">
            <calcext:condition calcext:apply-style-name="Excel_CondFormat_4_8_1" calcext:value="formula-is(IF(COUNTIF([.$B$3:.$B$27];[.Y6])+COUNTIF([.$D$3:.$D$27];[.Y6])+COUNTIF([.$F$3:.$F$27];[.Y6])+COUNTIF([.$H$3:.$H$27];[.Y6])&gt;=[.AA6];TRUE()))" calcext:base-cell-address="'Grille hebdo cours double C3'.Y6"/>
          </calcext:conditional-format>
          <calcext:conditional-format calcext:target-range-address="'Grille hebdo cours double C3'.Z6:'Grille hebdo cours double C3'.Z6">
            <calcext:condition calcext:apply-style-name="Excel_CondFormat_4_15_1" calcext:value="formula-is(IF(COUNTIF([.$C$3:.$C$27];[.Z6])+COUNTIF([.$E$3:.$E$27];[.Z6])+COUNTIF([.$G$3:.$G$27];[.Z6])+COUNTIF([.$I$3:.$I$27];[.Z6])&gt;=[.AA6];TRUE()))" calcext:base-cell-address="'Grille hebdo cours double C3'.Z6"/>
          </calcext:conditional-format>
          <calcext:conditional-format calcext:target-range-address="'Grille hebdo cours double C3'.Y7:'Grille hebdo cours double C3'.Y7">
            <calcext:condition calcext:apply-style-name="Excel_CondFormat_4_8_1" calcext:value="formula-is(IF(COUNTIF([.$B$3:.$B$27];[.Y7])+COUNTIF([.$D$3:.$D$27];[.Y7])+COUNTIF([.$F$3:.$F$27];[.Y7])+COUNTIF([.$H$3:.$H$27];[.Y7])&gt;=[.AA7];TRUE()))" calcext:base-cell-address="'Grille hebdo cours double C3'.Y7"/>
          </calcext:conditional-format>
          <calcext:conditional-format calcext:target-range-address="'Grille hebdo cours double C3'.Z7:'Grille hebdo cours double C3'.Z7">
            <calcext:condition calcext:apply-style-name="Excel_CondFormat_4_15_1" calcext:value="formula-is(IF(COUNTIF([.$C$3:.$C$27];[.Z7])+COUNTIF([.$E$3:.$E$27];[.Z7])+COUNTIF([.$G$3:.$G$27];[.Z7])+COUNTIF([.$I$3:.$I$27];[.Z7])&gt;=[.AA7];TRUE()))" calcext:base-cell-address="'Grille hebdo cours double C3'.Z7"/>
          </calcext:conditional-format>
          <calcext:conditional-format calcext:target-range-address="'Grille hebdo cours double C3'.Y8:'Grille hebdo cours double C3'.Y8">
            <calcext:condition calcext:apply-style-name="Excel_CondFormat_4_8_1" calcext:value="formula-is(IF(COUNTIF([.$B$3:.$B$27];[.Y8])+COUNTIF([.$D$3:.$D$27];[.Y8])+COUNTIF([.$F$3:.$F$27];[.Y8])+COUNTIF([.$H$3:.$H$27];[.Y8])&gt;=[.AA8];TRUE()))" calcext:base-cell-address="'Grille hebdo cours double C3'.Y8"/>
          </calcext:conditional-format>
          <calcext:conditional-format calcext:target-range-address="'Grille hebdo cours double C3'.Z8:'Grille hebdo cours double C3'.Z8">
            <calcext:condition calcext:apply-style-name="Excel_CondFormat_4_15_1" calcext:value="formula-is(IF(COUNTIF([.$C$3:.$C$27];[.Z8])+COUNTIF([.$E$3:.$E$27];[.Z8])+COUNTIF([.$G$3:.$G$27];[.Z8])+COUNTIF([.$I$3:.$I$27];[.Z8])&gt;=[.AA8];TRUE()))" calcext:base-cell-address="'Grille hebdo cours double C3'.Z8"/>
          </calcext:conditional-format>
          <calcext:conditional-format calcext:target-range-address="'Grille hebdo cours double C3'.C30:'Grille hebdo cours double C3'.C30">
            <calcext:condition calcext:apply-style-name="warning" calcext:value="&gt;[$'Grille hebdo cours double C3'.$D30]" calcext:base-cell-address="'Grille hebdo cours double C3'.C30"/>
            <calcext:condition calcext:apply-style-name="BIEN" calcext:value="=[$'Grille hebdo cours double C3'.$D30]" calcext:base-cell-address="'Grille hebdo cours double C3'.C30"/>
          </calcext:conditional-format>
          <calcext:conditional-format calcext:target-range-address="'Grille hebdo cours double C3'.C31:'Grille hebdo cours double C3'.C31">
            <calcext:condition calcext:apply-style-name="warning" calcext:value="&gt;[$'Grille hebdo cours double C3'.$D30]" calcext:base-cell-address="'Grille hebdo cours double C3'.C30"/>
            <calcext:condition calcext:apply-style-name="BIEN" calcext:value="=[$'Grille hebdo cours double C3'.$D30]" calcext:base-cell-address="'Grille hebdo cours double C3'.C30"/>
          </calcext:conditional-format>
          <calcext:conditional-format calcext:target-range-address="'Grille hebdo cours double C3'.C32:'Grille hebdo cours double C3'.C32">
            <calcext:condition calcext:apply-style-name="warning" calcext:value="&gt;[$'Grille hebdo cours double C3'.$D30]" calcext:base-cell-address="'Grille hebdo cours double C3'.C30"/>
            <calcext:condition calcext:apply-style-name="BIEN" calcext:value="=[$'Grille hebdo cours double C3'.$D30]" calcext:base-cell-address="'Grille hebdo cours double C3'.C30"/>
          </calcext:conditional-format>
          <calcext:conditional-format calcext:target-range-address="'Grille hebdo cours double C3'.C33:'Grille hebdo cours double C3'.C33">
            <calcext:condition calcext:apply-style-name="warning" calcext:value="&gt;[$'Grille hebdo cours double C3'.$D30]" calcext:base-cell-address="'Grille hebdo cours double C3'.C30"/>
            <calcext:condition calcext:apply-style-name="BIEN" calcext:value="=[$'Grille hebdo cours double C3'.$D30]" calcext:base-cell-address="'Grille hebdo cours double C3'.C30"/>
          </calcext:conditional-format>
          <calcext:conditional-format calcext:target-range-address="'Grille hebdo cours double C3'.C34:'Grille hebdo cours double C3'.C34">
            <calcext:condition calcext:apply-style-name="warning" calcext:value="&gt;[$'Grille hebdo cours double C3'.$D30]" calcext:base-cell-address="'Grille hebdo cours double C3'.C30"/>
            <calcext:condition calcext:apply-style-name="BIEN" calcext:value="=[$'Grille hebdo cours double C3'.$D30]" calcext:base-cell-address="'Grille hebdo cours double C3'.C30"/>
          </calcext:conditional-format>
          <calcext:conditional-format calcext:target-range-address="'Grille hebdo cours double C3'.C35:'Grille hebdo cours double C3'.C35">
            <calcext:condition calcext:apply-style-name="warning" calcext:value="&gt;[$'Grille hebdo cours double C3'.$D30]" calcext:base-cell-address="'Grille hebdo cours double C3'.C30"/>
            <calcext:condition calcext:apply-style-name="BIEN" calcext:value="=[$'Grille hebdo cours double C3'.$D30]" calcext:base-cell-address="'Grille hebdo cours double C3'.C30"/>
          </calcext:conditional-format>
          <calcext:conditional-format calcext:target-range-address="'Grille hebdo cours double C3'.C36:'Grille hebdo cours double C3'.C36">
            <calcext:condition calcext:apply-style-name="warning" calcext:value="&gt;[$'Grille hebdo cours double C3'.$D30]" calcext:base-cell-address="'Grille hebdo cours double C3'.C30"/>
            <calcext:condition calcext:apply-style-name="BIEN" calcext:value="=[$'Grille hebdo cours double C3'.$D30]" calcext:base-cell-address="'Grille hebdo cours double C3'.C30"/>
          </calcext:conditional-format>
          <calcext:conditional-format calcext:target-range-address="'Grille hebdo cours double C3'.G30:'Grille hebdo cours double C3'.G30">
            <calcext:condition calcext:apply-style-name="warning" calcext:value="&gt;[$'Grille hebdo cours double C3'.$D30]" calcext:base-cell-address="'Grille hebdo cours double C3'.C30"/>
            <calcext:condition calcext:apply-style-name="BIEN" calcext:value="=[$'Grille hebdo cours double C3'.$D30]" calcext:base-cell-address="'Grille hebdo cours double C3'.C30"/>
          </calcext:conditional-format>
          <calcext:conditional-format calcext:target-range-address="'Grille hebdo cours double C3'.G31:'Grille hebdo cours double C3'.G31">
            <calcext:condition calcext:apply-style-name="warning" calcext:value="&gt;[$'Grille hebdo cours double C3'.$D30]" calcext:base-cell-address="'Grille hebdo cours double C3'.G30"/>
            <calcext:condition calcext:apply-style-name="BIEN" calcext:value="=[$'Grille hebdo cours double C3'.$D30]" calcext:base-cell-address="'Grille hebdo cours double C3'.G30"/>
          </calcext:conditional-format>
          <calcext:conditional-format calcext:target-range-address="'Grille hebdo cours double C3'.G32:'Grille hebdo cours double C3'.G32">
            <calcext:condition calcext:apply-style-name="warning" calcext:value="&gt;[$'Grille hebdo cours double C3'.$D30]" calcext:base-cell-address="'Grille hebdo cours double C3'.G30"/>
            <calcext:condition calcext:apply-style-name="BIEN" calcext:value="=[$'Grille hebdo cours double C3'.$D30]" calcext:base-cell-address="'Grille hebdo cours double C3'.G30"/>
          </calcext:conditional-format>
          <calcext:conditional-format calcext:target-range-address="'Grille hebdo cours double C3'.G33:'Grille hebdo cours double C3'.G33">
            <calcext:condition calcext:apply-style-name="warning" calcext:value="&gt;[$'Grille hebdo cours double C3'.$D30]" calcext:base-cell-address="'Grille hebdo cours double C3'.G30"/>
            <calcext:condition calcext:apply-style-name="BIEN" calcext:value="=[$'Grille hebdo cours double C3'.$D30]" calcext:base-cell-address="'Grille hebdo cours double C3'.G30"/>
          </calcext:conditional-format>
          <calcext:conditional-format calcext:target-range-address="'Grille hebdo cours double C3'.G34:'Grille hebdo cours double C3'.G34">
            <calcext:condition calcext:apply-style-name="warning" calcext:value="&gt;[$'Grille hebdo cours double C3'.$D30]" calcext:base-cell-address="'Grille hebdo cours double C3'.G30"/>
            <calcext:condition calcext:apply-style-name="BIEN" calcext:value="=[$'Grille hebdo cours double C3'.$D30]" calcext:base-cell-address="'Grille hebdo cours double C3'.G30"/>
          </calcext:conditional-format>
          <calcext:conditional-format calcext:target-range-address="'Grille hebdo cours double C3'.G35:'Grille hebdo cours double C3'.G35">
            <calcext:condition calcext:apply-style-name="warning" calcext:value="&gt;[$'Grille hebdo cours double C3'.$D30]" calcext:base-cell-address="'Grille hebdo cours double C3'.G30"/>
            <calcext:condition calcext:apply-style-name="BIEN" calcext:value="=[$'Grille hebdo cours double C3'.$D30]" calcext:base-cell-address="'Grille hebdo cours double C3'.G30"/>
          </calcext:conditional-format>
          <calcext:conditional-format calcext:target-range-address="'Grille hebdo cours double C3'.G36:'Grille hebdo cours double C3'.G36">
            <calcext:condition calcext:apply-style-name="warning" calcext:value="&gt;[$'Grille hebdo cours double C3'.$D30]" calcext:base-cell-address="'Grille hebdo cours double C3'.G30"/>
            <calcext:condition calcext:apply-style-name="BIEN" calcext:value="=[$'Grille hebdo cours double C3'.$D30]" calcext:base-cell-address="'Grille hebdo cours double C3'.G30"/>
          </calcext:conditional-format>
          <calcext:conditional-format calcext:target-range-address="'Grille hebdo cours double C3'.E4:'Grille hebdo cours double C3'.E4">
            <calcext:condition calcext:apply-style-name="Excel_CondFormat_4_1_1" calcext:value="=[.$B$34]" calcext:base-cell-address="'Grille hebdo cours double C3'.E4"/>
            <calcext:condition calcext:apply-style-name="Excel_CondFormat_4_1_2" calcext:value="=[.$B$35]" calcext:base-cell-address="'Grille hebdo cours double C3'.E4"/>
            <calcext:condition calcext:apply-style-name="Excel_CondFormat_4_1_3" calcext:value="=[.$B$36]" calcext:base-cell-address="'Grille hebdo cours double C3'.E4"/>
            <calcext:condition calcext:apply-style-name="EPS" calcext:value="=[.$B$33]" calcext:base-cell-address="'Grille hebdo cours double C3'.E4"/>
            <calcext:condition calcext:apply-style-name="LVE" calcext:value="=[.$B$32]" calcext:base-cell-address="'Grille hebdo cours double C3'.E4"/>
            <calcext:condition calcext:apply-style-name="Maths" calcext:value="=[.$B$31]" calcext:base-cell-address="'Grille hebdo cours double C3'.E4"/>
            <calcext:condition calcext:apply-style-name="Francais" calcext:value="=[.$B$30]" calcext:base-cell-address="'Grille hebdo cours double C3'.E4"/>
          </calcext:conditional-format>
        </calcext:conditional-formats>
      </table:table>
      <table:named-expressions>
        <table:named-range table:name="Matière" table:base-cell-address="$'Mode d''emploi'.$A$1" table:cell-range-address="$'Grille hebdo'.$B$28:.$B$34"/>
        <table:named-expression table:name="_xlfn_COUNTIFS" table:base-cell-address="$'Mode d''emploi'.$A$1" table:expression=""/>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fr" fo:country="FR"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number-style style:name="N108P0" style:volatile="true">
      <number:number number:decimal-places="0" loext:min-decimal-places="0" number:min-integer-digits="1" number:grouping="true"/>
      <number:text> €</number:text>
    </number:number-style>
    <number:number-style style:name="N108">
      <number:text>-</number:text>
      <number:number number:decimal-places="0" loext:min-decimal-places="0" number:min-integer-digits="1" number:grouping="true"/>
      <number:text> €</number:text>
      <style:map style:condition="value()&gt;=0" style:apply-style-name="N108P0"/>
    </number:number-style>
    <number:number-style style:name="N109P0" style:volatile="true">
      <number:number number:decimal-places="0" loext:min-decimal-places="0" number:min-integer-digits="1" number:grouping="true"/>
      <number:text> €</number:text>
    </number:number-style>
    <number:number-style style:name="N109">
      <style:text-properties fo:color="#ff0000"/>
      <number:text>-</number:text>
      <number:number number:decimal-places="0" loext:min-decimal-places="0" number:min-integer-digits="1" number:grouping="true"/>
      <number:text> €</number:text>
      <style:map style:condition="value()&gt;=0" style:apply-style-name="N109P0"/>
    </number:number-style>
    <number:number-style style:name="N111P0" style:volatile="true">
      <number:number number:decimal-places="2" loext:min-decimal-places="2" number:min-integer-digits="1" number:grouping="true"/>
      <number:text> €</number:text>
    </number:number-style>
    <number:number-style style:name="N111">
      <number:text>-</number:text>
      <number:number number:decimal-places="2" loext:min-decimal-places="2" number:min-integer-digits="1" number:grouping="true"/>
      <number:text> €</number:text>
      <style:map style:condition="value()&gt;=0" style:apply-style-name="N111P0"/>
    </number:number-style>
    <number:number-style style:name="N112P0" style:volatile="true">
      <number:number number:decimal-places="2" loext:min-decimal-places="2" number:min-integer-digits="1" number:grouping="true"/>
      <number:text> €</number:text>
    </number:number-style>
    <number:number-style style:name="N112">
      <style:text-properties fo:color="#ff0000"/>
      <number:text>-</number:text>
      <number:number number:decimal-places="2" loext:min-decimal-places="2" number:min-integer-digits="1" number:grouping="true"/>
      <number:text> €</number:text>
      <style:map style:condition="value()&gt;=0" style:apply-style-name="N112P0"/>
    </number:number-style>
    <number:number-style style:name="N116P0" style:volatile="true">
      <loext:text> </loext:text>
      <loext:fill-character> </loext:fill-character>
      <number:number number:decimal-places="0" loext:min-decimal-places="0" number:min-integer-digits="1" number:grouping="true"/>
      <number:text>    </number:text>
    </number:number-style>
    <number:number-style style:name="N116P1" style:volatile="true">
      <loext:text>-</loext:text>
      <loext:fill-character> </loext:fill-character>
      <number:number number:decimal-places="0" loext:min-decimal-places="0" number:min-integer-digits="1" number:grouping="true"/>
      <number:text>    </number:text>
    </number:number-style>
    <number:number-style style:name="N116P2" style:volatile="true">
      <loext:text> </loext:text>
      <loext:fill-character> </loext:fill-character>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20P0" style:volatile="true">
      <loext:text> </loext:text>
      <loext:fill-character> </loext:fill-character>
      <number:number number:decimal-places="0" loext:min-decimal-places="0" number:min-integer-digits="1" number:grouping="true"/>
      <number:text> € </number:text>
    </number:number-style>
    <number:number-style style:name="N120P1" style:volatile="true">
      <loext:text>-</loext:text>
      <loext:fill-character> </loext:fill-character>
      <number:number number:decimal-places="0" loext:min-decimal-places="0" number:min-integer-digits="1" number:grouping="true"/>
      <number:text> € </number:text>
    </number:number-style>
    <number:number-style style:name="N120P2" style:volatile="true">
      <loext:text> </loext:text>
      <loext:fill-character> </loext:fill-character>
      <number:text>- €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loext:text> </loext:text>
      <loext:fill-character> </loext:fill-character>
      <number:number number:decimal-places="2" loext:min-decimal-places="2" number:min-integer-digits="1" number:grouping="true"/>
      <number:text>    </number:text>
    </number:number-style>
    <number:number-style style:name="N124P1" style:volatile="true">
      <loext:text>-</loext:text>
      <loext:fill-character> </loext:fill-character>
      <number:number number:decimal-places="2" loext:min-decimal-places="2" number:min-integer-digits="1" number:grouping="true"/>
      <number:text>    </number:text>
    </number:number-style>
    <number:number-style style:name="N124P2" style:volatile="true">
      <loext:text> </loext:text>
      <loext:fill-character> </loext:fill-character>
      <number:text>-</number:text>
      <number:number number:decimal-places="0" loext:min-decimal-places="0" number:min-integer-digits="0"/>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loext:text> </loext:text>
      <loext:fill-character> </loext:fill-character>
      <number:number number:decimal-places="2" loext:min-decimal-places="2" number:min-integer-digits="1" number:grouping="true"/>
      <number:text> € </number:text>
    </number:number-style>
    <number:number-style style:name="N128P1" style:volatile="true">
      <loext:text>-</loext:text>
      <loext:fill-character> </loext:fill-character>
      <number:number number:decimal-places="2" loext:min-decimal-places="2" number:min-integer-digits="1" number:grouping="true"/>
      <number:text> € </number:text>
    </number:number-style>
    <number:number-style style:name="N128P2" style:volatile="true">
      <loext:text> </loext:text>
      <loext:fill-character> </loext:fill-character>
      <number:text>-</number:text>
      <number:number number:decimal-places="0" loext:min-decimal-places="0" number:min-integer-digits="0"/>
      <number:text> €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time-style style:name="N129">
      <number:minutes number:style="long"/>
      <number:text>:</number:text>
      <number:seconds number:style="long"/>
    </number:time-style>
    <number:time-style style:name="N130" number:truncate-on-overflow="false">
      <number:hours/>
      <number:text>:</number:text>
      <number:minutes number:style="long"/>
      <number:text>:</number:text>
      <number:seconds number:style="long"/>
    </number:time-style>
    <number:time-style style:name="N131">
      <number:minutes number:style="long"/>
      <number:text>:</number:text>
      <number:seconds number:style="long" number:decimal-places="1"/>
    </number:time-style>
    <number:number-style style:name="N132">
      <number:scientific-number number:decimal-places="1" loext:min-decimal-places="1" number:min-integer-digits="1" number:min-exponent-digits="1" loext:exponent-interval="3" loext:forced-exponent-sign="true"/>
    </number:number-style>
    <number:time-style style:name="N133">
      <number:hours/>
      <number:text>:</number:text>
      <number:minutes number:style="long"/>
      <number:text>:</number:text>
      <number:seconds number:style="long"/>
      <number:text> </number:text>
      <number:am-pm/>
    </number:time-style>
    <number:time-style style:name="N135P0" style:volatile="true">
      <number:hours/>
      <number:text>:</number:text>
      <number:minutes number:style="long"/>
    </number:time-style>
    <number:text-style style:name="N135">
      <number:text-content/>
      <style:map style:condition="value()&lt;=1.79769313486232E+308" style:apply-style-name="N135P0"/>
    </number:text-style>
    <number:time-style style:name="N136">
      <number:hours number:style="long"/>
      <number:text>h</number:text>
      <number:minutes number:style="long"/>
    </number:time-style>
    <number:time-style style:name="N137">
      <number:text>sur </number:text>
      <number:hours/>
      <number:text>h</number:text>
      <number:minutes number:style="long"/>
    </number:time-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date-style style:name="N10112"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fr" number:country="FR">
      <number:number number:decimal-places="0" loext:min-decimal-places="0" number:min-integer-digits="1" number:grouping="true"/>
      <number:text>   </number:text>
    </number:number-style>
    <number:number-style style:name="N10115" number:language="fr" number:country="FR">
      <style:text-properties fo:color="#ff0000"/>
      <number:text>-</number:text>
      <number:number number:decimal-places="0" loext:min-decimal-places="0" number:min-integer-digits="1" number:grouping="true"/>
      <number:text>   </number:text>
      <style:map style:condition="value()&gt;=0" style:apply-style-name="N10115P0"/>
    </number:number-style>
    <number:number-style style:name="N10117P0" style:volatile="true" number:language="fr" number:country="FR">
      <number:number number:decimal-places="2" loext:min-decimal-places="2" number:min-integer-digits="1" number:grouping="true"/>
      <number:text>   </number:text>
    </number:number-style>
    <number:number-style style:name="N10117" number:language="fr" number:country="FR">
      <number:text>-</number:text>
      <number:number number:decimal-places="2" loext:min-decimal-places="2" number:min-integer-digits="1" number:grouping="true"/>
      <number:text>   </number:text>
      <style:map style:condition="value()&gt;=0" style:apply-style-name="N10117P0"/>
    </number:number-style>
    <number:number-style style:name="N10118P0" style:volatile="true" number:language="fr" number:country="FR">
      <number:number number:decimal-places="2" loext:min-decimal-places="2" number:min-integer-digits="1" number:grouping="true"/>
      <number:text>   </number:text>
    </number:number-style>
    <number:number-style style:name="N10118" number:language="fr" number:country="FR">
      <style:text-properties fo:color="#ff0000"/>
      <number:text>-</number:text>
      <number:number number:decimal-places="2" loext:min-decimal-places="2" number:min-integer-digits="1" number:grouping="true"/>
      <number:text>   </number:text>
      <style:map style:condition="value()&gt;=0" style:apply-style-name="N10118P0"/>
    </number:number-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style:style style:name="Default" style:family="table-cell">
      <style:table-cell-properties fo:padding="0.71mm" style:rotation-align="none"/>
      <style:text-properties fo:color="#000000" style:font-name="Calibri" fo:font-family="Calibri" style:font-family-generic="swiss" style:font-pitch="variable" fo:font-size="11pt" style:font-name-asian="Microsoft YaHei" style:font-family-asian="'Microsoft YaHei'" style:font-family-generic-asian="system" style:font-pitch-asian="variable" style:font-size-asian="11pt" style:font-name-complex="Calibri" style:font-family-complex="Calibri" style:font-family-generic-complex="swiss" style:font-pitch-complex="variable"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5f_CondFormat_5f_3_5f_1_5f_1" style:display-name="Excel_CondFormat_3_1_1" style:family="table-cell" style:parent-style-name="Default">
      <style:table-cell-properties fo:background-color="#ffff99"/>
    </style:style>
    <style:style style:name="Excel_5f_CondFormat_5f_3_5f_1_5f_2" style:display-name="Excel_CondFormat_3_1_2" style:family="table-cell" style:parent-style-name="Default">
      <style:table-cell-properties fo:background-color="#00ff00"/>
    </style:style>
    <style:style style:name="Excel_5f_CondFormat_5f_3_5f_1_5f_3" style:display-name="Excel_CondFormat_3_1_3" style:family="table-cell" style:parent-style-name="Default">
      <style:table-cell-properties fo:background-color="#00ccff"/>
    </style:style>
    <style:style style:name="Excel_5f_CondFormat_5f_3_5f_2_5f_1" style:display-name="Excel_CondFormat_3_2_1" style:family="table-cell" style:parent-style-name="Default">
      <style:table-cell-properties fo:background-color="#ffffff"/>
      <style:text-properties fo:color="#ffffff"/>
    </style:style>
    <style:style style:name="Excel_5f_CondFormat_5f_3_5f_3_5f_1" style:display-name="Excel_CondFormat_3_3_1" style:family="table-cell" style:parent-style-name="Default">
      <style:table-cell-properties fo:background-color="#ffffff"/>
      <style:text-properties fo:color="#ffffff"/>
    </style:style>
    <style:style style:name="Excel_5f_CondFormat_5f_3_5f_4_5f_1" style:display-name="Excel_CondFormat_3_4_1" style:family="table-cell" style:parent-style-name="Default">
      <style:table-cell-properties fo:background-color="#ffffff"/>
      <style:text-properties fo:color="#ffffff"/>
    </style:style>
    <style:style style:name="Excel_5f_CondFormat_5f_3_5f_5_5f_1" style:display-name="Excel_CondFormat_3_5_1" style:family="table-cell" style:parent-style-name="Default">
      <style:table-cell-properties fo:background-color="#ffffff"/>
      <style:text-properties fo:color="#ffffff"/>
    </style:style>
    <style:style style:name="Excel_5f_CondFormat_5f_3_5f_6_5f_1" style:display-name="Excel_CondFormat_3_6_1" style:family="table-cell" style:parent-style-name="Default">
      <style:table-cell-properties fo:background-color="#ffffff"/>
      <style:text-properties fo:color="#ffffff"/>
    </style:style>
    <style:style style:name="Excel_5f_CondFormat_5f_3_5f_7_5f_1" style:display-name="Excel_CondFormat_3_7_1" style:family="table-cell" style:parent-style-name="Default">
      <style:table-cell-properties fo:background-color="#ffffff"/>
      <style:text-properties fo:color="#ffffff"/>
    </style:style>
    <style:style style:name="Excel_5f_CondFormat_5f_3_5f_8_5f_1" style:display-name="Excel_CondFormat_3_8_1" style:family="table-cell" style:parent-style-name="Default">
      <style:table-cell-properties fo:background-color="#ffffff"/>
      <style:text-properties fo:color="#ffffff"/>
    </style:style>
    <style:style style:name="Excel_5f_CondFormat_5f_3_5f_9_5f_1" style:display-name="Excel_CondFormat_3_9_1" style:family="table-cell" style:parent-style-name="Default">
      <style:table-cell-properties fo:background-color="#ffffff"/>
      <style:text-properties fo:color="#ffffff"/>
    </style:style>
    <style:style style:name="Excel_5f_CondFormat_5f_3_5f_10_5f_1" style:display-name="Excel_CondFormat_3_10_1" style:family="table-cell" style:parent-style-name="Default">
      <style:table-cell-properties fo:background-color="#ffffff"/>
      <style:text-properties fo:color="#ffffff"/>
    </style:style>
    <style:style style:name="Excel_5f_CondFormat_5f_3_5f_11_5f_1" style:display-name="Excel_CondFormat_3_11_1" style:family="table-cell" style:parent-style-name="Default">
      <style:table-cell-properties fo:background-color="#ffffff"/>
      <style:text-properties fo:color="#ffffff"/>
    </style:style>
    <style:style style:name="Excel_5f_CondFormat_5f_3_5f_12_5f_1" style:display-name="Excel_CondFormat_3_12_1" style:family="table-cell" style:parent-style-name="Default">
      <style:table-cell-properties fo:background-color="#ffffff"/>
      <style:text-properties fo:color="#ffffff"/>
    </style:style>
    <style:style style:name="Excel_5f_CondFormat_5f_3_5f_13_5f_1" style:display-name="Excel_CondFormat_3_13_1" style:family="table-cell" style:parent-style-name="Default">
      <style:table-cell-properties fo:background-color="#ffffff"/>
      <style:text-properties fo:color="#ffffff"/>
    </style:style>
    <style:style style:name="Excel_5f_CondFormat_5f_3_5f_14_5f_1" style:display-name="Excel_CondFormat_3_14_1" style:family="table-cell" style:parent-style-name="Default">
      <style:table-cell-properties fo:background-color="#ffffff"/>
      <style:text-properties fo:color="#ffffff"/>
    </style:style>
    <style:style style:name="Excel_5f_CondFormat_5f_3_5f_15_5f_1" style:display-name="Excel_CondFormat_3_15_1" style:family="table-cell" style:parent-style-name="Default">
      <style:table-cell-properties fo:background-color="#ffffff"/>
      <style:text-properties fo:color="#ffffff"/>
    </style:style>
    <style:style style:name="Excel_5f_CondFormat_5f_3_5f_16_5f_1" style:display-name="Excel_CondFormat_3_16_1" style:family="table-cell" style:parent-style-name="Default">
      <style:table-cell-properties fo:background-color="#ffffff"/>
      <style:text-properties fo:color="#ffffff"/>
    </style:style>
    <style:style style:name="Excel_5f_CondFormat_5f_4_5f_1_5f_1" style:display-name="Excel_CondFormat_4_1_1" style:family="table-cell" style:parent-style-name="Default">
      <style:table-cell-properties fo:background-color="#ffff99"/>
    </style:style>
    <style:style style:name="Excel_5f_CondFormat_5f_4_5f_1_5f_2" style:display-name="Excel_CondFormat_4_1_2" style:family="table-cell" style:parent-style-name="Default">
      <style:table-cell-properties fo:background-color="#00ff00"/>
    </style:style>
    <style:style style:name="Excel_5f_CondFormat_5f_4_5f_1_5f_3" style:display-name="Excel_CondFormat_4_1_3" style:family="table-cell" style:parent-style-name="Default">
      <style:table-cell-properties fo:background-color="#00ccff"/>
    </style:style>
    <style:style style:name="Excel_5f_CondFormat_5f_4_5f_2_5f_1" style:display-name="Excel_CondFormat_4_2_1" style:family="table-cell" style:parent-style-name="Default">
      <style:table-cell-properties fo:background-color="#ffffff"/>
      <style:text-properties fo:color="#ffffff"/>
    </style:style>
    <style:style style:name="Excel_5f_CondFormat_5f_4_5f_3_5f_1" style:display-name="Excel_CondFormat_4_3_1" style:family="table-cell" style:parent-style-name="Default">
      <style:table-cell-properties fo:background-color="#ffffff"/>
      <style:text-properties fo:color="#ffffff"/>
    </style:style>
    <style:style style:name="Excel_5f_CondFormat_5f_4_5f_4_5f_1" style:display-name="Excel_CondFormat_4_4_1" style:family="table-cell" style:parent-style-name="Default">
      <style:table-cell-properties fo:background-color="#ffffff"/>
      <style:text-properties fo:color="#ffffff"/>
    </style:style>
    <style:style style:name="Excel_5f_CondFormat_5f_4_5f_5_5f_1" style:display-name="Excel_CondFormat_4_5_1" style:family="table-cell" style:parent-style-name="Default">
      <style:table-cell-properties fo:background-color="#ffffff"/>
      <style:text-properties fo:color="#ffffff"/>
    </style:style>
    <style:style style:name="Excel_5f_CondFormat_5f_4_5f_6_5f_1" style:display-name="Excel_CondFormat_4_6_1" style:family="table-cell" style:parent-style-name="Default">
      <style:table-cell-properties fo:background-color="#ffffff"/>
      <style:text-properties fo:color="#ffffff"/>
    </style:style>
    <style:style style:name="Excel_5f_CondFormat_5f_4_5f_7_5f_1" style:display-name="Excel_CondFormat_4_7_1" style:family="table-cell" style:parent-style-name="Default">
      <style:table-cell-properties fo:background-color="#ffffff"/>
      <style:text-properties fo:color="#ffffff"/>
    </style:style>
    <style:style style:name="Excel_5f_CondFormat_5f_4_5f_8_5f_1" style:display-name="Excel_CondFormat_4_8_1" style:family="table-cell" style:parent-style-name="Default">
      <style:table-cell-properties fo:background-color="#ffffff"/>
      <style:text-properties fo:color="#ffffff"/>
    </style:style>
    <style:style style:name="Excel_5f_CondFormat_5f_4_5f_9_5f_1" style:display-name="Excel_CondFormat_4_9_1" style:family="table-cell" style:parent-style-name="Default">
      <style:table-cell-properties fo:background-color="#ffffff"/>
      <style:text-properties fo:color="#ffffff"/>
    </style:style>
    <style:style style:name="Excel_5f_CondFormat_5f_4_5f_10_5f_1" style:display-name="Excel_CondFormat_4_10_1" style:family="table-cell" style:parent-style-name="Default">
      <style:table-cell-properties fo:background-color="#ffffff"/>
      <style:text-properties fo:color="#ffffff"/>
    </style:style>
    <style:style style:name="Excel_5f_CondFormat_5f_4_5f_11_5f_1" style:display-name="Excel_CondFormat_4_11_1" style:family="table-cell" style:parent-style-name="Default">
      <style:table-cell-properties fo:background-color="#ffffff"/>
      <style:text-properties fo:color="#ffffff"/>
    </style:style>
    <style:style style:name="Excel_5f_CondFormat_5f_4_5f_12_5f_1" style:display-name="Excel_CondFormat_4_12_1" style:family="table-cell" style:parent-style-name="Default">
      <style:table-cell-properties fo:background-color="#ffffff"/>
      <style:text-properties fo:color="#ffffff"/>
    </style:style>
    <style:style style:name="Excel_5f_CondFormat_5f_4_5f_13_5f_1" style:display-name="Excel_CondFormat_4_13_1" style:family="table-cell" style:parent-style-name="Default">
      <style:table-cell-properties fo:background-color="#ffffff"/>
      <style:text-properties fo:color="#ffffff"/>
    </style:style>
    <style:style style:name="Excel_5f_CondFormat_5f_4_5f_14_5f_1" style:display-name="Excel_CondFormat_4_14_1" style:family="table-cell" style:parent-style-name="Default">
      <style:table-cell-properties fo:background-color="#ffffff"/>
      <style:text-properties fo:color="#ffffff"/>
    </style:style>
    <style:style style:name="Excel_5f_CondFormat_5f_4_5f_15_5f_1" style:display-name="Excel_CondFormat_4_15_1" style:family="table-cell" style:parent-style-name="Default">
      <style:table-cell-properties fo:background-color="#ffffff"/>
      <style:text-properties fo:color="#ffffff"/>
    </style:style>
    <style:style style:name="Excel_5f_CondFormat_5f_4_5f_16_5f_1" style:display-name="Excel_CondFormat_4_16_1" style:family="table-cell" style:parent-style-name="Default">
      <style:table-cell-properties fo:background-color="#ffffff"/>
      <style:text-properties fo:color="#ffffff"/>
    </style:style>
    <style:style style:name="Excel_5f_CondFormat_5f_4_5f_17_5f_1" style:display-name="Excel_CondFormat_4_17_1" style:family="table-cell" style:parent-style-name="Default">
      <style:table-cell-properties fo:background-color="#ffffff"/>
      <style:text-properties fo:color="#ffffff"/>
    </style:style>
    <style:style style:name="Excel_5f_CondFormat_5f_4_5f_18_5f_1" style:display-name="Excel_CondFormat_4_18_1" style:family="table-cell" style:parent-style-name="Default">
      <style:table-cell-properties fo:background-color="#ffffff"/>
      <style:text-properties fo:color="#ffffff"/>
    </style:style>
    <style:style style:name="Excel_5f_CondFormat_5f_4_5f_19_5f_1" style:display-name="Excel_CondFormat_4_19_1" style:family="table-cell" style:parent-style-name="Default">
      <style:table-cell-properties fo:background-color="#ffffff"/>
      <style:text-properties fo:color="#ffffff"/>
    </style:style>
    <style:style style:name="Excel_5f_CondFormat_5f_4_5f_20_5f_1" style:display-name="Excel_CondFormat_4_20_1" style:family="table-cell" style:parent-style-name="Default">
      <style:table-cell-properties fo:background-color="#ffffff"/>
      <style:text-properties fo:color="#ffffff"/>
    </style:style>
    <style:style style:name="Excel_5f_CondFormat_5f_4_5f_21_5f_1" style:display-name="Excel_CondFormat_4_21_1" style:family="table-cell" style:parent-style-name="Default">
      <style:table-cell-properties fo:background-color="#ffffff"/>
      <style:text-properties fo:color="#ffffff"/>
    </style:style>
    <style:style style:name="Excel_5f_CondFormat_5f_4_5f_22_5f_1" style:display-name="Excel_CondFormat_4_22_1" style:family="table-cell" style:parent-style-name="Default">
      <style:table-cell-properties fo:background-color="#ffffff"/>
      <style:text-properties fo:color="#ffffff"/>
    </style:style>
    <style:style style:name="Excel_5f_CondFormat_5f_4_5f_23_5f_1" style:display-name="Excel_CondFormat_4_23_1" style:family="table-cell" style:parent-style-name="Default">
      <style:table-cell-properties fo:background-color="#ffffff"/>
      <style:text-properties fo:color="#ffffff"/>
    </style:style>
    <style:style style:name="Excel_5f_CondFormat_5f_4_5f_24_5f_1" style:display-name="Excel_CondFormat_4_24_1" style:family="table-cell" style:parent-style-name="Default">
      <style:table-cell-properties fo:background-color="#ffffff"/>
      <style:text-properties fo:color="#ffffff"/>
    </style:style>
    <style:style style:name="Excel_5f_CondFormat_5f_4_5f_25_5f_1" style:display-name="Excel_CondFormat_4_25_1" style:family="table-cell" style:parent-style-name="Default">
      <style:table-cell-properties fo:background-color="#ffffff"/>
      <style:text-properties fo:color="#ffffff"/>
    </style:style>
    <style:style style:name="Excel_5f_CondFormat_5f_4_5f_26_5f_1" style:display-name="Excel_CondFormat_4_26_1" style:family="table-cell" style:parent-style-name="Default">
      <style:table-cell-properties fo:background-color="#ffffff"/>
      <style:text-properties fo:color="#ffffff"/>
    </style:style>
    <style:style style:name="Excel_5f_CondFormat_5f_4_5f_27_5f_1" style:display-name="Excel_CondFormat_4_27_1" style:family="table-cell" style:parent-style-name="Default">
      <style:table-cell-properties fo:background-color="#ffffff"/>
      <style:text-properties fo:color="#ffffff"/>
    </style:style>
    <style:style style:name="Excel_5f_CondFormat_5f_4_5f_28_5f_1" style:display-name="Excel_CondFormat_4_28_1" style:family="table-cell" style:parent-style-name="Default">
      <style:table-cell-properties fo:background-color="#ffffff"/>
      <style:text-properties fo:color="#ffffff"/>
    </style:style>
    <style:style style:name="Excel_5f_CondFormat_5f_4_5f_29_5f_1" style:display-name="Excel_CondFormat_4_29_1" style:family="table-cell" style:parent-style-name="Default">
      <style:table-cell-properties fo:background-color="#ffffff"/>
      <style:text-properties fo:color="#ffffff"/>
    </style:style>
    <style:style style:name="Excel_5f_CondFormat_5f_4_5f_30_5f_1" style:display-name="Excel_CondFormat_4_30_1" style:family="table-cell" style:parent-style-name="Default">
      <style:table-cell-properties fo:background-color="#ffffff"/>
      <style:text-properties fo:color="#ffffff"/>
    </style:style>
    <style:style style:name="Excel_5f_CondFormat_5f_4_5f_31_5f_1" style:display-name="Excel_CondFormat_4_31_1" style:family="table-cell" style:parent-style-name="Default">
      <style:table-cell-properties fo:background-color="#ffffff"/>
      <style:text-properties fo:color="#ffffff"/>
    </style:style>
    <style:style style:name="LVE" style:family="table-cell" style:parent-style-name="Default">
      <style:table-cell-properties fo:background-color="#9966cc"/>
    </style:style>
    <style:style style:name="EPS" style:family="table-cell" style:parent-style-name="Default">
      <style:table-cell-properties fo:background-color="#008000"/>
    </style:style>
    <style:style style:name="Maths" style:family="table-cell" style:parent-style-name="Default">
      <style:table-cell-properties fo:background-color="#ff8080"/>
    </style:style>
    <style:style style:name="Francais" style:family="table-cell" style:parent-style-name="Default">
      <style:table-cell-properties fo:background-color="#e6e6ff"/>
    </style:style>
    <style:style style:name="warning" style:family="table-cell" style:parent-style-name="Default">
      <style:table-cell-properties fo:background-color="#ff0000"/>
    </style:style>
    <style:style style:name="BIEN" style:family="table-cell" style:parent-style-name="Default">
      <style:text-properties fo:color="#00800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mm" fo:margin-bottom="19mm" fo:margin-left="17.99mm" fo:margin-right="17.99mm" style:first-page-number="continue" loext:scale-to-X="1" loext:scale-to-Y="1" style:writing-mode="lr-tb"/>
      <style:header-style>
        <style:header-footer-properties fo:min-height="7.5mm" fo:margin-left="1.01mm" fo:margin-right="1.01mm" fo:margin-bottom="0mm"/>
      </style:header-style>
      <style:footer-style>
        <style:header-footer-properties fo:min-height="7.5mm" fo:margin-left="1.01mm" fo:margin-right="1.01mm" fo:margin-top="0mm"/>
      </style:footer-style>
    </style:page-layout>
    <style:page-layout style:name="Mpm4">
      <style:page-layout-properties style:num-format="1" style:print-orientation="portrait" fo:margin-top="19.05mm" fo:margin-bottom="19.05mm" fo:margin-left="17.78mm" fo:margin-right="17.78mm" style:first-page-number="continue" style:scale-to="100%"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style:page-layout style:name="Mpm5">
      <style:page-layout-properties fo:page-width="297mm" fo:page-height="210.01mm" style:num-format="1" style:print-orientation="landscape" fo:margin-top="10mm" fo:margin-bottom="10mm" fo:margin-left="10mm" fo:margin-right="10mm" style:first-page-number="continue" loext:scale-to-X="1" loext:scale-to-Y="1" style:writing-mode="lr-tb"/>
      <style:header-style>
        <style:header-footer-properties fo:min-height="7.5mm" fo:margin-left="9mm" fo:margin-right="9mm" fo:margin-bottom="0mm"/>
      </style:header-style>
      <style:footer-style>
        <style:header-footer-properties fo:min-height="7.5mm" fo:margin-left="9mm" fo:margin-right="9mm" fo:margin-top="0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06-26">00/00/0000</text:date>, <text:time style:data-style-name="N2" text:time-value="15:51:28.907000000">00:00:00</text:time></text:p>
        </style:region-right>
      </style:header>
      <style:header-left style:display="false"/>
      <style:footer>
        <text:p>Page <text:page-number>1</text:page-number><text:s/>/ <text:page-count>99</text:page-count></text:p>
      </style:footer>
      <style:footer-left style:display="false"/>
    </style:master-page>
    <style:master-page style:name="PageStyle_5f_Mode_20_d_27_emploi" style:display-name="PageStyle_Mode d'emploi" style:page-layout-name="Mpm3">
      <style:header style:display="false"/>
      <style:header-left style:display="false"/>
      <style:footer style:display="false"/>
      <style:footer-left style:display="false"/>
    </style:master-page>
    <style:master-page style:name="PageStyle_5f_Chronobiologistes" style:display-name="PageStyle_Chronobiologistes" style:page-layout-name="Mpm4">
      <style:header style:display="false"/>
      <style:header-left style:display="false"/>
      <style:footer style:display="false"/>
      <style:footer-left style:display="false"/>
    </style:master-page>
    <style:master-page style:name="PageStyle_5f_Grille_20_hebdo" style:display-name="PageStyle_Grille hebdo" style:page-layout-name="Mpm5">
      <style:header style:display="false"/>
      <style:header-left style:display="false"/>
      <style:footer style:display="false"/>
      <style:footer-left style:display="false"/>
    </style:master-page>
    <style:master-page style:name="PageStyle_5f_Grille_20_hebdo_20_cours_20_double_20_C3" style:display-name="PageStyle_Grille hebdo cours double C3"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thollot</meta:initial-creator>
    <meta:creation-date>2018-05-26T15:42:24</meta:creation-date>
    <dc:date>2018-06-26T16:08:08.436000000</dc:date>
    <meta:generator>LibreOffice/5.4.6.2$Windows_x86 LibreOffice_project/4014ce260a04f1026ba855d3b8d91541c224eab8</meta:generator>
    <meta:editing-duration>PT36M51S</meta:editing-duration>
    <meta:editing-cycles>6</meta:editing-cycles>
    <meta:document-statistic meta:table-count="4" meta:cell-count="586" meta:object-count="1"/>
  </office:meta>
</office:document-meta>
</file>