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124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.233cm"/>
    </style:style>
    <style:style style:name="co17" style:family="table-column">
      <style:table-column-properties fo:break-before="auto" style:column-width="4.692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9.103cm"/>
    </style:style>
    <style:style style:name="co21" style:family="table-column">
      <style:table-column-properties fo:break-before="auto" style:column-width="3.004cm"/>
    </style:style>
    <style:style style:name="co22" style:family="table-column">
      <style:table-column-properties fo:break-before="auto" style:column-width="3.166cm"/>
    </style:style>
    <style:style style:name="co23" style:family="table-column">
      <style:table-column-properties fo:break-before="auto" style:column-width="3.602cm"/>
    </style:style>
    <style:style style:name="co24" style:family="table-column">
      <style:table-column-properties fo:break-before="auto" style:column-width="2.187cm"/>
    </style:style>
    <style:style style:name="co25" style:family="table-column">
      <style:table-column-properties fo:break-before="auto" style:column-width="3.521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3.059cm"/>
    </style:style>
    <style:style style:name="co28" style:family="table-column">
      <style:table-column-properties fo:break-before="auto" style:column-width="3.549cm"/>
    </style:style>
    <style:style style:name="co29" style:family="table-column">
      <style:table-column-properties fo:break-before="auto" style:column-width="5.482cm"/>
    </style:style>
    <style:style style:name="co30" style:family="table-column">
      <style:table-column-properties fo:break-before="auto" style:column-width="3.685cm"/>
    </style:style>
    <style:style style:name="co31" style:family="table-column">
      <style:table-column-properties fo:break-before="auto" style:column-width="3.93cm"/>
    </style:style>
    <style:style style:name="co32" style:family="table-column">
      <style:table-column-properties fo:break-before="auto" style:column-width="4.311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42cm"/>
    </style:style>
    <style:style style:name="co35" style:family="table-column">
      <style:table-column-properties fo:break-before="auto" style:column-width="3.63cm"/>
    </style:style>
    <style:style style:name="co36" style:family="table-column">
      <style:table-column-properties fo:break-before="auto" style:column-width="2.485cm"/>
    </style:style>
    <style:style style:name="co37" style:family="table-column">
      <style:table-column-properties fo:break-before="auto" style:column-width="7.214cm"/>
    </style:style>
    <style:style style:name="co38" style:family="table-column">
      <style:table-column-properties fo:break-before="auto" style:column-width="7.299cm"/>
    </style:style>
    <style:style style:name="co39" style:family="table-column">
      <style:table-column-properties fo:break-before="auto" style:column-width="2.688cm"/>
    </style:style>
    <style:style style:name="co40" style:family="table-column">
      <style:table-column-properties fo:break-before="auto" style:column-width="5.318cm"/>
    </style:style>
    <style:style style:name="co41" style:family="table-column">
      <style:table-column-properties fo:break-before="auto" style:column-width="5.40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0"/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ing AR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"/>
          <table:table-cell table:style-name="ce6" table:number-columns-spanned="1" table:number-rows-spanned="3"/>
          <table:table-cell table:style-name="ce20" office:value-type="string" calcext:value-type="string" table:number-columns-spanned="1" table:number-rows-spanned="3">
            <text:p>Nom ou N° classe</text:p>
          </table:table-cell>
          <table:table-cell table:style-name="ce20" office:value-type="string" calcext:value-type="string" table:number-columns-spanned="1" table:number-rows-spanned="3">
            <text:p>Nom</text:p>
          </table:table-cell>
          <table:table-cell table:style-name="ce20" office:value-type="string" calcext:value-type="string" table:number-columns-spanned="1" table:number-rows-spanned="3">
            <text:p>Prénom</text:p>
          </table:table-cell>
          <table:table-cell table:style-name="ce20" office:value-type="string" calcext:value-type="string" table:number-columns-spanned="1" table:number-rows-spanned="3">
            <text:p>Date de naissance</text:p>
          </table:table-cell>
          <table:table-cell table:style-name="ce20" office:value-type="string" calcext:value-type="string" table:number-columns-spanned="1" table:number-rows-spanned="3">
            <text:p>Sexe</text:p>
          </table:table-cell>
          <table:table-cell table:style-name="ce20" office:value-type="string" calcext:value-type="string" table:number-columns-spanned="1" table:number-rows-spanned="3">
            <text:p>Adresse</text:p>
          </table:table-cell>
          <table:table-cell table:style-name="ce20" office:value-type="string" calcext:value-type="string" table:number-columns-spanned="1" table:number-rows-spanned="3">
            <text:p>Téléphone</text:p>
          </table:table-cell>
          <table:table-cell table:style-name="ce20" office:value-type="string" calcext:value-type="string" table:number-columns-spanned="1" table:number-rows-spanned="3">
            <text:p>Adresse mail</text:p>
          </table:table-cell>
          <table:table-cell table:style-name="ce2" table:number-columns-repeated="2"/>
        </table:table-row>
        <table:table-row table:style-name="ro1">
          <table:table-cell table:style-name="ce2"/>
          <table:covered-table-cell table:style-name="ce6"/>
          <table:covered-table-cell table:number-columns-repeated="3" table:style-name="ce20"/>
          <table:covered-table-cell table:style-name="ce39" office:value-type="string" calcext:value-type="string">
            <text:p>(JJ/MM/AAAA)</text:p>
          </table:covered-table-cell>
          <table:covered-table-cell table:number-columns-repeated="4" table:style-name="ce20"/>
          <table:table-cell table:style-name="ce2" table:number-columns-repeated="2"/>
        </table:table-row>
        <table:table-row table:style-name="ro1">
          <table:table-cell table:style-name="ce2"/>
          <table:covered-table-cell table:style-name="ce6"/>
          <table:covered-table-cell table:style-name="ce20"/>
          <table:covered-table-cell table:number-columns-repeated="2" table:style-name="ce37"/>
          <table:covered-table-cell table:style-name="ce39"/>
          <table:covered-table-cell table:number-columns-repeated="2" table:style-name="ce20"/>
          <table:covered-table-cell table:number-columns-repeated="2" table:style-name="ce37"/>
          <table:table-cell table:style-name="ce2" table:number-columns-repeated="2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2" table:formula="of:=IF([$'ONDE élèves'.Q2]=&quot;&quot;;&quot;&quot;;[$'ONDE élèves'.Q2])">
            <text:p/>
          </table:table-cell>
          <table:table-cell table:style-name="ce38" table:formula="of:=IF([$'ONDE élèves'.A2]=&quot;&quot;;&quot;&quot;;[$'ONDE élèves'.A2])">
            <text:p/>
          </table:table-cell>
          <table:table-cell table:style-name="ce38" table:formula="of:=IF([$'ONDE élèves'.C2]=&quot;&quot;;&quot;&quot;;[$'ONDE élèves'.C2])">
            <text:p/>
          </table:table-cell>
          <table:table-cell table:style-name="ce40" table:formula="of:=IF([$'ONDE élèves'.D2]=&quot;&quot;;&quot;&quot;;[$'ONDE élèves'.D2])">
            <text:p/>
          </table:table-cell>
          <table:table-cell table:style-name="ce12" table:formula="of:=IF([$'ONDE élèves'.E2]=&quot;&quot;;&quot;&quot;;[$'ONDE élèves'.E2])">
            <text:p/>
          </table:table-cell>
          <table:table-cell table:style-name="ce12" table:formula="of:=IF([$'ONDE élèves'.G2]=&quot;&quot;;&quot;&quot;;[$'ONDE élèves'.G2])">
            <text:p/>
          </table:table-cell>
          <table:table-cell table:style-name="ce42" table:formula="of:=IF([$test.F2]=&quot;0 / 0&quot;;&quot;&quot;;[$test.F2])">
            <text:p/>
          </table:table-cell>
          <table:table-cell table:style-name="ce12" table:formula="of:=IF([$test.G2]=&quot;0&quot;;&quot;&quot;;[$test.G2])" office:value-type="float" office:value="0" calcext:value-type="float">
            <text:p>0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12" table:formula="of:=IF([$'ONDE élèves'.Q3]=&quot;&quot;;&quot;&quot;;[$'ONDE élèves'.Q3])">
            <text:p/>
          </table:table-cell>
          <table:table-cell table:style-name="ce38" table:formula="of:=IF([$'ONDE élèves'.A3]=&quot;&quot;;&quot;&quot;;[$'ONDE élèves'.A3])">
            <text:p/>
          </table:table-cell>
          <table:table-cell table:style-name="ce38" table:formula="of:=IF([$'ONDE élèves'.C3]=&quot;&quot;;&quot;&quot;;[$'ONDE élèves'.C3])">
            <text:p/>
          </table:table-cell>
          <table:table-cell table:style-name="ce40" table:formula="of:=IF([$'ONDE élèves'.D3]=&quot;&quot;;&quot;&quot;;[$'ONDE élèves'.D3])">
            <text:p/>
          </table:table-cell>
          <table:table-cell table:style-name="ce12" table:formula="of:=IF([$'ONDE élèves'.E3]=&quot;&quot;;&quot;&quot;;[$'ONDE élèves'.E3])">
            <text:p/>
          </table:table-cell>
          <table:table-cell table:style-name="ce12" table:formula="of:=IF([$'ONDE élèves'.G3]=&quot;&quot;;&quot;&quot;;[$'ONDE élèves'.G3])">
            <text:p/>
          </table:table-cell>
          <table:table-cell table:style-name="ce42" table:formula="of:=IF([$test.F3]=&quot;0 / 0&quot;;&quot;&quot;;[$test.F3])">
            <text:p/>
          </table:table-cell>
          <table:table-cell table:style-name="ce12" table:formula="of:=IF([$test.G3]=&quot;0&quot;;&quot;&quot;;[$test.G3])" office:value-type="float" office:value="0" calcext:value-type="float">
            <text:p>0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12" table:formula="of:=IF([$'ONDE élèves'.Q4]=&quot;&quot;;&quot;&quot;;[$'ONDE élèves'.Q4])">
            <text:p/>
          </table:table-cell>
          <table:table-cell table:style-name="ce38" table:formula="of:=IF([$'ONDE élèves'.A4]=&quot;&quot;;&quot;&quot;;[$'ONDE élèves'.A4])">
            <text:p/>
          </table:table-cell>
          <table:table-cell table:style-name="ce38" table:formula="of:=IF([$'ONDE élèves'.C4]=&quot;&quot;;&quot;&quot;;[$'ONDE élèves'.C4])">
            <text:p/>
          </table:table-cell>
          <table:table-cell table:style-name="ce40" table:formula="of:=IF([$'ONDE élèves'.D4]=&quot;&quot;;&quot;&quot;;[$'ONDE élèves'.D4])">
            <text:p/>
          </table:table-cell>
          <table:table-cell table:style-name="ce12" table:formula="of:=IF([$'ONDE élèves'.E4]=&quot;&quot;;&quot;&quot;;[$'ONDE élèves'.E4])">
            <text:p/>
          </table:table-cell>
          <table:table-cell table:style-name="ce12" table:formula="of:=IF([$'ONDE élèves'.G4]=&quot;&quot;;&quot;&quot;;[$'ONDE élèves'.G4])">
            <text:p/>
          </table:table-cell>
          <table:table-cell table:style-name="ce42" table:formula="of:=IF([$test.F4]=&quot;0 / 0&quot;;&quot;&quot;;[$test.F4])">
            <text:p/>
          </table:table-cell>
          <table:table-cell table:style-name="ce12" table:formula="of:=IF([$test.G4]=&quot;0&quot;;&quot;&quot;;[$test.G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12" table:formula="of:=IF([$'ONDE élèves'.Q5]=&quot;&quot;;&quot;&quot;;[$'ONDE élèves'.Q5])">
            <text:p/>
          </table:table-cell>
          <table:table-cell table:style-name="ce38" table:formula="of:=IF([$'ONDE élèves'.A5]=&quot;&quot;;&quot;&quot;;[$'ONDE élèves'.A5])">
            <text:p/>
          </table:table-cell>
          <table:table-cell table:style-name="ce38" table:formula="of:=IF([$'ONDE élèves'.C5]=&quot;&quot;;&quot;&quot;;[$'ONDE élèves'.C5])">
            <text:p/>
          </table:table-cell>
          <table:table-cell table:style-name="ce40" table:formula="of:=IF([$'ONDE élèves'.D5]=&quot;&quot;;&quot;&quot;;[$'ONDE élèves'.D5])">
            <text:p/>
          </table:table-cell>
          <table:table-cell table:style-name="ce12" table:formula="of:=IF([$'ONDE élèves'.E5]=&quot;&quot;;&quot;&quot;;[$'ONDE élèves'.E5])">
            <text:p/>
          </table:table-cell>
          <table:table-cell table:style-name="ce12" table:formula="of:=IF([$'ONDE élèves'.G5]=&quot;&quot;;&quot;&quot;;[$'ONDE élèves'.G5])">
            <text:p/>
          </table:table-cell>
          <table:table-cell table:style-name="ce42" table:formula="of:=IF([$test.F5]=&quot;0 / 0&quot;;&quot;&quot;;[$test.F5])">
            <text:p/>
          </table:table-cell>
          <table:table-cell table:style-name="ce12" table:formula="of:=IF([$test.G5]=&quot;0&quot;;&quot;&quot;;[$test.G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12" table:formula="of:=IF([$'ONDE élèves'.Q6]=&quot;&quot;;&quot;&quot;;[$'ONDE élèves'.Q6])">
            <text:p/>
          </table:table-cell>
          <table:table-cell table:style-name="ce38" table:formula="of:=IF([$'ONDE élèves'.A6]=&quot;&quot;;&quot;&quot;;[$'ONDE élèves'.A6])">
            <text:p/>
          </table:table-cell>
          <table:table-cell table:style-name="ce38" table:formula="of:=IF([$'ONDE élèves'.C6]=&quot;&quot;;&quot;&quot;;[$'ONDE élèves'.C6])">
            <text:p/>
          </table:table-cell>
          <table:table-cell table:style-name="ce40" table:formula="of:=IF([$'ONDE élèves'.D6]=&quot;&quot;;&quot;&quot;;[$'ONDE élèves'.D6])">
            <text:p/>
          </table:table-cell>
          <table:table-cell table:style-name="ce12" table:formula="of:=IF([$'ONDE élèves'.E6]=&quot;&quot;;&quot;&quot;;[$'ONDE élèves'.E6])">
            <text:p/>
          </table:table-cell>
          <table:table-cell table:style-name="ce12" table:formula="of:=IF([$'ONDE élèves'.G6]=&quot;&quot;;&quot;&quot;;[$'ONDE élèves'.G6])">
            <text:p/>
          </table:table-cell>
          <table:table-cell table:style-name="ce42" table:formula="of:=IF([$test.F6]=&quot;0 / 0&quot;;&quot;&quot;;[$test.F6])">
            <text:p/>
          </table:table-cell>
          <table:table-cell table:style-name="ce12" table:formula="of:=IF([$test.G6]=&quot;0&quot;;&quot;&quot;;[$test.G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12" table:formula="of:=IF([$'ONDE élèves'.Q7]=&quot;&quot;;&quot;&quot;;[$'ONDE élèves'.Q7])">
            <text:p/>
          </table:table-cell>
          <table:table-cell table:style-name="ce38" table:formula="of:=IF([$'ONDE élèves'.A7]=&quot;&quot;;&quot;&quot;;[$'ONDE élèves'.A7])">
            <text:p/>
          </table:table-cell>
          <table:table-cell table:style-name="ce38" table:formula="of:=IF([$'ONDE élèves'.C7]=&quot;&quot;;&quot;&quot;;[$'ONDE élèves'.C7])">
            <text:p/>
          </table:table-cell>
          <table:table-cell table:style-name="ce40" table:formula="of:=IF([$'ONDE élèves'.D7]=&quot;&quot;;&quot;&quot;;[$'ONDE élèves'.D7])">
            <text:p/>
          </table:table-cell>
          <table:table-cell table:style-name="ce12" table:formula="of:=IF([$'ONDE élèves'.E7]=&quot;&quot;;&quot;&quot;;[$'ONDE élèves'.E7])">
            <text:p/>
          </table:table-cell>
          <table:table-cell table:style-name="ce12" table:formula="of:=IF([$'ONDE élèves'.G7]=&quot;&quot;;&quot;&quot;;[$'ONDE élèves'.G7])">
            <text:p/>
          </table:table-cell>
          <table:table-cell table:style-name="ce42" table:formula="of:=IF([$test.F7]=&quot;0 / 0&quot;;&quot;&quot;;[$test.F7])">
            <text:p/>
          </table:table-cell>
          <table:table-cell table:style-name="ce12" table:formula="of:=IF([$test.G7]=&quot;0&quot;;&quot;&quot;;[$test.G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7" calcext:value-type="float">
            <text:p>7</text:p>
          </table:table-cell>
          <table:table-cell table:style-name="ce12" table:formula="of:=IF([$'ONDE élèves'.Q8]=&quot;&quot;;&quot;&quot;;[$'ONDE élèves'.Q8])">
            <text:p/>
          </table:table-cell>
          <table:table-cell table:style-name="ce38" table:formula="of:=IF([$'ONDE élèves'.A8]=&quot;&quot;;&quot;&quot;;[$'ONDE élèves'.A8])">
            <text:p/>
          </table:table-cell>
          <table:table-cell table:style-name="ce38" table:formula="of:=IF([$'ONDE élèves'.C8]=&quot;&quot;;&quot;&quot;;[$'ONDE élèves'.C8])">
            <text:p/>
          </table:table-cell>
          <table:table-cell table:style-name="ce40" table:formula="of:=IF([$'ONDE élèves'.D8]=&quot;&quot;;&quot;&quot;;[$'ONDE élèves'.D8])">
            <text:p/>
          </table:table-cell>
          <table:table-cell table:style-name="ce12" table:formula="of:=IF([$'ONDE élèves'.E8]=&quot;&quot;;&quot;&quot;;[$'ONDE élèves'.E8])">
            <text:p/>
          </table:table-cell>
          <table:table-cell table:style-name="ce12" table:formula="of:=IF([$'ONDE élèves'.G8]=&quot;&quot;;&quot;&quot;;[$'ONDE élèves'.G8])">
            <text:p/>
          </table:table-cell>
          <table:table-cell table:style-name="ce42" table:formula="of:=IF([$test.F8]=&quot;0 / 0&quot;;&quot;&quot;;[$test.F8])">
            <text:p/>
          </table:table-cell>
          <table:table-cell table:style-name="ce12" table:formula="of:=IF([$test.G8]=&quot;0&quot;;&quot;&quot;;[$test.G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12" table:formula="of:=IF([$'ONDE élèves'.Q9]=&quot;&quot;;&quot;&quot;;[$'ONDE élèves'.Q9])">
            <text:p/>
          </table:table-cell>
          <table:table-cell table:style-name="ce38" table:formula="of:=IF([$'ONDE élèves'.A9]=&quot;&quot;;&quot;&quot;;[$'ONDE élèves'.A9])">
            <text:p/>
          </table:table-cell>
          <table:table-cell table:style-name="ce38" table:formula="of:=IF([$'ONDE élèves'.C9]=&quot;&quot;;&quot;&quot;;[$'ONDE élèves'.C9])">
            <text:p/>
          </table:table-cell>
          <table:table-cell table:style-name="ce40" table:formula="of:=IF([$'ONDE élèves'.D9]=&quot;&quot;;&quot;&quot;;[$'ONDE élèves'.D9])">
            <text:p/>
          </table:table-cell>
          <table:table-cell table:style-name="ce12" table:formula="of:=IF([$'ONDE élèves'.E9]=&quot;&quot;;&quot;&quot;;[$'ONDE élèves'.E9])">
            <text:p/>
          </table:table-cell>
          <table:table-cell table:style-name="ce12" table:formula="of:=IF([$'ONDE élèves'.G9]=&quot;&quot;;&quot;&quot;;[$'ONDE élèves'.G9])">
            <text:p/>
          </table:table-cell>
          <table:table-cell table:style-name="ce42" table:formula="of:=IF([$test.F9]=&quot;0 / 0&quot;;&quot;&quot;;[$test.F9])">
            <text:p/>
          </table:table-cell>
          <table:table-cell table:style-name="ce12" table:formula="of:=IF([$test.G9]=&quot;0&quot;;&quot;&quot;;[$test.G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12" table:formula="of:=IF([$'ONDE élèves'.Q10]=&quot;&quot;;&quot;&quot;;[$'ONDE élèves'.Q10])">
            <text:p/>
          </table:table-cell>
          <table:table-cell table:style-name="ce38" table:formula="of:=IF([$'ONDE élèves'.A10]=&quot;&quot;;&quot;&quot;;[$'ONDE élèves'.A10])">
            <text:p/>
          </table:table-cell>
          <table:table-cell table:style-name="ce38" table:formula="of:=IF([$'ONDE élèves'.C10]=&quot;&quot;;&quot;&quot;;[$'ONDE élèves'.C10])">
            <text:p/>
          </table:table-cell>
          <table:table-cell table:style-name="ce40" table:formula="of:=IF([$'ONDE élèves'.D10]=&quot;&quot;;&quot;&quot;;[$'ONDE élèves'.D10])">
            <text:p/>
          </table:table-cell>
          <table:table-cell table:style-name="ce12" table:formula="of:=IF([$'ONDE élèves'.E10]=&quot;&quot;;&quot;&quot;;[$'ONDE élèves'.E10])">
            <text:p/>
          </table:table-cell>
          <table:table-cell table:style-name="ce12" table:formula="of:=IF([$'ONDE élèves'.G10]=&quot;&quot;;&quot;&quot;;[$'ONDE élèves'.G10])">
            <text:p/>
          </table:table-cell>
          <table:table-cell table:style-name="ce42" table:formula="of:=IF([$test.F10]=&quot;0 / 0&quot;;&quot;&quot;;[$test.F10])">
            <text:p/>
          </table:table-cell>
          <table:table-cell table:style-name="ce12" table:formula="of:=IF([$test.G10]=&quot;0&quot;;&quot;&quot;;[$test.G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12" table:formula="of:=IF([$'ONDE élèves'.Q11]=&quot;&quot;;&quot;&quot;;[$'ONDE élèves'.Q11])">
            <text:p/>
          </table:table-cell>
          <table:table-cell table:style-name="ce38" table:formula="of:=IF([$'ONDE élèves'.A11]=&quot;&quot;;&quot;&quot;;[$'ONDE élèves'.A11])">
            <text:p/>
          </table:table-cell>
          <table:table-cell table:style-name="ce38" table:formula="of:=IF([$'ONDE élèves'.C11]=&quot;&quot;;&quot;&quot;;[$'ONDE élèves'.C11])">
            <text:p/>
          </table:table-cell>
          <table:table-cell table:style-name="ce40" table:formula="of:=IF([$'ONDE élèves'.D11]=&quot;&quot;;&quot;&quot;;[$'ONDE élèves'.D11])">
            <text:p/>
          </table:table-cell>
          <table:table-cell table:style-name="ce12" table:formula="of:=IF([$'ONDE élèves'.E11]=&quot;&quot;;&quot;&quot;;[$'ONDE élèves'.E11])">
            <text:p/>
          </table:table-cell>
          <table:table-cell table:style-name="ce12" table:formula="of:=IF([$'ONDE élèves'.G11]=&quot;&quot;;&quot;&quot;;[$'ONDE élèves'.G11])">
            <text:p/>
          </table:table-cell>
          <table:table-cell table:style-name="ce42" table:formula="of:=IF([$test.F11]=&quot;0 / 0&quot;;&quot;&quot;;[$test.F11])">
            <text:p/>
          </table:table-cell>
          <table:table-cell table:style-name="ce12" table:formula="of:=IF([$test.G11]=&quot;0&quot;;&quot;&quot;;[$test.G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1" calcext:value-type="float">
            <text:p>11</text:p>
          </table:table-cell>
          <table:table-cell table:style-name="ce12" table:formula="of:=IF([$'ONDE élèves'.Q12]=&quot;&quot;;&quot;&quot;;[$'ONDE élèves'.Q12])">
            <text:p/>
          </table:table-cell>
          <table:table-cell table:style-name="ce38" table:formula="of:=IF([$'ONDE élèves'.A12]=&quot;&quot;;&quot;&quot;;[$'ONDE élèves'.A12])">
            <text:p/>
          </table:table-cell>
          <table:table-cell table:style-name="ce38" table:formula="of:=IF([$'ONDE élèves'.C12]=&quot;&quot;;&quot;&quot;;[$'ONDE élèves'.C12])">
            <text:p/>
          </table:table-cell>
          <table:table-cell table:style-name="ce40" table:formula="of:=IF([$'ONDE élèves'.D12]=&quot;&quot;;&quot;&quot;;[$'ONDE élèves'.D12])">
            <text:p/>
          </table:table-cell>
          <table:table-cell table:style-name="ce12" table:formula="of:=IF([$'ONDE élèves'.E12]=&quot;&quot;;&quot;&quot;;[$'ONDE élèves'.E12])">
            <text:p/>
          </table:table-cell>
          <table:table-cell table:style-name="ce12" table:formula="of:=IF([$'ONDE élèves'.G12]=&quot;&quot;;&quot;&quot;;[$'ONDE élèves'.G12])">
            <text:p/>
          </table:table-cell>
          <table:table-cell table:style-name="ce42" table:formula="of:=IF([$test.F12]=&quot;0 / 0&quot;;&quot;&quot;;[$test.F12])">
            <text:p/>
          </table:table-cell>
          <table:table-cell table:style-name="ce12" table:formula="of:=IF([$test.G12]=&quot;0&quot;;&quot;&quot;;[$test.G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2" calcext:value-type="float">
            <text:p>12</text:p>
          </table:table-cell>
          <table:table-cell table:style-name="ce12" table:formula="of:=IF([$'ONDE élèves'.Q13]=&quot;&quot;;&quot;&quot;;[$'ONDE élèves'.Q13])">
            <text:p/>
          </table:table-cell>
          <table:table-cell table:style-name="ce38" table:formula="of:=IF([$'ONDE élèves'.A13]=&quot;&quot;;&quot;&quot;;[$'ONDE élèves'.A13])">
            <text:p/>
          </table:table-cell>
          <table:table-cell table:style-name="ce38" table:formula="of:=IF([$'ONDE élèves'.C13]=&quot;&quot;;&quot;&quot;;[$'ONDE élèves'.C13])">
            <text:p/>
          </table:table-cell>
          <table:table-cell table:style-name="ce40" table:formula="of:=IF([$'ONDE élèves'.D13]=&quot;&quot;;&quot;&quot;;[$'ONDE élèves'.D13])">
            <text:p/>
          </table:table-cell>
          <table:table-cell table:style-name="ce12" table:formula="of:=IF([$'ONDE élèves'.E13]=&quot;&quot;;&quot;&quot;;[$'ONDE élèves'.E13])">
            <text:p/>
          </table:table-cell>
          <table:table-cell table:style-name="ce12" table:formula="of:=IF([$'ONDE élèves'.G13]=&quot;&quot;;&quot;&quot;;[$'ONDE élèves'.G13])">
            <text:p/>
          </table:table-cell>
          <table:table-cell table:style-name="ce42" table:formula="of:=IF([$test.F13]=&quot;0 / 0&quot;;&quot;&quot;;[$test.F13])">
            <text:p/>
          </table:table-cell>
          <table:table-cell table:style-name="ce12" table:formula="of:=IF([$test.G13]=&quot;0&quot;;&quot;&quot;;[$test.G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3" calcext:value-type="float">
            <text:p>13</text:p>
          </table:table-cell>
          <table:table-cell table:style-name="ce12" table:formula="of:=IF([$'ONDE élèves'.Q14]=&quot;&quot;;&quot;&quot;;[$'ONDE élèves'.Q14])">
            <text:p/>
          </table:table-cell>
          <table:table-cell table:style-name="ce38" table:formula="of:=IF([$'ONDE élèves'.A14]=&quot;&quot;;&quot;&quot;;[$'ONDE élèves'.A14])">
            <text:p/>
          </table:table-cell>
          <table:table-cell table:style-name="ce38" table:formula="of:=IF([$'ONDE élèves'.C14]=&quot;&quot;;&quot;&quot;;[$'ONDE élèves'.C14])">
            <text:p/>
          </table:table-cell>
          <table:table-cell table:style-name="ce40" table:formula="of:=IF([$'ONDE élèves'.D14]=&quot;&quot;;&quot;&quot;;[$'ONDE élèves'.D14])">
            <text:p/>
          </table:table-cell>
          <table:table-cell table:style-name="ce12" table:formula="of:=IF([$'ONDE élèves'.E14]=&quot;&quot;;&quot;&quot;;[$'ONDE élèves'.E14])">
            <text:p/>
          </table:table-cell>
          <table:table-cell table:style-name="ce12" table:formula="of:=IF([$'ONDE élèves'.G14]=&quot;&quot;;&quot;&quot;;[$'ONDE élèves'.G14])">
            <text:p/>
          </table:table-cell>
          <table:table-cell table:style-name="ce42" table:formula="of:=IF([$test.F14]=&quot;0 / 0&quot;;&quot;&quot;;[$test.F14])">
            <text:p/>
          </table:table-cell>
          <table:table-cell table:style-name="ce12" table:formula="of:=IF([$test.G14]=&quot;0&quot;;&quot;&quot;;[$test.G1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4" calcext:value-type="float">
            <text:p>14</text:p>
          </table:table-cell>
          <table:table-cell table:style-name="ce12" table:formula="of:=IF([$'ONDE élèves'.Q15]=&quot;&quot;;&quot;&quot;;[$'ONDE élèves'.Q15])">
            <text:p/>
          </table:table-cell>
          <table:table-cell table:style-name="ce38" table:formula="of:=IF([$'ONDE élèves'.A15]=&quot;&quot;;&quot;&quot;;[$'ONDE élèves'.A15])">
            <text:p/>
          </table:table-cell>
          <table:table-cell table:style-name="ce38" table:formula="of:=IF([$'ONDE élèves'.C15]=&quot;&quot;;&quot;&quot;;[$'ONDE élèves'.C15])">
            <text:p/>
          </table:table-cell>
          <table:table-cell table:style-name="ce40" table:formula="of:=IF([$'ONDE élèves'.D15]=&quot;&quot;;&quot;&quot;;[$'ONDE élèves'.D15])">
            <text:p/>
          </table:table-cell>
          <table:table-cell table:style-name="ce12" table:formula="of:=IF([$'ONDE élèves'.E15]=&quot;&quot;;&quot;&quot;;[$'ONDE élèves'.E15])">
            <text:p/>
          </table:table-cell>
          <table:table-cell table:style-name="ce12" table:formula="of:=IF([$'ONDE élèves'.G15]=&quot;&quot;;&quot;&quot;;[$'ONDE élèves'.G15])">
            <text:p/>
          </table:table-cell>
          <table:table-cell table:style-name="ce42" table:formula="of:=IF([$test.F15]=&quot;0 / 0&quot;;&quot;&quot;;[$test.F15])">
            <text:p/>
          </table:table-cell>
          <table:table-cell table:style-name="ce12" table:formula="of:=IF([$test.G15]=&quot;0&quot;;&quot;&quot;;[$test.G1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5" calcext:value-type="float">
            <text:p>15</text:p>
          </table:table-cell>
          <table:table-cell table:style-name="ce12" table:formula="of:=IF([$'ONDE élèves'.Q16]=&quot;&quot;;&quot;&quot;;[$'ONDE élèves'.Q16])">
            <text:p/>
          </table:table-cell>
          <table:table-cell table:style-name="ce38" table:formula="of:=IF([$'ONDE élèves'.A16]=&quot;&quot;;&quot;&quot;;[$'ONDE élèves'.A16])">
            <text:p/>
          </table:table-cell>
          <table:table-cell table:style-name="ce38" table:formula="of:=IF([$'ONDE élèves'.C16]=&quot;&quot;;&quot;&quot;;[$'ONDE élèves'.C16])">
            <text:p/>
          </table:table-cell>
          <table:table-cell table:style-name="ce40" table:formula="of:=IF([$'ONDE élèves'.D16]=&quot;&quot;;&quot;&quot;;[$'ONDE élèves'.D16])">
            <text:p/>
          </table:table-cell>
          <table:table-cell table:style-name="ce12" table:formula="of:=IF([$'ONDE élèves'.E16]=&quot;&quot;;&quot;&quot;;[$'ONDE élèves'.E16])">
            <text:p/>
          </table:table-cell>
          <table:table-cell table:style-name="ce12" table:formula="of:=IF([$'ONDE élèves'.G16]=&quot;&quot;;&quot;&quot;;[$'ONDE élèves'.G16])">
            <text:p/>
          </table:table-cell>
          <table:table-cell table:style-name="ce42" table:formula="of:=IF([$test.F16]=&quot;0 / 0&quot;;&quot;&quot;;[$test.F16])">
            <text:p/>
          </table:table-cell>
          <table:table-cell table:style-name="ce12" table:formula="of:=IF([$test.G16]=&quot;0&quot;;&quot;&quot;;[$test.G1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6" calcext:value-type="float">
            <text:p>16</text:p>
          </table:table-cell>
          <table:table-cell table:style-name="ce12" table:formula="of:=IF([$'ONDE élèves'.Q17]=&quot;&quot;;&quot;&quot;;[$'ONDE élèves'.Q17])">
            <text:p/>
          </table:table-cell>
          <table:table-cell table:style-name="ce38" table:formula="of:=IF([$'ONDE élèves'.A17]=&quot;&quot;;&quot;&quot;;[$'ONDE élèves'.A17])">
            <text:p/>
          </table:table-cell>
          <table:table-cell table:style-name="ce38" table:formula="of:=IF([$'ONDE élèves'.C17]=&quot;&quot;;&quot;&quot;;[$'ONDE élèves'.C17])">
            <text:p/>
          </table:table-cell>
          <table:table-cell table:style-name="ce40" table:formula="of:=IF([$'ONDE élèves'.D17]=&quot;&quot;;&quot;&quot;;[$'ONDE élèves'.D17])">
            <text:p/>
          </table:table-cell>
          <table:table-cell table:style-name="ce12" table:formula="of:=IF([$'ONDE élèves'.E17]=&quot;&quot;;&quot;&quot;;[$'ONDE élèves'.E17])">
            <text:p/>
          </table:table-cell>
          <table:table-cell table:style-name="ce12" table:formula="of:=IF([$'ONDE élèves'.G17]=&quot;&quot;;&quot;&quot;;[$'ONDE élèves'.G17])">
            <text:p/>
          </table:table-cell>
          <table:table-cell table:style-name="ce42" table:formula="of:=IF([$test.F17]=&quot;0 / 0&quot;;&quot;&quot;;[$test.F17])">
            <text:p/>
          </table:table-cell>
          <table:table-cell table:style-name="ce12" table:formula="of:=IF([$test.G17]=&quot;0&quot;;&quot;&quot;;[$test.G1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7" calcext:value-type="float">
            <text:p>17</text:p>
          </table:table-cell>
          <table:table-cell table:style-name="ce12" table:formula="of:=IF([$'ONDE élèves'.Q18]=&quot;&quot;;&quot;&quot;;[$'ONDE élèves'.Q18])">
            <text:p/>
          </table:table-cell>
          <table:table-cell table:style-name="ce38" table:formula="of:=IF([$'ONDE élèves'.A18]=&quot;&quot;;&quot;&quot;;[$'ONDE élèves'.A18])">
            <text:p/>
          </table:table-cell>
          <table:table-cell table:style-name="ce38" table:formula="of:=IF([$'ONDE élèves'.C18]=&quot;&quot;;&quot;&quot;;[$'ONDE élèves'.C18])">
            <text:p/>
          </table:table-cell>
          <table:table-cell table:style-name="ce40" table:formula="of:=IF([$'ONDE élèves'.D18]=&quot;&quot;;&quot;&quot;;[$'ONDE élèves'.D18])">
            <text:p/>
          </table:table-cell>
          <table:table-cell table:style-name="ce12" table:formula="of:=IF([$'ONDE élèves'.E18]=&quot;&quot;;&quot;&quot;;[$'ONDE élèves'.E18])">
            <text:p/>
          </table:table-cell>
          <table:table-cell table:style-name="ce12" table:formula="of:=IF([$'ONDE élèves'.G18]=&quot;&quot;;&quot;&quot;;[$'ONDE élèves'.G18])">
            <text:p/>
          </table:table-cell>
          <table:table-cell table:style-name="ce42" table:formula="of:=IF([$test.F18]=&quot;0 / 0&quot;;&quot;&quot;;[$test.F18])">
            <text:p/>
          </table:table-cell>
          <table:table-cell table:style-name="ce12" table:formula="of:=IF([$test.G18]=&quot;0&quot;;&quot;&quot;;[$test.G1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8" calcext:value-type="float">
            <text:p>18</text:p>
          </table:table-cell>
          <table:table-cell table:style-name="ce12" table:formula="of:=IF([$'ONDE élèves'.Q19]=&quot;&quot;;&quot;&quot;;[$'ONDE élèves'.Q19])">
            <text:p/>
          </table:table-cell>
          <table:table-cell table:style-name="ce38" table:formula="of:=IF([$'ONDE élèves'.A19]=&quot;&quot;;&quot;&quot;;[$'ONDE élèves'.A19])">
            <text:p/>
          </table:table-cell>
          <table:table-cell table:style-name="ce38" table:formula="of:=IF([$'ONDE élèves'.C19]=&quot;&quot;;&quot;&quot;;[$'ONDE élèves'.C19])">
            <text:p/>
          </table:table-cell>
          <table:table-cell table:style-name="ce40" table:formula="of:=IF([$'ONDE élèves'.D19]=&quot;&quot;;&quot;&quot;;[$'ONDE élèves'.D19])">
            <text:p/>
          </table:table-cell>
          <table:table-cell table:style-name="ce12" table:formula="of:=IF([$'ONDE élèves'.E19]=&quot;&quot;;&quot;&quot;;[$'ONDE élèves'.E19])">
            <text:p/>
          </table:table-cell>
          <table:table-cell table:style-name="ce12" table:formula="of:=IF([$'ONDE élèves'.G19]=&quot;&quot;;&quot;&quot;;[$'ONDE élèves'.G19])">
            <text:p/>
          </table:table-cell>
          <table:table-cell table:style-name="ce42" table:formula="of:=IF([$test.F19]=&quot;0 / 0&quot;;&quot;&quot;;[$test.F19])">
            <text:p/>
          </table:table-cell>
          <table:table-cell table:style-name="ce12" table:formula="of:=IF([$test.G19]=&quot;0&quot;;&quot;&quot;;[$test.G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2" table:formula="of:=IF([$'ONDE élèves'.Q20]=&quot;&quot;;&quot;&quot;;[$'ONDE élèves'.Q20])">
            <text:p/>
          </table:table-cell>
          <table:table-cell table:style-name="ce38" table:formula="of:=IF([$'ONDE élèves'.A20]=&quot;&quot;;&quot;&quot;;[$'ONDE élèves'.A20])">
            <text:p/>
          </table:table-cell>
          <table:table-cell table:style-name="ce38" table:formula="of:=IF([$'ONDE élèves'.C20]=&quot;&quot;;&quot;&quot;;[$'ONDE élèves'.C20])">
            <text:p/>
          </table:table-cell>
          <table:table-cell table:style-name="ce40" table:formula="of:=IF([$'ONDE élèves'.D20]=&quot;&quot;;&quot;&quot;;[$'ONDE élèves'.D20])">
            <text:p/>
          </table:table-cell>
          <table:table-cell table:style-name="ce12" table:formula="of:=IF([$'ONDE élèves'.E20]=&quot;&quot;;&quot;&quot;;[$'ONDE élèves'.E20])">
            <text:p/>
          </table:table-cell>
          <table:table-cell table:style-name="ce12" table:formula="of:=IF([$'ONDE élèves'.G20]=&quot;&quot;;&quot;&quot;;[$'ONDE élèves'.G20])">
            <text:p/>
          </table:table-cell>
          <table:table-cell table:style-name="ce42" table:formula="of:=IF([$test.F20]=&quot;0 / 0&quot;;&quot;&quot;;[$test.F20])">
            <text:p/>
          </table:table-cell>
          <table:table-cell table:style-name="ce12" table:formula="of:=IF([$test.G20]=&quot;0&quot;;&quot;&quot;;[$test.G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0" calcext:value-type="float">
            <text:p>20</text:p>
          </table:table-cell>
          <table:table-cell table:style-name="ce12" table:formula="of:=IF([$'ONDE élèves'.Q21]=&quot;&quot;;&quot;&quot;;[$'ONDE élèves'.Q21])">
            <text:p/>
          </table:table-cell>
          <table:table-cell table:style-name="ce38" table:formula="of:=IF([$'ONDE élèves'.A21]=&quot;&quot;;&quot;&quot;;[$'ONDE élèves'.A21])">
            <text:p/>
          </table:table-cell>
          <table:table-cell table:style-name="ce38" table:formula="of:=IF([$'ONDE élèves'.C21]=&quot;&quot;;&quot;&quot;;[$'ONDE élèves'.C21])">
            <text:p/>
          </table:table-cell>
          <table:table-cell table:style-name="ce40" table:formula="of:=IF([$'ONDE élèves'.D21]=&quot;&quot;;&quot;&quot;;[$'ONDE élèves'.D21])">
            <text:p/>
          </table:table-cell>
          <table:table-cell table:style-name="ce12" table:formula="of:=IF([$'ONDE élèves'.E21]=&quot;&quot;;&quot;&quot;;[$'ONDE élèves'.E21])">
            <text:p/>
          </table:table-cell>
          <table:table-cell table:style-name="ce12" table:formula="of:=IF([$'ONDE élèves'.G21]=&quot;&quot;;&quot;&quot;;[$'ONDE élèves'.G21])">
            <text:p/>
          </table:table-cell>
          <table:table-cell table:style-name="ce42" table:formula="of:=IF([$test.F21]=&quot;0 / 0&quot;;&quot;&quot;;[$test.F21])">
            <text:p/>
          </table:table-cell>
          <table:table-cell table:style-name="ce12" table:formula="of:=IF([$test.G21]=&quot;0&quot;;&quot;&quot;;[$test.G2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1" calcext:value-type="float">
            <text:p>21</text:p>
          </table:table-cell>
          <table:table-cell table:style-name="ce12" table:formula="of:=IF([$'ONDE élèves'.Q22]=&quot;&quot;;&quot;&quot;;[$'ONDE élèves'.Q22])">
            <text:p/>
          </table:table-cell>
          <table:table-cell table:style-name="ce38" table:formula="of:=IF([$'ONDE élèves'.A22]=&quot;&quot;;&quot;&quot;;[$'ONDE élèves'.A22])">
            <text:p/>
          </table:table-cell>
          <table:table-cell table:style-name="ce38" table:formula="of:=IF([$'ONDE élèves'.C22]=&quot;&quot;;&quot;&quot;;[$'ONDE élèves'.C22])">
            <text:p/>
          </table:table-cell>
          <table:table-cell table:style-name="ce40" table:formula="of:=IF([$'ONDE élèves'.D22]=&quot;&quot;;&quot;&quot;;[$'ONDE élèves'.D22])">
            <text:p/>
          </table:table-cell>
          <table:table-cell table:style-name="ce12" table:formula="of:=IF([$'ONDE élèves'.E22]=&quot;&quot;;&quot;&quot;;[$'ONDE élèves'.E22])">
            <text:p/>
          </table:table-cell>
          <table:table-cell table:style-name="ce12" table:formula="of:=IF([$'ONDE élèves'.G22]=&quot;&quot;;&quot;&quot;;[$'ONDE élèves'.G22])">
            <text:p/>
          </table:table-cell>
          <table:table-cell table:style-name="ce42" table:formula="of:=IF([$test.F22]=&quot;0 / 0&quot;;&quot;&quot;;[$test.F22])">
            <text:p/>
          </table:table-cell>
          <table:table-cell table:style-name="ce12" table:formula="of:=IF([$test.G22]=&quot;0&quot;;&quot;&quot;;[$test.G2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2" calcext:value-type="float">
            <text:p>22</text:p>
          </table:table-cell>
          <table:table-cell table:style-name="ce12" table:formula="of:=IF([$'ONDE élèves'.Q23]=&quot;&quot;;&quot;&quot;;[$'ONDE élèves'.Q23])">
            <text:p/>
          </table:table-cell>
          <table:table-cell table:style-name="ce38" table:formula="of:=IF([$'ONDE élèves'.A23]=&quot;&quot;;&quot;&quot;;[$'ONDE élèves'.A23])">
            <text:p/>
          </table:table-cell>
          <table:table-cell table:style-name="ce38" table:formula="of:=IF([$'ONDE élèves'.C23]=&quot;&quot;;&quot;&quot;;[$'ONDE élèves'.C23])">
            <text:p/>
          </table:table-cell>
          <table:table-cell table:style-name="ce40" table:formula="of:=IF([$'ONDE élèves'.D23]=&quot;&quot;;&quot;&quot;;[$'ONDE élèves'.D23])">
            <text:p/>
          </table:table-cell>
          <table:table-cell table:style-name="ce12" table:formula="of:=IF([$'ONDE élèves'.E23]=&quot;&quot;;&quot;&quot;;[$'ONDE élèves'.E23])">
            <text:p/>
          </table:table-cell>
          <table:table-cell table:style-name="ce12" table:formula="of:=IF([$'ONDE élèves'.G23]=&quot;&quot;;&quot;&quot;;[$'ONDE élèves'.G23])">
            <text:p/>
          </table:table-cell>
          <table:table-cell table:style-name="ce42" table:formula="of:=IF([$test.F23]=&quot;0 / 0&quot;;&quot;&quot;;[$test.F23])">
            <text:p/>
          </table:table-cell>
          <table:table-cell table:style-name="ce12" table:formula="of:=IF([$test.G23]=&quot;0&quot;;&quot;&quot;;[$test.G2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3" calcext:value-type="float">
            <text:p>23</text:p>
          </table:table-cell>
          <table:table-cell table:style-name="ce12" table:formula="of:=IF([$'ONDE élèves'.Q24]=&quot;&quot;;&quot;&quot;;[$'ONDE élèves'.Q24])">
            <text:p/>
          </table:table-cell>
          <table:table-cell table:style-name="ce38" table:formula="of:=IF([$'ONDE élèves'.A24]=&quot;&quot;;&quot;&quot;;[$'ONDE élèves'.A24])">
            <text:p/>
          </table:table-cell>
          <table:table-cell table:style-name="ce38" table:formula="of:=IF([$'ONDE élèves'.C24]=&quot;&quot;;&quot;&quot;;[$'ONDE élèves'.C24])">
            <text:p/>
          </table:table-cell>
          <table:table-cell table:style-name="ce40" table:formula="of:=IF([$'ONDE élèves'.D24]=&quot;&quot;;&quot;&quot;;[$'ONDE élèves'.D24])">
            <text:p/>
          </table:table-cell>
          <table:table-cell table:style-name="ce12" table:formula="of:=IF([$'ONDE élèves'.E24]=&quot;&quot;;&quot;&quot;;[$'ONDE élèves'.E24])">
            <text:p/>
          </table:table-cell>
          <table:table-cell table:style-name="ce12" table:formula="of:=IF([$'ONDE élèves'.G24]=&quot;&quot;;&quot;&quot;;[$'ONDE élèves'.G24])">
            <text:p/>
          </table:table-cell>
          <table:table-cell table:style-name="ce42" table:formula="of:=IF([$test.F24]=&quot;0 / 0&quot;;&quot;&quot;;[$test.F24])">
            <text:p/>
          </table:table-cell>
          <table:table-cell table:style-name="ce12" table:formula="of:=IF([$test.G24]=&quot;0&quot;;&quot;&quot;;[$test.G2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4" calcext:value-type="float">
            <text:p>24</text:p>
          </table:table-cell>
          <table:table-cell table:style-name="ce12" table:formula="of:=IF([$'ONDE élèves'.Q25]=&quot;&quot;;&quot;&quot;;[$'ONDE élèves'.Q25])">
            <text:p/>
          </table:table-cell>
          <table:table-cell table:style-name="ce38" table:formula="of:=IF([$'ONDE élèves'.A25]=&quot;&quot;;&quot;&quot;;[$'ONDE élèves'.A25])">
            <text:p/>
          </table:table-cell>
          <table:table-cell table:style-name="ce38" table:formula="of:=IF([$'ONDE élèves'.C25]=&quot;&quot;;&quot;&quot;;[$'ONDE élèves'.C25])">
            <text:p/>
          </table:table-cell>
          <table:table-cell table:style-name="ce40" table:formula="of:=IF([$'ONDE élèves'.D25]=&quot;&quot;;&quot;&quot;;[$'ONDE élèves'.D25])">
            <text:p/>
          </table:table-cell>
          <table:table-cell table:style-name="ce12" table:formula="of:=IF([$'ONDE élèves'.E25]=&quot;&quot;;&quot;&quot;;[$'ONDE élèves'.E25])">
            <text:p/>
          </table:table-cell>
          <table:table-cell table:style-name="ce12" table:formula="of:=IF([$'ONDE élèves'.G25]=&quot;&quot;;&quot;&quot;;[$'ONDE élèves'.G25])">
            <text:p/>
          </table:table-cell>
          <table:table-cell table:style-name="ce42" table:formula="of:=IF([$test.F25]=&quot;0 / 0&quot;;&quot;&quot;;[$test.F25])">
            <text:p/>
          </table:table-cell>
          <table:table-cell table:style-name="ce12" table:formula="of:=IF([$test.G25]=&quot;0&quot;;&quot;&quot;;[$test.G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5" calcext:value-type="float">
            <text:p>25</text:p>
          </table:table-cell>
          <table:table-cell table:style-name="ce12" table:formula="of:=IF([$'ONDE élèves'.Q26]=&quot;&quot;;&quot;&quot;;[$'ONDE élèves'.Q26])">
            <text:p/>
          </table:table-cell>
          <table:table-cell table:style-name="ce38" table:formula="of:=IF([$'ONDE élèves'.A26]=&quot;&quot;;&quot;&quot;;[$'ONDE élèves'.A26])">
            <text:p/>
          </table:table-cell>
          <table:table-cell table:style-name="ce38" table:formula="of:=IF([$'ONDE élèves'.C26]=&quot;&quot;;&quot;&quot;;[$'ONDE élèves'.C26])">
            <text:p/>
          </table:table-cell>
          <table:table-cell table:style-name="ce40" table:formula="of:=IF([$'ONDE élèves'.D26]=&quot;&quot;;&quot;&quot;;[$'ONDE élèves'.D26])">
            <text:p/>
          </table:table-cell>
          <table:table-cell table:style-name="ce12" table:formula="of:=IF([$'ONDE élèves'.E26]=&quot;&quot;;&quot;&quot;;[$'ONDE élèves'.E26])">
            <text:p/>
          </table:table-cell>
          <table:table-cell table:style-name="ce12" table:formula="of:=IF([$'ONDE élèves'.G26]=&quot;&quot;;&quot;&quot;;[$'ONDE élèves'.G26])">
            <text:p/>
          </table:table-cell>
          <table:table-cell table:style-name="ce42" table:formula="of:=IF([$test.F26]=&quot;0 / 0&quot;;&quot;&quot;;[$test.F26])">
            <text:p/>
          </table:table-cell>
          <table:table-cell table:style-name="ce12" table:formula="of:=IF([$test.G26]=&quot;0&quot;;&quot;&quot;;[$test.G2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6" calcext:value-type="float">
            <text:p>26</text:p>
          </table:table-cell>
          <table:table-cell table:style-name="ce12" table:formula="of:=IF([$'ONDE élèves'.Q27]=&quot;&quot;;&quot;&quot;;[$'ONDE élèves'.Q27])">
            <text:p/>
          </table:table-cell>
          <table:table-cell table:style-name="ce38" table:formula="of:=IF([$'ONDE élèves'.A27]=&quot;&quot;;&quot;&quot;;[$'ONDE élèves'.A27])">
            <text:p/>
          </table:table-cell>
          <table:table-cell table:style-name="ce38" table:formula="of:=IF([$'ONDE élèves'.C27]=&quot;&quot;;&quot;&quot;;[$'ONDE élèves'.C27])">
            <text:p/>
          </table:table-cell>
          <table:table-cell table:style-name="ce40" table:formula="of:=IF([$'ONDE élèves'.D27]=&quot;&quot;;&quot;&quot;;[$'ONDE élèves'.D27])">
            <text:p/>
          </table:table-cell>
          <table:table-cell table:style-name="ce12" table:formula="of:=IF([$'ONDE élèves'.E27]=&quot;&quot;;&quot;&quot;;[$'ONDE élèves'.E27])">
            <text:p/>
          </table:table-cell>
          <table:table-cell table:style-name="ce12" table:formula="of:=IF([$'ONDE élèves'.G27]=&quot;&quot;;&quot;&quot;;[$'ONDE élèves'.G27])">
            <text:p/>
          </table:table-cell>
          <table:table-cell table:style-name="ce42" table:formula="of:=IF([$test.F27]=&quot;0 / 0&quot;;&quot;&quot;;[$test.F27])">
            <text:p/>
          </table:table-cell>
          <table:table-cell table:style-name="ce12" table:formula="of:=IF([$test.G27]=&quot;0&quot;;&quot;&quot;;[$test.G2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7" calcext:value-type="float">
            <text:p>27</text:p>
          </table:table-cell>
          <table:table-cell table:style-name="ce12" table:formula="of:=IF([$'ONDE élèves'.Q28]=&quot;&quot;;&quot;&quot;;[$'ONDE élèves'.Q28])">
            <text:p/>
          </table:table-cell>
          <table:table-cell table:style-name="ce38" table:formula="of:=IF([$'ONDE élèves'.A28]=&quot;&quot;;&quot;&quot;;[$'ONDE élèves'.A28])">
            <text:p/>
          </table:table-cell>
          <table:table-cell table:style-name="ce38" table:formula="of:=IF([$'ONDE élèves'.C28]=&quot;&quot;;&quot;&quot;;[$'ONDE élèves'.C28])">
            <text:p/>
          </table:table-cell>
          <table:table-cell table:style-name="ce40" table:formula="of:=IF([$'ONDE élèves'.D28]=&quot;&quot;;&quot;&quot;;[$'ONDE élèves'.D28])">
            <text:p/>
          </table:table-cell>
          <table:table-cell table:style-name="ce12" table:formula="of:=IF([$'ONDE élèves'.E28]=&quot;&quot;;&quot;&quot;;[$'ONDE élèves'.E28])">
            <text:p/>
          </table:table-cell>
          <table:table-cell table:style-name="ce12" table:formula="of:=IF([$'ONDE élèves'.G28]=&quot;&quot;;&quot;&quot;;[$'ONDE élèves'.G28])">
            <text:p/>
          </table:table-cell>
          <table:table-cell table:style-name="ce42" table:formula="of:=IF([$test.F28]=&quot;0 / 0&quot;;&quot;&quot;;[$test.F28])">
            <text:p/>
          </table:table-cell>
          <table:table-cell table:style-name="ce12" table:formula="of:=IF([$test.G28]=&quot;0&quot;;&quot;&quot;;[$test.G2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8" calcext:value-type="float">
            <text:p>28</text:p>
          </table:table-cell>
          <table:table-cell table:style-name="ce12" table:formula="of:=IF([$'ONDE élèves'.Q29]=&quot;&quot;;&quot;&quot;;[$'ONDE élèves'.Q29])">
            <text:p/>
          </table:table-cell>
          <table:table-cell table:style-name="ce38" table:formula="of:=IF([$'ONDE élèves'.A29]=&quot;&quot;;&quot;&quot;;[$'ONDE élèves'.A29])">
            <text:p/>
          </table:table-cell>
          <table:table-cell table:style-name="ce38" table:formula="of:=IF([$'ONDE élèves'.C29]=&quot;&quot;;&quot;&quot;;[$'ONDE élèves'.C29])">
            <text:p/>
          </table:table-cell>
          <table:table-cell table:style-name="ce40" table:formula="of:=IF([$'ONDE élèves'.D29]=&quot;&quot;;&quot;&quot;;[$'ONDE élèves'.D29])">
            <text:p/>
          </table:table-cell>
          <table:table-cell table:style-name="ce12" table:formula="of:=IF([$'ONDE élèves'.E29]=&quot;&quot;;&quot;&quot;;[$'ONDE élèves'.E29])">
            <text:p/>
          </table:table-cell>
          <table:table-cell table:style-name="ce12" table:formula="of:=IF([$'ONDE élèves'.G29]=&quot;&quot;;&quot;&quot;;[$'ONDE élèves'.G29])">
            <text:p/>
          </table:table-cell>
          <table:table-cell table:style-name="ce42" table:formula="of:=IF([$test.F29]=&quot;0 / 0&quot;;&quot;&quot;;[$test.F29])">
            <text:p/>
          </table:table-cell>
          <table:table-cell table:style-name="ce12" table:formula="of:=IF([$test.G29]=&quot;0&quot;;&quot;&quot;;[$test.G2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29" calcext:value-type="float">
            <text:p>29</text:p>
          </table:table-cell>
          <table:table-cell table:style-name="ce12" table:formula="of:=IF([$'ONDE élèves'.Q30]=&quot;&quot;;&quot;&quot;;[$'ONDE élèves'.Q30])">
            <text:p/>
          </table:table-cell>
          <table:table-cell table:style-name="ce38" table:formula="of:=IF([$'ONDE élèves'.A30]=&quot;&quot;;&quot;&quot;;[$'ONDE élèves'.A30])">
            <text:p/>
          </table:table-cell>
          <table:table-cell table:style-name="ce38" table:formula="of:=IF([$'ONDE élèves'.C30]=&quot;&quot;;&quot;&quot;;[$'ONDE élèves'.C30])">
            <text:p/>
          </table:table-cell>
          <table:table-cell table:style-name="ce40" table:formula="of:=IF([$'ONDE élèves'.D30]=&quot;&quot;;&quot;&quot;;[$'ONDE élèves'.D30])">
            <text:p/>
          </table:table-cell>
          <table:table-cell table:style-name="ce12" table:formula="of:=IF([$'ONDE élèves'.E30]=&quot;&quot;;&quot;&quot;;[$'ONDE élèves'.E30])">
            <text:p/>
          </table:table-cell>
          <table:table-cell table:style-name="ce12" table:formula="of:=IF([$'ONDE élèves'.G30]=&quot;&quot;;&quot;&quot;;[$'ONDE élèves'.G30])">
            <text:p/>
          </table:table-cell>
          <table:table-cell table:style-name="ce42" table:formula="of:=IF([$test.F30]=&quot;0 / 0&quot;;&quot;&quot;;[$test.F30])">
            <text:p/>
          </table:table-cell>
          <table:table-cell table:style-name="ce12" table:formula="of:=IF([$test.G30]=&quot;0&quot;;&quot;&quot;;[$test.G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float" office:value="30" calcext:value-type="float">
            <text:p>30</text:p>
          </table:table-cell>
          <table:table-cell table:style-name="ce12" table:formula="of:=IF([$'ONDE élèves'.Q31]=&quot;&quot;;&quot;&quot;;[$'ONDE élèves'.Q31])">
            <text:p/>
          </table:table-cell>
          <table:table-cell table:style-name="ce38" table:formula="of:=IF([$'ONDE élèves'.A31]=&quot;&quot;;&quot;&quot;;[$'ONDE élèves'.A31])">
            <text:p/>
          </table:table-cell>
          <table:table-cell table:style-name="ce38" table:formula="of:=IF([$'ONDE élèves'.C31]=&quot;&quot;;&quot;&quot;;[$'ONDE élèves'.C31])">
            <text:p/>
          </table:table-cell>
          <table:table-cell table:style-name="ce40" table:formula="of:=IF([$'ONDE élèves'.D31]=&quot;&quot;;&quot;&quot;;[$'ONDE élèves'.D31])">
            <text:p/>
          </table:table-cell>
          <table:table-cell table:style-name="ce12" table:formula="of:=IF([$'ONDE élèves'.E31]=&quot;&quot;;&quot;&quot;;[$'ONDE élèves'.E31])">
            <text:p/>
          </table:table-cell>
          <table:table-cell table:style-name="ce12" table:formula="of:=IF([$'ONDE élèves'.G31]=&quot;&quot;;&quot;&quot;;[$'ONDE élèves'.G31])">
            <text:p/>
          </table:table-cell>
          <table:table-cell table:style-name="ce42" table:formula="of:=IF([$test.F31]=&quot;0 / 0&quot;;&quot;&quot;;[$test.F31])">
            <text:p/>
          </table:table-cell>
          <table:table-cell table:style-name="ce12" table:formula="of:=IF([$test.G31]=&quot;0&quot;;&quot;&quot;;[$test.G31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NDE élèv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row table:style-name="ro1">
          <table:table-cell table:number-columns-repeated="23"/>
        </table:table-row>
        <table:table-row table:style-name="ro1" table:number-rows-repeated="25">
          <table:table-cell table:number-columns-repeated="3"/>
          <table:table-cell table:style-name="ce43"/>
          <table:table-cell table:number-columns-repeated="19"/>
        </table:table-row>
        <table:table-row table:style-name="ro1" table:number-rows-repeated="1048549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ONDE Responsables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6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0" table:default-cell-style-name="Default"/>
        <table:table-row table:style-name="ro1" table:number-rows-repeated="104857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est" table:style-name="ta2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1" table:default-cell-style-name="Default"/>
        <table:table-column table:style-name="co39" table:number-columns-repeated="2" table:default-cell-style-name="ce58"/>
        <table:table-column table:style-name="co40" table:default-cell-style-name="Default"/>
        <table:table-column table:style-name="co41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[$'ONDE Responsables'.P2]&amp;[$'ONDE Responsables'.Q2]">
            <text:p/>
          </table:table-cell>
          <table:table-cell table:formula="of:=[$'ONDE élèves'.A2]&amp;&quot; &quot;&amp;[$'ONDE élèves'.C2]" office:value-type="string" office:string-value=" " calcext:value-type="string">
            <text:p><text:s/></text:p>
          </table:table-cell>
          <table:table-cell table:formula="of:=IF([.B2]=&quot;&quot;;&quot;&quot;;MATCH([$'ONDE élèves'.A2]&amp;[$'ONDE élèves'.C2];[.A$2:.A$400];0))" office:value-type="float" office:value="1" calcext:value-type="float">
            <text:p>1</text:p>
          </table:table-cell>
          <table:table-cell table:formula="of:=IF([.C2]=&quot;&quot;;&quot;&quot;;INDEX([$'ONDE Responsables'.K$2:.K$400];[.C2]))" office:value-type="float" office:value="0" calcext:value-type="float">
            <text:p>0</text:p>
          </table:table-cell>
          <table:table-cell table:formula="of:=IF([.C2]=&quot;&quot;;&quot;&quot;;INDEX([$'ONDE Responsables'.M$2:.M$400];[.C2]))" office:value-type="float" office:value="0" calcext:value-type="float">
            <text:p>0</text:p>
          </table:table-cell>
          <table:table-cell table:formula="of:=[.D2]&amp;&quot; / &quot;&amp;[.E2]" office:value-type="string" office:string-value="0 / 0" calcext:value-type="string">
            <text:p>0 / 0</text:p>
          </table:table-cell>
          <table:table-cell table:formula="of:=IF([.C2]=&quot;&quot;;&quot;&quot;;INDEX([$'ONDE Responsables'.I$2:.I$400];[.C2]))" office:value-type="float" office:value="0" calcext:value-type="float">
            <text:p>0</text:p>
          </table:table-cell>
          <table:table-cell table:style-name="ce58" table:formula="of:=IF([.C2]=&quot;&quot;;&quot;&quot;;INDEX([$'ONDE Responsables'.C$2:.C$400];[.C2]))" office:value-type="float" office:value="0" calcext:value-type="float">
            <text:p>0</text:p>
          </table:table-cell>
          <table:table-cell table:style-name="ce58" table:formula="of:=IF([.C2]=&quot;&quot;;&quot;&quot;;INDEX([$'ONDE Responsables'.D$2:.D$400];[.C2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]&amp;[$'ONDE Responsables'.Q3]">
            <text:p/>
          </table:table-cell>
          <table:table-cell table:formula="of:=[$'ONDE élèves'.A3]&amp;&quot; &quot;&amp;[$'ONDE élèves'.C3]" office:value-type="string" office:string-value=" " calcext:value-type="string">
            <text:p><text:s/></text:p>
          </table:table-cell>
          <table:table-cell table:formula="of:=IF([.B3]=&quot;&quot;;&quot;&quot;;MATCH([$'ONDE élèves'.A3]&amp;[$'ONDE élèves'.C3];[.A$2:.A$400];0))" office:value-type="float" office:value="1" calcext:value-type="float">
            <text:p>1</text:p>
          </table:table-cell>
          <table:table-cell table:formula="of:=IF([.C3]=&quot;&quot;;&quot;&quot;;INDEX([$'ONDE Responsables'.K$2:.K$400];[.C3]))" office:value-type="float" office:value="0" calcext:value-type="float">
            <text:p>0</text:p>
          </table:table-cell>
          <table:table-cell table:formula="of:=IF([.C3]=&quot;&quot;;&quot;&quot;;INDEX([$'ONDE Responsables'.M$2:.M$400];[.C3]))" office:value-type="float" office:value="0" calcext:value-type="float">
            <text:p>0</text:p>
          </table:table-cell>
          <table:table-cell table:formula="of:=[.D3]&amp;&quot; / &quot;&amp;[.E3]" office:value-type="string" office:string-value="0 / 0" calcext:value-type="string">
            <text:p>0 / 0</text:p>
          </table:table-cell>
          <table:table-cell table:style-name="ce58" table:formula="of:=IF([.C3]=&quot;&quot;;&quot;&quot;;INDEX([$'ONDE Responsables'.I$2:.I$400];[.C3]))" office:value-type="float" office:value="0" calcext:value-type="float">
            <text:p>0</text:p>
          </table:table-cell>
          <table:table-cell table:style-name="ce58" table:formula="of:=IF([.C3]=&quot;&quot;;&quot;&quot;;INDEX([$'ONDE Responsables'.C$2:.C$400];[.C3]))" office:value-type="float" office:value="0" calcext:value-type="float">
            <text:p>0</text:p>
          </table:table-cell>
          <table:table-cell table:style-name="ce58" table:formula="of:=IF([.C3]=&quot;&quot;;&quot;&quot;;INDEX([$'ONDE Responsables'.D$2:.D$400];[.C3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]&amp;[$'ONDE Responsables'.Q4]">
            <text:p/>
          </table:table-cell>
          <table:table-cell table:formula="of:=[$'ONDE élèves'.A4]&amp;&quot; &quot;&amp;[$'ONDE élèves'.C4]" office:value-type="string" office:string-value=" " calcext:value-type="string">
            <text:p><text:s/></text:p>
          </table:table-cell>
          <table:table-cell table:formula="of:=IF([.B4]=&quot;&quot;;&quot;&quot;;MATCH([$'ONDE élèves'.A4]&amp;[$'ONDE élèves'.C4];[.A$2:.A$400];0))" office:value-type="float" office:value="1" calcext:value-type="float">
            <text:p>1</text:p>
          </table:table-cell>
          <table:table-cell table:formula="of:=IF([.C4]=&quot;&quot;;&quot;&quot;;INDEX([$'ONDE Responsables'.K$2:.K$400];[.C4]))" office:value-type="float" office:value="0" calcext:value-type="float">
            <text:p>0</text:p>
          </table:table-cell>
          <table:table-cell table:formula="of:=IF([.C4]=&quot;&quot;;&quot;&quot;;INDEX([$'ONDE Responsables'.M$2:.M$400];[.C4]))" office:value-type="float" office:value="0" calcext:value-type="float">
            <text:p>0</text:p>
          </table:table-cell>
          <table:table-cell table:formula="of:=[.D4]&amp;&quot; / &quot;&amp;[.E4]" office:value-type="string" office:string-value="0 / 0" calcext:value-type="string">
            <text:p>0 / 0</text:p>
          </table:table-cell>
          <table:table-cell table:formula="of:=IF([.C4]=&quot;&quot;;&quot;&quot;;INDEX([$'ONDE Responsables'.I$2:.I$400];[.C4]))" office:value-type="float" office:value="0" calcext:value-type="float">
            <text:p>0</text:p>
          </table:table-cell>
          <table:table-cell table:style-name="ce58" table:formula="of:=IF([.C4]=&quot;&quot;;&quot;&quot;;INDEX([$'ONDE Responsables'.C$2:.C$400];[.C4]))" office:value-type="float" office:value="0" calcext:value-type="float">
            <text:p>0</text:p>
          </table:table-cell>
          <table:table-cell table:style-name="ce58" table:formula="of:=IF([.C4]=&quot;&quot;;&quot;&quot;;INDEX([$'ONDE Responsables'.D$2:.D$400];[.C4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5]&amp;[$'ONDE Responsables'.Q5]">
            <text:p/>
          </table:table-cell>
          <table:table-cell table:formula="of:=[$'ONDE élèves'.A5]&amp;&quot; &quot;&amp;[$'ONDE élèves'.C5]" office:value-type="string" office:string-value=" " calcext:value-type="string">
            <text:p><text:s/></text:p>
          </table:table-cell>
          <table:table-cell table:formula="of:=IF([.B5]=&quot;&quot;;&quot;&quot;;MATCH([$'ONDE élèves'.A5]&amp;[$'ONDE élèves'.C5];[.A$2:.A$400];0))" office:value-type="float" office:value="1" calcext:value-type="float">
            <text:p>1</text:p>
          </table:table-cell>
          <table:table-cell table:formula="of:=IF([.C5]=&quot;&quot;;&quot;&quot;;INDEX([$'ONDE Responsables'.K$2:.K$400];[.C5]))" office:value-type="float" office:value="0" calcext:value-type="float">
            <text:p>0</text:p>
          </table:table-cell>
          <table:table-cell table:formula="of:=IF([.C5]=&quot;&quot;;&quot;&quot;;INDEX([$'ONDE Responsables'.M$2:.M$400];[.C5]))" office:value-type="float" office:value="0" calcext:value-type="float">
            <text:p>0</text:p>
          </table:table-cell>
          <table:table-cell table:formula="of:=[.D5]&amp;&quot; / &quot;&amp;[.E5]" office:value-type="string" office:string-value="0 / 0" calcext:value-type="string">
            <text:p>0 / 0</text:p>
          </table:table-cell>
          <table:table-cell table:style-name="ce58" table:formula="of:=IF([.C5]=&quot;&quot;;&quot;&quot;;INDEX([$'ONDE Responsables'.I$2:.I$400];[.C5]))" office:value-type="float" office:value="0" calcext:value-type="float">
            <text:p>0</text:p>
          </table:table-cell>
          <table:table-cell table:style-name="ce58" table:formula="of:=IF([.C5]=&quot;&quot;;&quot;&quot;;INDEX([$'ONDE Responsables'.C$2:.C$400];[.C5]))" office:value-type="float" office:value="0" calcext:value-type="float">
            <text:p>0</text:p>
          </table:table-cell>
          <table:table-cell table:style-name="ce58" table:formula="of:=IF([.C5]=&quot;&quot;;&quot;&quot;;INDEX([$'ONDE Responsables'.D$2:.D$400];[.C5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6]&amp;[$'ONDE Responsables'.Q6]">
            <text:p/>
          </table:table-cell>
          <table:table-cell table:formula="of:=[$'ONDE élèves'.A6]&amp;&quot; &quot;&amp;[$'ONDE élèves'.C6]" office:value-type="string" office:string-value=" " calcext:value-type="string">
            <text:p><text:s/></text:p>
          </table:table-cell>
          <table:table-cell table:formula="of:=IF([.B6]=&quot;&quot;;&quot;&quot;;MATCH([$'ONDE élèves'.A6]&amp;[$'ONDE élèves'.C6];[.A$2:.A$400];0))" office:value-type="float" office:value="1" calcext:value-type="float">
            <text:p>1</text:p>
          </table:table-cell>
          <table:table-cell table:formula="of:=IF([.C6]=&quot;&quot;;&quot;&quot;;INDEX([$'ONDE Responsables'.K$2:.K$400];[.C6]))" office:value-type="float" office:value="0" calcext:value-type="float">
            <text:p>0</text:p>
          </table:table-cell>
          <table:table-cell table:formula="of:=IF([.C6]=&quot;&quot;;&quot;&quot;;INDEX([$'ONDE Responsables'.M$2:.M$400];[.C6]))" office:value-type="float" office:value="0" calcext:value-type="float">
            <text:p>0</text:p>
          </table:table-cell>
          <table:table-cell table:formula="of:=[.D6]&amp;&quot; / &quot;&amp;[.E6]" office:value-type="string" office:string-value="0 / 0" calcext:value-type="string">
            <text:p>0 / 0</text:p>
          </table:table-cell>
          <table:table-cell table:formula="of:=IF([.C6]=&quot;&quot;;&quot;&quot;;INDEX([$'ONDE Responsables'.I$2:.I$400];[.C6]))" office:value-type="float" office:value="0" calcext:value-type="float">
            <text:p>0</text:p>
          </table:table-cell>
          <table:table-cell table:formula="of:=IF([.C6]=&quot;&quot;;&quot;&quot;;INDEX([$'ONDE Responsables'.C$2:.C$400];[.C6]))" office:value-type="float" office:value="0" calcext:value-type="float">
            <text:p>0</text:p>
          </table:table-cell>
          <table:table-cell table:formula="of:=IF([.C6]=&quot;&quot;;&quot;&quot;;INDEX([$'ONDE Responsables'.D$2:.D$400];[.C6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7]&amp;[$'ONDE Responsables'.Q7]">
            <text:p/>
          </table:table-cell>
          <table:table-cell table:formula="of:=[$'ONDE élèves'.A7]&amp;&quot; &quot;&amp;[$'ONDE élèves'.C7]" office:value-type="string" office:string-value=" " calcext:value-type="string">
            <text:p><text:s/></text:p>
          </table:table-cell>
          <table:table-cell table:formula="of:=IF([.B7]=&quot;&quot;;&quot;&quot;;MATCH([$'ONDE élèves'.A7]&amp;[$'ONDE élèves'.C7];[.A$2:.A$400];0))" office:value-type="float" office:value="1" calcext:value-type="float">
            <text:p>1</text:p>
          </table:table-cell>
          <table:table-cell table:formula="of:=IF([.C7]=&quot;&quot;;&quot;&quot;;INDEX([$'ONDE Responsables'.K$2:.K$400];[.C7]))" office:value-type="float" office:value="0" calcext:value-type="float">
            <text:p>0</text:p>
          </table:table-cell>
          <table:table-cell table:formula="of:=IF([.C7]=&quot;&quot;;&quot;&quot;;INDEX([$'ONDE Responsables'.M$2:.M$400];[.C7]))" office:value-type="float" office:value="0" calcext:value-type="float">
            <text:p>0</text:p>
          </table:table-cell>
          <table:table-cell table:formula="of:=[.D7]&amp;&quot; / &quot;&amp;[.E7]" office:value-type="string" office:string-value="0 / 0" calcext:value-type="string">
            <text:p>0 / 0</text:p>
          </table:table-cell>
          <table:table-cell table:formula="of:=IF([.C7]=&quot;&quot;;&quot;&quot;;INDEX([$'ONDE Responsables'.I$2:.I$400];[.C7]))" office:value-type="float" office:value="0" calcext:value-type="float">
            <text:p>0</text:p>
          </table:table-cell>
          <table:table-cell table:formula="of:=IF([.C7]=&quot;&quot;;&quot;&quot;;INDEX([$'ONDE Responsables'.C$2:.C$400];[.C7]))" office:value-type="float" office:value="0" calcext:value-type="float">
            <text:p>0</text:p>
          </table:table-cell>
          <table:table-cell table:formula="of:=IF([.C7]=&quot;&quot;;&quot;&quot;;INDEX([$'ONDE Responsables'.D$2:.D$400];[.C7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8]&amp;[$'ONDE Responsables'.Q8]">
            <text:p/>
          </table:table-cell>
          <table:table-cell table:formula="of:=[$'ONDE élèves'.A8]&amp;&quot; &quot;&amp;[$'ONDE élèves'.C8]" office:value-type="string" office:string-value=" " calcext:value-type="string">
            <text:p><text:s/></text:p>
          </table:table-cell>
          <table:table-cell table:formula="of:=IF([.B8]=&quot;&quot;;&quot;&quot;;MATCH([$'ONDE élèves'.A8]&amp;[$'ONDE élèves'.C8];[.A$2:.A$400];0))" office:value-type="float" office:value="1" calcext:value-type="float">
            <text:p>1</text:p>
          </table:table-cell>
          <table:table-cell table:formula="of:=IF([.C8]=&quot;&quot;;&quot;&quot;;INDEX([$'ONDE Responsables'.K$2:.K$400];[.C8]))" office:value-type="float" office:value="0" calcext:value-type="float">
            <text:p>0</text:p>
          </table:table-cell>
          <table:table-cell table:formula="of:=IF([.C8]=&quot;&quot;;&quot;&quot;;INDEX([$'ONDE Responsables'.M$2:.M$400];[.C8]))" office:value-type="float" office:value="0" calcext:value-type="float">
            <text:p>0</text:p>
          </table:table-cell>
          <table:table-cell table:formula="of:=[.D8]&amp;&quot; / &quot;&amp;[.E8]" office:value-type="string" office:string-value="0 / 0" calcext:value-type="string">
            <text:p>0 / 0</text:p>
          </table:table-cell>
          <table:table-cell table:formula="of:=IF([.C8]=&quot;&quot;;&quot;&quot;;INDEX([$'ONDE Responsables'.I$2:.I$400];[.C8]))" office:value-type="float" office:value="0" calcext:value-type="float">
            <text:p>0</text:p>
          </table:table-cell>
          <table:table-cell table:formula="of:=IF([.C8]=&quot;&quot;;&quot;&quot;;INDEX([$'ONDE Responsables'.C$2:.C$400];[.C8]))" office:value-type="float" office:value="0" calcext:value-type="float">
            <text:p>0</text:p>
          </table:table-cell>
          <table:table-cell table:formula="of:=IF([.C8]=&quot;&quot;;&quot;&quot;;INDEX([$'ONDE Responsables'.D$2:.D$400];[.C8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9]&amp;[$'ONDE Responsables'.Q9]">
            <text:p/>
          </table:table-cell>
          <table:table-cell table:formula="of:=[$'ONDE élèves'.A9]&amp;&quot; &quot;&amp;[$'ONDE élèves'.C9]" office:value-type="string" office:string-value=" " calcext:value-type="string">
            <text:p><text:s/></text:p>
          </table:table-cell>
          <table:table-cell table:formula="of:=IF([.B9]=&quot;&quot;;&quot;&quot;;MATCH([$'ONDE élèves'.A9]&amp;[$'ONDE élèves'.C9];[.A$2:.A$400];0))" office:value-type="float" office:value="1" calcext:value-type="float">
            <text:p>1</text:p>
          </table:table-cell>
          <table:table-cell table:formula="of:=IF([.C9]=&quot;&quot;;&quot;&quot;;INDEX([$'ONDE Responsables'.K$2:.K$400];[.C9]))" office:value-type="float" office:value="0" calcext:value-type="float">
            <text:p>0</text:p>
          </table:table-cell>
          <table:table-cell table:formula="of:=IF([.C9]=&quot;&quot;;&quot;&quot;;INDEX([$'ONDE Responsables'.M$2:.M$400];[.C9]))" office:value-type="float" office:value="0" calcext:value-type="float">
            <text:p>0</text:p>
          </table:table-cell>
          <table:table-cell table:formula="of:=[.D9]&amp;&quot; / &quot;&amp;[.E9]" office:value-type="string" office:string-value="0 / 0" calcext:value-type="string">
            <text:p>0 / 0</text:p>
          </table:table-cell>
          <table:table-cell table:formula="of:=IF([.C9]=&quot;&quot;;&quot;&quot;;INDEX([$'ONDE Responsables'.I$2:.I$400];[.C9]))" office:value-type="float" office:value="0" calcext:value-type="float">
            <text:p>0</text:p>
          </table:table-cell>
          <table:table-cell table:formula="of:=IF([.C9]=&quot;&quot;;&quot;&quot;;INDEX([$'ONDE Responsables'.C$2:.C$400];[.C9]))" office:value-type="float" office:value="0" calcext:value-type="float">
            <text:p>0</text:p>
          </table:table-cell>
          <table:table-cell table:formula="of:=IF([.C9]=&quot;&quot;;&quot;&quot;;INDEX([$'ONDE Responsables'.D$2:.D$400];[.C9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0]&amp;[$'ONDE Responsables'.Q10]">
            <text:p/>
          </table:table-cell>
          <table:table-cell table:formula="of:=[$'ONDE élèves'.A10]&amp;&quot; &quot;&amp;[$'ONDE élèves'.C10]" office:value-type="string" office:string-value=" " calcext:value-type="string">
            <text:p><text:s/></text:p>
          </table:table-cell>
          <table:table-cell table:formula="of:=IF([.B10]=&quot;&quot;;&quot;&quot;;MATCH([$'ONDE élèves'.A10]&amp;[$'ONDE élèves'.C10];[.A$2:.A$400];0))" office:value-type="float" office:value="1" calcext:value-type="float">
            <text:p>1</text:p>
          </table:table-cell>
          <table:table-cell table:formula="of:=IF([.C10]=&quot;&quot;;&quot;&quot;;INDEX([$'ONDE Responsables'.K$2:.K$400];[.C10]))" office:value-type="float" office:value="0" calcext:value-type="float">
            <text:p>0</text:p>
          </table:table-cell>
          <table:table-cell table:formula="of:=IF([.C10]=&quot;&quot;;&quot;&quot;;INDEX([$'ONDE Responsables'.M$2:.M$400];[.C10]))" office:value-type="float" office:value="0" calcext:value-type="float">
            <text:p>0</text:p>
          </table:table-cell>
          <table:table-cell table:formula="of:=[.D10]&amp;&quot; / &quot;&amp;[.E10]" office:value-type="string" office:string-value="0 / 0" calcext:value-type="string">
            <text:p>0 / 0</text:p>
          </table:table-cell>
          <table:table-cell table:formula="of:=IF([.C10]=&quot;&quot;;&quot;&quot;;INDEX([$'ONDE Responsables'.I$2:.I$400];[.C10]))" office:value-type="float" office:value="0" calcext:value-type="float">
            <text:p>0</text:p>
          </table:table-cell>
          <table:table-cell table:formula="of:=IF([.C10]=&quot;&quot;;&quot;&quot;;INDEX([$'ONDE Responsables'.C$2:.C$400];[.C10]))" office:value-type="float" office:value="0" calcext:value-type="float">
            <text:p>0</text:p>
          </table:table-cell>
          <table:table-cell table:formula="of:=IF([.C10]=&quot;&quot;;&quot;&quot;;INDEX([$'ONDE Responsables'.D$2:.D$400];[.C10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1]&amp;[$'ONDE Responsables'.Q11]">
            <text:p/>
          </table:table-cell>
          <table:table-cell table:formula="of:=[$'ONDE élèves'.A11]&amp;&quot; &quot;&amp;[$'ONDE élèves'.C11]" office:value-type="string" office:string-value=" " calcext:value-type="string">
            <text:p><text:s/></text:p>
          </table:table-cell>
          <table:table-cell table:formula="of:=IF([.B11]=&quot;&quot;;&quot;&quot;;MATCH([$'ONDE élèves'.A11]&amp;[$'ONDE élèves'.C11];[.A$2:.A$400];0))" office:value-type="float" office:value="1" calcext:value-type="float">
            <text:p>1</text:p>
          </table:table-cell>
          <table:table-cell table:formula="of:=IF([.C11]=&quot;&quot;;&quot;&quot;;INDEX([$'ONDE Responsables'.K$2:.K$400];[.C11]))" office:value-type="float" office:value="0" calcext:value-type="float">
            <text:p>0</text:p>
          </table:table-cell>
          <table:table-cell table:formula="of:=IF([.C11]=&quot;&quot;;&quot;&quot;;INDEX([$'ONDE Responsables'.M$2:.M$400];[.C11]))" office:value-type="float" office:value="0" calcext:value-type="float">
            <text:p>0</text:p>
          </table:table-cell>
          <table:table-cell table:formula="of:=[.D11]&amp;&quot; / &quot;&amp;[.E11]" office:value-type="string" office:string-value="0 / 0" calcext:value-type="string">
            <text:p>0 / 0</text:p>
          </table:table-cell>
          <table:table-cell table:formula="of:=IF([.C11]=&quot;&quot;;&quot;&quot;;INDEX([$'ONDE Responsables'.I$2:.I$400];[.C11]))" office:value-type="float" office:value="0" calcext:value-type="float">
            <text:p>0</text:p>
          </table:table-cell>
          <table:table-cell table:formula="of:=IF([.C11]=&quot;&quot;;&quot;&quot;;INDEX([$'ONDE Responsables'.C$2:.C$400];[.C11]))" office:value-type="float" office:value="0" calcext:value-type="float">
            <text:p>0</text:p>
          </table:table-cell>
          <table:table-cell table:formula="of:=IF([.C11]=&quot;&quot;;&quot;&quot;;INDEX([$'ONDE Responsables'.D$2:.D$400];[.C11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2]&amp;[$'ONDE Responsables'.Q12]">
            <text:p/>
          </table:table-cell>
          <table:table-cell table:formula="of:=[$'ONDE élèves'.A12]&amp;&quot; &quot;&amp;[$'ONDE élèves'.C12]" office:value-type="string" office:string-value=" " calcext:value-type="string">
            <text:p><text:s/></text:p>
          </table:table-cell>
          <table:table-cell table:formula="of:=IF([.B12]=&quot;&quot;;&quot;&quot;;MATCH([$'ONDE élèves'.A12]&amp;[$'ONDE élèves'.C12];[.A$2:.A$400];0))" office:value-type="float" office:value="1" calcext:value-type="float">
            <text:p>1</text:p>
          </table:table-cell>
          <table:table-cell table:formula="of:=IF([.C12]=&quot;&quot;;&quot;&quot;;INDEX([$'ONDE Responsables'.K$2:.K$400];[.C12]))" office:value-type="float" office:value="0" calcext:value-type="float">
            <text:p>0</text:p>
          </table:table-cell>
          <table:table-cell table:formula="of:=IF([.C12]=&quot;&quot;;&quot;&quot;;INDEX([$'ONDE Responsables'.M$2:.M$400];[.C12]))" office:value-type="float" office:value="0" calcext:value-type="float">
            <text:p>0</text:p>
          </table:table-cell>
          <table:table-cell table:formula="of:=[.D12]&amp;&quot; / &quot;&amp;[.E12]" office:value-type="string" office:string-value="0 / 0" calcext:value-type="string">
            <text:p>0 / 0</text:p>
          </table:table-cell>
          <table:table-cell table:formula="of:=IF([.C12]=&quot;&quot;;&quot;&quot;;INDEX([$'ONDE Responsables'.I$2:.I$400];[.C12]))" office:value-type="float" office:value="0" calcext:value-type="float">
            <text:p>0</text:p>
          </table:table-cell>
          <table:table-cell table:formula="of:=IF([.C12]=&quot;&quot;;&quot;&quot;;INDEX([$'ONDE Responsables'.C$2:.C$400];[.C12]))" office:value-type="float" office:value="0" calcext:value-type="float">
            <text:p>0</text:p>
          </table:table-cell>
          <table:table-cell table:formula="of:=IF([.C12]=&quot;&quot;;&quot;&quot;;INDEX([$'ONDE Responsables'.D$2:.D$400];[.C12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3]&amp;[$'ONDE Responsables'.Q13]">
            <text:p/>
          </table:table-cell>
          <table:table-cell table:formula="of:=[$'ONDE élèves'.A13]&amp;&quot; &quot;&amp;[$'ONDE élèves'.C13]" office:value-type="string" office:string-value=" " calcext:value-type="string">
            <text:p><text:s/></text:p>
          </table:table-cell>
          <table:table-cell table:formula="of:=IF([.B13]=&quot;&quot;;&quot;&quot;;MATCH([$'ONDE élèves'.A13]&amp;[$'ONDE élèves'.C13];[.A$2:.A$400];0))" office:value-type="float" office:value="1" calcext:value-type="float">
            <text:p>1</text:p>
          </table:table-cell>
          <table:table-cell table:formula="of:=IF([.C13]=&quot;&quot;;&quot;&quot;;INDEX([$'ONDE Responsables'.K$2:.K$400];[.C13]))" office:value-type="float" office:value="0" calcext:value-type="float">
            <text:p>0</text:p>
          </table:table-cell>
          <table:table-cell table:formula="of:=IF([.C13]=&quot;&quot;;&quot;&quot;;INDEX([$'ONDE Responsables'.M$2:.M$400];[.C13]))" office:value-type="float" office:value="0" calcext:value-type="float">
            <text:p>0</text:p>
          </table:table-cell>
          <table:table-cell table:formula="of:=[.D13]&amp;&quot; / &quot;&amp;[.E13]" office:value-type="string" office:string-value="0 / 0" calcext:value-type="string">
            <text:p>0 / 0</text:p>
          </table:table-cell>
          <table:table-cell table:formula="of:=IF([.C13]=&quot;&quot;;&quot;&quot;;INDEX([$'ONDE Responsables'.I$2:.I$400];[.C13]))" office:value-type="float" office:value="0" calcext:value-type="float">
            <text:p>0</text:p>
          </table:table-cell>
          <table:table-cell table:formula="of:=IF([.C13]=&quot;&quot;;&quot;&quot;;INDEX([$'ONDE Responsables'.C$2:.C$400];[.C13]))" office:value-type="float" office:value="0" calcext:value-type="float">
            <text:p>0</text:p>
          </table:table-cell>
          <table:table-cell table:formula="of:=IF([.C13]=&quot;&quot;;&quot;&quot;;INDEX([$'ONDE Responsables'.D$2:.D$400];[.C13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4]&amp;[$'ONDE Responsables'.Q14]">
            <text:p/>
          </table:table-cell>
          <table:table-cell table:formula="of:=[$'ONDE élèves'.A14]&amp;&quot; &quot;&amp;[$'ONDE élèves'.C14]" office:value-type="string" office:string-value=" " calcext:value-type="string">
            <text:p><text:s/></text:p>
          </table:table-cell>
          <table:table-cell table:formula="of:=IF([.B14]=&quot;&quot;;&quot;&quot;;MATCH([$'ONDE élèves'.A14]&amp;[$'ONDE élèves'.C14];[.A$2:.A$400];0))" office:value-type="float" office:value="1" calcext:value-type="float">
            <text:p>1</text:p>
          </table:table-cell>
          <table:table-cell table:formula="of:=IF([.C14]=&quot;&quot;;&quot;&quot;;INDEX([$'ONDE Responsables'.K$2:.K$400];[.C14]))" office:value-type="float" office:value="0" calcext:value-type="float">
            <text:p>0</text:p>
          </table:table-cell>
          <table:table-cell table:formula="of:=IF([.C14]=&quot;&quot;;&quot;&quot;;INDEX([$'ONDE Responsables'.M$2:.M$400];[.C14]))" office:value-type="float" office:value="0" calcext:value-type="float">
            <text:p>0</text:p>
          </table:table-cell>
          <table:table-cell table:formula="of:=[.D14]&amp;&quot; / &quot;&amp;[.E14]" office:value-type="string" office:string-value="0 / 0" calcext:value-type="string">
            <text:p>0 / 0</text:p>
          </table:table-cell>
          <table:table-cell table:formula="of:=IF([.C14]=&quot;&quot;;&quot;&quot;;INDEX([$'ONDE Responsables'.I$2:.I$400];[.C14]))" office:value-type="float" office:value="0" calcext:value-type="float">
            <text:p>0</text:p>
          </table:table-cell>
          <table:table-cell table:formula="of:=IF([.C14]=&quot;&quot;;&quot;&quot;;INDEX([$'ONDE Responsables'.C$2:.C$400];[.C14]))" office:value-type="float" office:value="0" calcext:value-type="float">
            <text:p>0</text:p>
          </table:table-cell>
          <table:table-cell table:formula="of:=IF([.C14]=&quot;&quot;;&quot;&quot;;INDEX([$'ONDE Responsables'.D$2:.D$400];[.C14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5]&amp;[$'ONDE Responsables'.Q15]">
            <text:p/>
          </table:table-cell>
          <table:table-cell table:formula="of:=[$'ONDE élèves'.A15]&amp;&quot; &quot;&amp;[$'ONDE élèves'.C15]" office:value-type="string" office:string-value=" " calcext:value-type="string">
            <text:p><text:s/></text:p>
          </table:table-cell>
          <table:table-cell table:formula="of:=IF([.B15]=&quot;&quot;;&quot;&quot;;MATCH([$'ONDE élèves'.A15]&amp;[$'ONDE élèves'.C15];[.A$2:.A$400];0))" office:value-type="float" office:value="1" calcext:value-type="float">
            <text:p>1</text:p>
          </table:table-cell>
          <table:table-cell table:formula="of:=IF([.C15]=&quot;&quot;;&quot;&quot;;INDEX([$'ONDE Responsables'.K$2:.K$400];[.C15]))" office:value-type="float" office:value="0" calcext:value-type="float">
            <text:p>0</text:p>
          </table:table-cell>
          <table:table-cell table:formula="of:=IF([.C15]=&quot;&quot;;&quot;&quot;;INDEX([$'ONDE Responsables'.M$2:.M$400];[.C15]))" office:value-type="float" office:value="0" calcext:value-type="float">
            <text:p>0</text:p>
          </table:table-cell>
          <table:table-cell table:formula="of:=[.D15]&amp;&quot; / &quot;&amp;[.E15]" office:value-type="string" office:string-value="0 / 0" calcext:value-type="string">
            <text:p>0 / 0</text:p>
          </table:table-cell>
          <table:table-cell table:formula="of:=IF([.C15]=&quot;&quot;;&quot;&quot;;INDEX([$'ONDE Responsables'.I$2:.I$400];[.C15]))" office:value-type="float" office:value="0" calcext:value-type="float">
            <text:p>0</text:p>
          </table:table-cell>
          <table:table-cell table:formula="of:=IF([.C15]=&quot;&quot;;&quot;&quot;;INDEX([$'ONDE Responsables'.C$2:.C$400];[.C15]))" office:value-type="float" office:value="0" calcext:value-type="float">
            <text:p>0</text:p>
          </table:table-cell>
          <table:table-cell table:formula="of:=IF([.C15]=&quot;&quot;;&quot;&quot;;INDEX([$'ONDE Responsables'.D$2:.D$400];[.C15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6]&amp;[$'ONDE Responsables'.Q16]">
            <text:p/>
          </table:table-cell>
          <table:table-cell table:formula="of:=[$'ONDE élèves'.A16]&amp;&quot; &quot;&amp;[$'ONDE élèves'.C16]" office:value-type="string" office:string-value=" " calcext:value-type="string">
            <text:p><text:s/></text:p>
          </table:table-cell>
          <table:table-cell table:formula="of:=IF([.B16]=&quot;&quot;;&quot;&quot;;MATCH([$'ONDE élèves'.A16]&amp;[$'ONDE élèves'.C16];[.A$2:.A$400];0))" office:value-type="float" office:value="1" calcext:value-type="float">
            <text:p>1</text:p>
          </table:table-cell>
          <table:table-cell table:formula="of:=IF([.C16]=&quot;&quot;;&quot;&quot;;INDEX([$'ONDE Responsables'.K$2:.K$400];[.C16]))" office:value-type="float" office:value="0" calcext:value-type="float">
            <text:p>0</text:p>
          </table:table-cell>
          <table:table-cell table:formula="of:=IF([.C16]=&quot;&quot;;&quot;&quot;;INDEX([$'ONDE Responsables'.M$2:.M$400];[.C16]))" office:value-type="float" office:value="0" calcext:value-type="float">
            <text:p>0</text:p>
          </table:table-cell>
          <table:table-cell table:formula="of:=[.D16]&amp;&quot; / &quot;&amp;[.E16]" office:value-type="string" office:string-value="0 / 0" calcext:value-type="string">
            <text:p>0 / 0</text:p>
          </table:table-cell>
          <table:table-cell table:formula="of:=IF([.C16]=&quot;&quot;;&quot;&quot;;INDEX([$'ONDE Responsables'.I$2:.I$400];[.C16]))" office:value-type="float" office:value="0" calcext:value-type="float">
            <text:p>0</text:p>
          </table:table-cell>
          <table:table-cell table:formula="of:=IF([.C16]=&quot;&quot;;&quot;&quot;;INDEX([$'ONDE Responsables'.C$2:.C$400];[.C16]))" office:value-type="float" office:value="0" calcext:value-type="float">
            <text:p>0</text:p>
          </table:table-cell>
          <table:table-cell table:formula="of:=IF([.C16]=&quot;&quot;;&quot;&quot;;INDEX([$'ONDE Responsables'.D$2:.D$400];[.C16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7]&amp;[$'ONDE Responsables'.Q17]">
            <text:p/>
          </table:table-cell>
          <table:table-cell table:formula="of:=[$'ONDE élèves'.A17]&amp;&quot; &quot;&amp;[$'ONDE élèves'.C17]" office:value-type="string" office:string-value=" " calcext:value-type="string">
            <text:p><text:s/></text:p>
          </table:table-cell>
          <table:table-cell table:formula="of:=IF([.B17]=&quot;&quot;;&quot;&quot;;MATCH([$'ONDE élèves'.A17]&amp;[$'ONDE élèves'.C17];[.A$2:.A$400];0))" office:value-type="float" office:value="1" calcext:value-type="float">
            <text:p>1</text:p>
          </table:table-cell>
          <table:table-cell table:formula="of:=IF([.C17]=&quot;&quot;;&quot;&quot;;INDEX([$'ONDE Responsables'.K$2:.K$400];[.C17]))" office:value-type="float" office:value="0" calcext:value-type="float">
            <text:p>0</text:p>
          </table:table-cell>
          <table:table-cell table:formula="of:=IF([.C17]=&quot;&quot;;&quot;&quot;;INDEX([$'ONDE Responsables'.M$2:.M$400];[.C17]))" office:value-type="float" office:value="0" calcext:value-type="float">
            <text:p>0</text:p>
          </table:table-cell>
          <table:table-cell table:formula="of:=[.D17]&amp;&quot; / &quot;&amp;[.E17]" office:value-type="string" office:string-value="0 / 0" calcext:value-type="string">
            <text:p>0 / 0</text:p>
          </table:table-cell>
          <table:table-cell table:formula="of:=IF([.C17]=&quot;&quot;;&quot;&quot;;INDEX([$'ONDE Responsables'.I$2:.I$400];[.C17]))" office:value-type="float" office:value="0" calcext:value-type="float">
            <text:p>0</text:p>
          </table:table-cell>
          <table:table-cell table:formula="of:=IF([.C17]=&quot;&quot;;&quot;&quot;;INDEX([$'ONDE Responsables'.C$2:.C$400];[.C17]))" office:value-type="float" office:value="0" calcext:value-type="float">
            <text:p>0</text:p>
          </table:table-cell>
          <table:table-cell table:formula="of:=IF([.C17]=&quot;&quot;;&quot;&quot;;INDEX([$'ONDE Responsables'.D$2:.D$400];[.C17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8]&amp;[$'ONDE Responsables'.Q18]">
            <text:p/>
          </table:table-cell>
          <table:table-cell table:formula="of:=[$'ONDE élèves'.A18]&amp;&quot; &quot;&amp;[$'ONDE élèves'.C18]" office:value-type="string" office:string-value=" " calcext:value-type="string">
            <text:p><text:s/></text:p>
          </table:table-cell>
          <table:table-cell table:formula="of:=IF([.B18]=&quot;&quot;;&quot;&quot;;MATCH([$'ONDE élèves'.A18]&amp;[$'ONDE élèves'.C18];[.A$2:.A$400];0))" office:value-type="float" office:value="1" calcext:value-type="float">
            <text:p>1</text:p>
          </table:table-cell>
          <table:table-cell table:formula="of:=IF([.C18]=&quot;&quot;;&quot;&quot;;INDEX([$'ONDE Responsables'.K$2:.K$400];[.C18]))" office:value-type="float" office:value="0" calcext:value-type="float">
            <text:p>0</text:p>
          </table:table-cell>
          <table:table-cell table:formula="of:=IF([.C18]=&quot;&quot;;&quot;&quot;;INDEX([$'ONDE Responsables'.M$2:.M$400];[.C18]))" office:value-type="float" office:value="0" calcext:value-type="float">
            <text:p>0</text:p>
          </table:table-cell>
          <table:table-cell table:formula="of:=[.D18]&amp;&quot; / &quot;&amp;[.E18]" office:value-type="string" office:string-value="0 / 0" calcext:value-type="string">
            <text:p>0 / 0</text:p>
          </table:table-cell>
          <table:table-cell table:formula="of:=IF([.C18]=&quot;&quot;;&quot;&quot;;INDEX([$'ONDE Responsables'.I$2:.I$400];[.C18]))" office:value-type="float" office:value="0" calcext:value-type="float">
            <text:p>0</text:p>
          </table:table-cell>
          <table:table-cell table:formula="of:=IF([.C18]=&quot;&quot;;&quot;&quot;;INDEX([$'ONDE Responsables'.C$2:.C$400];[.C18]))" office:value-type="float" office:value="0" calcext:value-type="float">
            <text:p>0</text:p>
          </table:table-cell>
          <table:table-cell table:formula="of:=IF([.C18]=&quot;&quot;;&quot;&quot;;INDEX([$'ONDE Responsables'.D$2:.D$400];[.C18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19]&amp;[$'ONDE Responsables'.Q19]">
            <text:p/>
          </table:table-cell>
          <table:table-cell table:formula="of:=[$'ONDE élèves'.A19]&amp;&quot; &quot;&amp;[$'ONDE élèves'.C19]" office:value-type="string" office:string-value=" " calcext:value-type="string">
            <text:p><text:s/></text:p>
          </table:table-cell>
          <table:table-cell table:formula="of:=IF([.B19]=&quot;&quot;;&quot;&quot;;MATCH([$'ONDE élèves'.A19]&amp;[$'ONDE élèves'.C19];[.A$2:.A$400];0))" office:value-type="float" office:value="1" calcext:value-type="float">
            <text:p>1</text:p>
          </table:table-cell>
          <table:table-cell table:formula="of:=IF([.C19]=&quot;&quot;;&quot;&quot;;INDEX([$'ONDE Responsables'.K$2:.K$400];[.C19]))" office:value-type="float" office:value="0" calcext:value-type="float">
            <text:p>0</text:p>
          </table:table-cell>
          <table:table-cell table:formula="of:=IF([.C19]=&quot;&quot;;&quot;&quot;;INDEX([$'ONDE Responsables'.M$2:.M$400];[.C19]))" office:value-type="float" office:value="0" calcext:value-type="float">
            <text:p>0</text:p>
          </table:table-cell>
          <table:table-cell table:formula="of:=[.D19]&amp;&quot; / &quot;&amp;[.E19]" office:value-type="string" office:string-value="0 / 0" calcext:value-type="string">
            <text:p>0 / 0</text:p>
          </table:table-cell>
          <table:table-cell table:formula="of:=IF([.C19]=&quot;&quot;;&quot;&quot;;INDEX([$'ONDE Responsables'.I$2:.I$400];[.C19]))" office:value-type="float" office:value="0" calcext:value-type="float">
            <text:p>0</text:p>
          </table:table-cell>
          <table:table-cell table:formula="of:=IF([.C19]=&quot;&quot;;&quot;&quot;;INDEX([$'ONDE Responsables'.C$2:.C$400];[.C19]))" office:value-type="float" office:value="0" calcext:value-type="float">
            <text:p>0</text:p>
          </table:table-cell>
          <table:table-cell table:formula="of:=IF([.C19]=&quot;&quot;;&quot;&quot;;INDEX([$'ONDE Responsables'.D$2:.D$400];[.C19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0]&amp;[$'ONDE Responsables'.Q20]">
            <text:p/>
          </table:table-cell>
          <table:table-cell table:formula="of:=[$'ONDE élèves'.A20]&amp;&quot; &quot;&amp;[$'ONDE élèves'.C20]" office:value-type="string" office:string-value=" " calcext:value-type="string">
            <text:p><text:s/></text:p>
          </table:table-cell>
          <table:table-cell table:formula="of:=IF([.B20]=&quot;&quot;;&quot;&quot;;MATCH([$'ONDE élèves'.A20]&amp;[$'ONDE élèves'.C20];[.A$2:.A$400];0))" office:value-type="float" office:value="1" calcext:value-type="float">
            <text:p>1</text:p>
          </table:table-cell>
          <table:table-cell table:formula="of:=IF([.C20]=&quot;&quot;;&quot;&quot;;INDEX([$'ONDE Responsables'.K$2:.K$400];[.C20]))" office:value-type="float" office:value="0" calcext:value-type="float">
            <text:p>0</text:p>
          </table:table-cell>
          <table:table-cell table:formula="of:=IF([.C20]=&quot;&quot;;&quot;&quot;;INDEX([$'ONDE Responsables'.M$2:.M$400];[.C20]))" office:value-type="float" office:value="0" calcext:value-type="float">
            <text:p>0</text:p>
          </table:table-cell>
          <table:table-cell table:formula="of:=[.D20]&amp;&quot; / &quot;&amp;[.E20]" office:value-type="string" office:string-value="0 / 0" calcext:value-type="string">
            <text:p>0 / 0</text:p>
          </table:table-cell>
          <table:table-cell table:formula="of:=IF([.C20]=&quot;&quot;;&quot;&quot;;INDEX([$'ONDE Responsables'.I$2:.I$400];[.C20]))" office:value-type="float" office:value="0" calcext:value-type="float">
            <text:p>0</text:p>
          </table:table-cell>
          <table:table-cell table:formula="of:=IF([.C20]=&quot;&quot;;&quot;&quot;;INDEX([$'ONDE Responsables'.C$2:.C$400];[.C20]))" office:value-type="float" office:value="0" calcext:value-type="float">
            <text:p>0</text:p>
          </table:table-cell>
          <table:table-cell table:formula="of:=IF([.C20]=&quot;&quot;;&quot;&quot;;INDEX([$'ONDE Responsables'.D$2:.D$400];[.C20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1]&amp;[$'ONDE Responsables'.Q21]">
            <text:p/>
          </table:table-cell>
          <table:table-cell table:formula="of:=[$'ONDE élèves'.A21]&amp;&quot; &quot;&amp;[$'ONDE élèves'.C21]" office:value-type="string" office:string-value=" " calcext:value-type="string">
            <text:p><text:s/></text:p>
          </table:table-cell>
          <table:table-cell table:formula="of:=IF([.B21]=&quot;&quot;;&quot;&quot;;MATCH([$'ONDE élèves'.A21]&amp;[$'ONDE élèves'.C21];[.A$2:.A$400];0))" office:value-type="float" office:value="1" calcext:value-type="float">
            <text:p>1</text:p>
          </table:table-cell>
          <table:table-cell table:formula="of:=IF([.C21]=&quot;&quot;;&quot;&quot;;INDEX([$'ONDE Responsables'.K$2:.K$400];[.C21]))" office:value-type="float" office:value="0" calcext:value-type="float">
            <text:p>0</text:p>
          </table:table-cell>
          <table:table-cell table:formula="of:=IF([.C21]=&quot;&quot;;&quot;&quot;;INDEX([$'ONDE Responsables'.M$2:.M$400];[.C21]))" office:value-type="float" office:value="0" calcext:value-type="float">
            <text:p>0</text:p>
          </table:table-cell>
          <table:table-cell table:formula="of:=[.D21]&amp;&quot; / &quot;&amp;[.E21]" office:value-type="string" office:string-value="0 / 0" calcext:value-type="string">
            <text:p>0 / 0</text:p>
          </table:table-cell>
          <table:table-cell table:formula="of:=IF([.C21]=&quot;&quot;;&quot;&quot;;INDEX([$'ONDE Responsables'.I$2:.I$400];[.C21]))" office:value-type="float" office:value="0" calcext:value-type="float">
            <text:p>0</text:p>
          </table:table-cell>
          <table:table-cell table:formula="of:=IF([.C21]=&quot;&quot;;&quot;&quot;;INDEX([$'ONDE Responsables'.C$2:.C$400];[.C21]))" office:value-type="float" office:value="0" calcext:value-type="float">
            <text:p>0</text:p>
          </table:table-cell>
          <table:table-cell table:formula="of:=IF([.C21]=&quot;&quot;;&quot;&quot;;INDEX([$'ONDE Responsables'.D$2:.D$400];[.C21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2]&amp;[$'ONDE Responsables'.Q22]">
            <text:p/>
          </table:table-cell>
          <table:table-cell table:formula="of:=[$'ONDE élèves'.A22]&amp;&quot; &quot;&amp;[$'ONDE élèves'.C22]" office:value-type="string" office:string-value=" " calcext:value-type="string">
            <text:p><text:s/></text:p>
          </table:table-cell>
          <table:table-cell table:formula="of:=IF([.B22]=&quot;&quot;;&quot;&quot;;MATCH([$'ONDE élèves'.A22]&amp;[$'ONDE élèves'.C22];[.A$2:.A$400];0))" office:value-type="float" office:value="1" calcext:value-type="float">
            <text:p>1</text:p>
          </table:table-cell>
          <table:table-cell table:formula="of:=IF([.C22]=&quot;&quot;;&quot;&quot;;INDEX([$'ONDE Responsables'.K$2:.K$400];[.C22]))" office:value-type="float" office:value="0" calcext:value-type="float">
            <text:p>0</text:p>
          </table:table-cell>
          <table:table-cell table:formula="of:=IF([.C22]=&quot;&quot;;&quot;&quot;;INDEX([$'ONDE Responsables'.M$2:.M$400];[.C22]))" office:value-type="float" office:value="0" calcext:value-type="float">
            <text:p>0</text:p>
          </table:table-cell>
          <table:table-cell table:formula="of:=[.D22]&amp;&quot; / &quot;&amp;[.E22]" office:value-type="string" office:string-value="0 / 0" calcext:value-type="string">
            <text:p>0 / 0</text:p>
          </table:table-cell>
          <table:table-cell table:formula="of:=IF([.C22]=&quot;&quot;;&quot;&quot;;INDEX([$'ONDE Responsables'.I$2:.I$400];[.C22]))" office:value-type="float" office:value="0" calcext:value-type="float">
            <text:p>0</text:p>
          </table:table-cell>
          <table:table-cell table:formula="of:=IF([.C22]=&quot;&quot;;&quot;&quot;;INDEX([$'ONDE Responsables'.C$2:.C$400];[.C22]))" office:value-type="float" office:value="0" calcext:value-type="float">
            <text:p>0</text:p>
          </table:table-cell>
          <table:table-cell table:formula="of:=IF([.C22]=&quot;&quot;;&quot;&quot;;INDEX([$'ONDE Responsables'.D$2:.D$400];[.C22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3]&amp;[$'ONDE Responsables'.Q23]">
            <text:p/>
          </table:table-cell>
          <table:table-cell table:formula="of:=[$'ONDE élèves'.A23]&amp;&quot; &quot;&amp;[$'ONDE élèves'.C23]" office:value-type="string" office:string-value=" " calcext:value-type="string">
            <text:p><text:s/></text:p>
          </table:table-cell>
          <table:table-cell table:formula="of:=IF([.B23]=&quot;&quot;;&quot;&quot;;MATCH([$'ONDE élèves'.A23]&amp;[$'ONDE élèves'.C23];[.A$2:.A$400];0))" office:value-type="float" office:value="1" calcext:value-type="float">
            <text:p>1</text:p>
          </table:table-cell>
          <table:table-cell table:formula="of:=IF([.C23]=&quot;&quot;;&quot;&quot;;INDEX([$'ONDE Responsables'.K$2:.K$400];[.C23]))" office:value-type="float" office:value="0" calcext:value-type="float">
            <text:p>0</text:p>
          </table:table-cell>
          <table:table-cell table:formula="of:=IF([.C23]=&quot;&quot;;&quot;&quot;;INDEX([$'ONDE Responsables'.M$2:.M$400];[.C23]))" office:value-type="float" office:value="0" calcext:value-type="float">
            <text:p>0</text:p>
          </table:table-cell>
          <table:table-cell table:formula="of:=[.D23]&amp;&quot; / &quot;&amp;[.E23]" office:value-type="string" office:string-value="0 / 0" calcext:value-type="string">
            <text:p>0 / 0</text:p>
          </table:table-cell>
          <table:table-cell table:formula="of:=IF([.C23]=&quot;&quot;;&quot;&quot;;INDEX([$'ONDE Responsables'.I$2:.I$400];[.C23]))" office:value-type="float" office:value="0" calcext:value-type="float">
            <text:p>0</text:p>
          </table:table-cell>
          <table:table-cell table:formula="of:=IF([.C23]=&quot;&quot;;&quot;&quot;;INDEX([$'ONDE Responsables'.C$2:.C$400];[.C23]))" office:value-type="float" office:value="0" calcext:value-type="float">
            <text:p>0</text:p>
          </table:table-cell>
          <table:table-cell table:formula="of:=IF([.C23]=&quot;&quot;;&quot;&quot;;INDEX([$'ONDE Responsables'.D$2:.D$400];[.C23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4]&amp;[$'ONDE Responsables'.Q24]">
            <text:p/>
          </table:table-cell>
          <table:table-cell table:formula="of:=[$'ONDE élèves'.A24]&amp;&quot; &quot;&amp;[$'ONDE élèves'.C24]" office:value-type="string" office:string-value=" " calcext:value-type="string">
            <text:p><text:s/></text:p>
          </table:table-cell>
          <table:table-cell table:formula="of:=IF([.B24]=&quot;&quot;;&quot;&quot;;MATCH([$'ONDE élèves'.A24]&amp;[$'ONDE élèves'.C24];[.A$2:.A$400];0))" office:value-type="float" office:value="1" calcext:value-type="float">
            <text:p>1</text:p>
          </table:table-cell>
          <table:table-cell table:formula="of:=IF([.C24]=&quot;&quot;;&quot;&quot;;INDEX([$'ONDE Responsables'.K$2:.K$400];[.C24]))" office:value-type="float" office:value="0" calcext:value-type="float">
            <text:p>0</text:p>
          </table:table-cell>
          <table:table-cell table:formula="of:=IF([.C24]=&quot;&quot;;&quot;&quot;;INDEX([$'ONDE Responsables'.M$2:.M$400];[.C24]))" office:value-type="float" office:value="0" calcext:value-type="float">
            <text:p>0</text:p>
          </table:table-cell>
          <table:table-cell table:formula="of:=[.D24]&amp;&quot; / &quot;&amp;[.E24]" office:value-type="string" office:string-value="0 / 0" calcext:value-type="string">
            <text:p>0 / 0</text:p>
          </table:table-cell>
          <table:table-cell table:formula="of:=IF([.C24]=&quot;&quot;;&quot;&quot;;INDEX([$'ONDE Responsables'.I$2:.I$400];[.C24]))" office:value-type="float" office:value="0" calcext:value-type="float">
            <text:p>0</text:p>
          </table:table-cell>
          <table:table-cell table:formula="of:=IF([.C24]=&quot;&quot;;&quot;&quot;;INDEX([$'ONDE Responsables'.C$2:.C$400];[.C24]))" office:value-type="float" office:value="0" calcext:value-type="float">
            <text:p>0</text:p>
          </table:table-cell>
          <table:table-cell table:formula="of:=IF([.C24]=&quot;&quot;;&quot;&quot;;INDEX([$'ONDE Responsables'.D$2:.D$400];[.C24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5]&amp;[$'ONDE Responsables'.Q25]">
            <text:p/>
          </table:table-cell>
          <table:table-cell table:formula="of:=[$'ONDE élèves'.A25]&amp;&quot; &quot;&amp;[$'ONDE élèves'.C25]" office:value-type="string" office:string-value=" " calcext:value-type="string">
            <text:p><text:s/></text:p>
          </table:table-cell>
          <table:table-cell table:formula="of:=IF([.B25]=&quot;&quot;;&quot;&quot;;MATCH([$'ONDE élèves'.A25]&amp;[$'ONDE élèves'.C25];[.A$2:.A$400];0))" office:value-type="float" office:value="1" calcext:value-type="float">
            <text:p>1</text:p>
          </table:table-cell>
          <table:table-cell table:formula="of:=IF([.C25]=&quot;&quot;;&quot;&quot;;INDEX([$'ONDE Responsables'.K$2:.K$400];[.C25]))" office:value-type="float" office:value="0" calcext:value-type="float">
            <text:p>0</text:p>
          </table:table-cell>
          <table:table-cell table:formula="of:=IF([.C25]=&quot;&quot;;&quot;&quot;;INDEX([$'ONDE Responsables'.M$2:.M$400];[.C25]))" office:value-type="float" office:value="0" calcext:value-type="float">
            <text:p>0</text:p>
          </table:table-cell>
          <table:table-cell table:formula="of:=[.D25]&amp;&quot; / &quot;&amp;[.E25]" office:value-type="string" office:string-value="0 / 0" calcext:value-type="string">
            <text:p>0 / 0</text:p>
          </table:table-cell>
          <table:table-cell table:formula="of:=IF([.C25]=&quot;&quot;;&quot;&quot;;INDEX([$'ONDE Responsables'.I$2:.I$400];[.C25]))" office:value-type="float" office:value="0" calcext:value-type="float">
            <text:p>0</text:p>
          </table:table-cell>
          <table:table-cell table:formula="of:=IF([.C25]=&quot;&quot;;&quot;&quot;;INDEX([$'ONDE Responsables'.C$2:.C$400];[.C25]))" office:value-type="float" office:value="0" calcext:value-type="float">
            <text:p>0</text:p>
          </table:table-cell>
          <table:table-cell table:formula="of:=IF([.C25]=&quot;&quot;;&quot;&quot;;INDEX([$'ONDE Responsables'.D$2:.D$400];[.C25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6]&amp;[$'ONDE Responsables'.Q26]">
            <text:p/>
          </table:table-cell>
          <table:table-cell table:formula="of:=[$'ONDE élèves'.A26]&amp;&quot; &quot;&amp;[$'ONDE élèves'.C26]" office:value-type="string" office:string-value=" " calcext:value-type="string">
            <text:p><text:s/></text:p>
          </table:table-cell>
          <table:table-cell table:formula="of:=IF([.B26]=&quot;&quot;;&quot;&quot;;MATCH([$'ONDE élèves'.A26]&amp;[$'ONDE élèves'.C26];[.A$2:.A$400];0))" office:value-type="float" office:value="1" calcext:value-type="float">
            <text:p>1</text:p>
          </table:table-cell>
          <table:table-cell table:formula="of:=IF([.C26]=&quot;&quot;;&quot;&quot;;INDEX([$'ONDE Responsables'.K$2:.K$400];[.C26]))" office:value-type="float" office:value="0" calcext:value-type="float">
            <text:p>0</text:p>
          </table:table-cell>
          <table:table-cell table:formula="of:=IF([.C26]=&quot;&quot;;&quot;&quot;;INDEX([$'ONDE Responsables'.M$2:.M$400];[.C26]))" office:value-type="float" office:value="0" calcext:value-type="float">
            <text:p>0</text:p>
          </table:table-cell>
          <table:table-cell table:formula="of:=[.D26]&amp;&quot; / &quot;&amp;[.E26]" office:value-type="string" office:string-value="0 / 0" calcext:value-type="string">
            <text:p>0 / 0</text:p>
          </table:table-cell>
          <table:table-cell table:formula="of:=IF([.C26]=&quot;&quot;;&quot;&quot;;INDEX([$'ONDE Responsables'.I$2:.I$400];[.C26]))" office:value-type="float" office:value="0" calcext:value-type="float">
            <text:p>0</text:p>
          </table:table-cell>
          <table:table-cell table:formula="of:=IF([.C26]=&quot;&quot;;&quot;&quot;;INDEX([$'ONDE Responsables'.C$2:.C$400];[.C26]))" office:value-type="float" office:value="0" calcext:value-type="float">
            <text:p>0</text:p>
          </table:table-cell>
          <table:table-cell table:formula="of:=IF([.C26]=&quot;&quot;;&quot;&quot;;INDEX([$'ONDE Responsables'.D$2:.D$400];[.C26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7]&amp;[$'ONDE Responsables'.Q27]">
            <text:p/>
          </table:table-cell>
          <table:table-cell table:formula="of:=[$'ONDE élèves'.A27]&amp;&quot; &quot;&amp;[$'ONDE élèves'.C27]" office:value-type="string" office:string-value=" " calcext:value-type="string">
            <text:p><text:s/></text:p>
          </table:table-cell>
          <table:table-cell table:formula="of:=IF([.B27]=&quot;&quot;;&quot;&quot;;MATCH([$'ONDE élèves'.A27]&amp;[$'ONDE élèves'.C27];[.A$2:.A$400];0))" office:value-type="float" office:value="1" calcext:value-type="float">
            <text:p>1</text:p>
          </table:table-cell>
          <table:table-cell table:formula="of:=IF([.C27]=&quot;&quot;;&quot;&quot;;INDEX([$'ONDE Responsables'.K$2:.K$400];[.C27]))" office:value-type="float" office:value="0" calcext:value-type="float">
            <text:p>0</text:p>
          </table:table-cell>
          <table:table-cell table:formula="of:=IF([.C27]=&quot;&quot;;&quot;&quot;;INDEX([$'ONDE Responsables'.M$2:.M$400];[.C27]))" office:value-type="float" office:value="0" calcext:value-type="float">
            <text:p>0</text:p>
          </table:table-cell>
          <table:table-cell table:formula="of:=[.D27]&amp;&quot; / &quot;&amp;[.E27]" office:value-type="string" office:string-value="0 / 0" calcext:value-type="string">
            <text:p>0 / 0</text:p>
          </table:table-cell>
          <table:table-cell table:formula="of:=IF([.C27]=&quot;&quot;;&quot;&quot;;INDEX([$'ONDE Responsables'.I$2:.I$400];[.C27]))" office:value-type="float" office:value="0" calcext:value-type="float">
            <text:p>0</text:p>
          </table:table-cell>
          <table:table-cell table:formula="of:=IF([.C27]=&quot;&quot;;&quot;&quot;;INDEX([$'ONDE Responsables'.C$2:.C$400];[.C27]))" office:value-type="float" office:value="0" calcext:value-type="float">
            <text:p>0</text:p>
          </table:table-cell>
          <table:table-cell table:formula="of:=IF([.C27]=&quot;&quot;;&quot;&quot;;INDEX([$'ONDE Responsables'.D$2:.D$400];[.C27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8]&amp;[$'ONDE Responsables'.Q28]">
            <text:p/>
          </table:table-cell>
          <table:table-cell table:formula="of:=[$'ONDE élèves'.A28]&amp;&quot; &quot;&amp;[$'ONDE élèves'.C28]" office:value-type="string" office:string-value=" " calcext:value-type="string">
            <text:p><text:s/></text:p>
          </table:table-cell>
          <table:table-cell table:formula="of:=IF([.B28]=&quot;&quot;;&quot;&quot;;MATCH([$'ONDE élèves'.A28]&amp;[$'ONDE élèves'.C28];[.A$2:.A$400];0))" office:value-type="float" office:value="1" calcext:value-type="float">
            <text:p>1</text:p>
          </table:table-cell>
          <table:table-cell table:formula="of:=IF([.C28]=&quot;&quot;;&quot;&quot;;INDEX([$'ONDE Responsables'.K$2:.K$400];[.C28]))" office:value-type="float" office:value="0" calcext:value-type="float">
            <text:p>0</text:p>
          </table:table-cell>
          <table:table-cell table:formula="of:=IF([.C28]=&quot;&quot;;&quot;&quot;;INDEX([$'ONDE Responsables'.M$2:.M$400];[.C28]))" office:value-type="float" office:value="0" calcext:value-type="float">
            <text:p>0</text:p>
          </table:table-cell>
          <table:table-cell table:formula="of:=[.D28]&amp;&quot; / &quot;&amp;[.E28]" office:value-type="string" office:string-value="0 / 0" calcext:value-type="string">
            <text:p>0 / 0</text:p>
          </table:table-cell>
          <table:table-cell table:formula="of:=IF([.C28]=&quot;&quot;;&quot;&quot;;INDEX([$'ONDE Responsables'.I$2:.I$400];[.C28]))" office:value-type="float" office:value="0" calcext:value-type="float">
            <text:p>0</text:p>
          </table:table-cell>
          <table:table-cell table:formula="of:=IF([.C28]=&quot;&quot;;&quot;&quot;;INDEX([$'ONDE Responsables'.C$2:.C$400];[.C28]))" office:value-type="float" office:value="0" calcext:value-type="float">
            <text:p>0</text:p>
          </table:table-cell>
          <table:table-cell table:formula="of:=IF([.C28]=&quot;&quot;;&quot;&quot;;INDEX([$'ONDE Responsables'.D$2:.D$400];[.C28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29]&amp;[$'ONDE Responsables'.Q29]">
            <text:p/>
          </table:table-cell>
          <table:table-cell table:formula="of:=[$'ONDE élèves'.A29]&amp;&quot; &quot;&amp;[$'ONDE élèves'.C29]" office:value-type="string" office:string-value=" " calcext:value-type="string">
            <text:p><text:s/></text:p>
          </table:table-cell>
          <table:table-cell table:formula="of:=IF([.B29]=&quot;&quot;;&quot;&quot;;MATCH([$'ONDE élèves'.A29]&amp;[$'ONDE élèves'.C29];[.A$2:.A$400];0))" office:value-type="float" office:value="1" calcext:value-type="float">
            <text:p>1</text:p>
          </table:table-cell>
          <table:table-cell table:formula="of:=IF([.C29]=&quot;&quot;;&quot;&quot;;INDEX([$'ONDE Responsables'.K$2:.K$400];[.C29]))" office:value-type="float" office:value="0" calcext:value-type="float">
            <text:p>0</text:p>
          </table:table-cell>
          <table:table-cell table:formula="of:=IF([.C29]=&quot;&quot;;&quot;&quot;;INDEX([$'ONDE Responsables'.M$2:.M$400];[.C29]))" office:value-type="float" office:value="0" calcext:value-type="float">
            <text:p>0</text:p>
          </table:table-cell>
          <table:table-cell table:formula="of:=[.D29]&amp;&quot; / &quot;&amp;[.E29]" office:value-type="string" office:string-value="0 / 0" calcext:value-type="string">
            <text:p>0 / 0</text:p>
          </table:table-cell>
          <table:table-cell table:formula="of:=IF([.C29]=&quot;&quot;;&quot;&quot;;INDEX([$'ONDE Responsables'.I$2:.I$400];[.C29]))" office:value-type="float" office:value="0" calcext:value-type="float">
            <text:p>0</text:p>
          </table:table-cell>
          <table:table-cell table:formula="of:=IF([.C29]=&quot;&quot;;&quot;&quot;;INDEX([$'ONDE Responsables'.C$2:.C$400];[.C29]))" office:value-type="float" office:value="0" calcext:value-type="float">
            <text:p>0</text:p>
          </table:table-cell>
          <table:table-cell table:formula="of:=IF([.C29]=&quot;&quot;;&quot;&quot;;INDEX([$'ONDE Responsables'.D$2:.D$400];[.C29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0]&amp;[$'ONDE Responsables'.Q30]">
            <text:p/>
          </table:table-cell>
          <table:table-cell table:formula="of:=[$'ONDE élèves'.A30]&amp;&quot; &quot;&amp;[$'ONDE élèves'.C30]" office:value-type="string" office:string-value=" " calcext:value-type="string">
            <text:p><text:s/></text:p>
          </table:table-cell>
          <table:table-cell table:formula="of:=IF([.B30]=&quot;&quot;;&quot;&quot;;MATCH([$'ONDE élèves'.A30]&amp;[$'ONDE élèves'.C30];[.A$2:.A$400];0))" office:value-type="float" office:value="1" calcext:value-type="float">
            <text:p>1</text:p>
          </table:table-cell>
          <table:table-cell table:formula="of:=IF([.C30]=&quot;&quot;;&quot;&quot;;INDEX([$'ONDE Responsables'.K$2:.K$400];[.C30]))" office:value-type="float" office:value="0" calcext:value-type="float">
            <text:p>0</text:p>
          </table:table-cell>
          <table:table-cell table:formula="of:=IF([.C30]=&quot;&quot;;&quot;&quot;;INDEX([$'ONDE Responsables'.M$2:.M$400];[.C30]))" office:value-type="float" office:value="0" calcext:value-type="float">
            <text:p>0</text:p>
          </table:table-cell>
          <table:table-cell table:formula="of:=[.D30]&amp;&quot; / &quot;&amp;[.E30]" office:value-type="string" office:string-value="0 / 0" calcext:value-type="string">
            <text:p>0 / 0</text:p>
          </table:table-cell>
          <table:table-cell table:formula="of:=IF([.C30]=&quot;&quot;;&quot;&quot;;INDEX([$'ONDE Responsables'.I$2:.I$400];[.C30]))" office:value-type="float" office:value="0" calcext:value-type="float">
            <text:p>0</text:p>
          </table:table-cell>
          <table:table-cell table:formula="of:=IF([.C30]=&quot;&quot;;&quot;&quot;;INDEX([$'ONDE Responsables'.C$2:.C$400];[.C30]))" office:value-type="float" office:value="0" calcext:value-type="float">
            <text:p>0</text:p>
          </table:table-cell>
          <table:table-cell table:formula="of:=IF([.C30]=&quot;&quot;;&quot;&quot;;INDEX([$'ONDE Responsables'.D$2:.D$400];[.C30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1]&amp;[$'ONDE Responsables'.Q31]">
            <text:p/>
          </table:table-cell>
          <table:table-cell table:formula="of:=[$'ONDE élèves'.A31]&amp;&quot; &quot;&amp;[$'ONDE élèves'.C31]" office:value-type="string" office:string-value=" " calcext:value-type="string">
            <text:p><text:s/></text:p>
          </table:table-cell>
          <table:table-cell table:formula="of:=IF([.B31]=&quot;&quot;;&quot;&quot;;MATCH([$'ONDE élèves'.A31]&amp;[$'ONDE élèves'.C31];[.A$2:.A$400];0))" office:value-type="float" office:value="1" calcext:value-type="float">
            <text:p>1</text:p>
          </table:table-cell>
          <table:table-cell table:formula="of:=IF([.C31]=&quot;&quot;;&quot;&quot;;INDEX([$'ONDE Responsables'.K$2:.K$400];[.C31]))" office:value-type="float" office:value="0" calcext:value-type="float">
            <text:p>0</text:p>
          </table:table-cell>
          <table:table-cell table:formula="of:=IF([.C31]=&quot;&quot;;&quot;&quot;;INDEX([$'ONDE Responsables'.M$2:.M$400];[.C31]))" office:value-type="float" office:value="0" calcext:value-type="float">
            <text:p>0</text:p>
          </table:table-cell>
          <table:table-cell table:formula="of:=[.D31]&amp;&quot; / &quot;&amp;[.E31]" office:value-type="string" office:string-value="0 / 0" calcext:value-type="string">
            <text:p>0 / 0</text:p>
          </table:table-cell>
          <table:table-cell table:formula="of:=IF([.C31]=&quot;&quot;;&quot;&quot;;INDEX([$'ONDE Responsables'.I$2:.I$400];[.C31]))" office:value-type="float" office:value="0" calcext:value-type="float">
            <text:p>0</text:p>
          </table:table-cell>
          <table:table-cell table:formula="of:=IF([.C31]=&quot;&quot;;&quot;&quot;;INDEX([$'ONDE Responsables'.C$2:.C$400];[.C31]))" office:value-type="float" office:value="0" calcext:value-type="float">
            <text:p>0</text:p>
          </table:table-cell>
          <table:table-cell table:formula="of:=IF([.C31]=&quot;&quot;;&quot;&quot;;INDEX([$'ONDE Responsables'.D$2:.D$400];[.C31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2]&amp;[$'ONDE Responsables'.Q32]">
            <text:p/>
          </table:table-cell>
          <table:table-cell table:formula="of:=[$'ONDE élèves'.A32]&amp;&quot; &quot;&amp;[$'ONDE élèves'.C32]" office:value-type="string" office:string-value=" " calcext:value-type="string">
            <text:p><text:s/></text:p>
          </table:table-cell>
          <table:table-cell table:formula="of:=IF([.B32]=&quot;&quot;;&quot;&quot;;MATCH([$'ONDE élèves'.A32]&amp;[$'ONDE élèves'.C32];[.A$2:.A$400];0))" office:value-type="float" office:value="1" calcext:value-type="float">
            <text:p>1</text:p>
          </table:table-cell>
          <table:table-cell table:formula="of:=IF([.C32]=&quot;&quot;;&quot;&quot;;INDEX([$'ONDE Responsables'.K$2:.K$400];[.C32]))" office:value-type="float" office:value="0" calcext:value-type="float">
            <text:p>0</text:p>
          </table:table-cell>
          <table:table-cell table:formula="of:=IF([.C32]=&quot;&quot;;&quot;&quot;;INDEX([$'ONDE Responsables'.M$2:.M$400];[.C32]))" office:value-type="float" office:value="0" calcext:value-type="float">
            <text:p>0</text:p>
          </table:table-cell>
          <table:table-cell table:formula="of:=[.D32]&amp;&quot; / &quot;&amp;[.E32]" office:value-type="string" office:string-value="0 / 0" calcext:value-type="string">
            <text:p>0 / 0</text:p>
          </table:table-cell>
          <table:table-cell table:formula="of:=IF([.C32]=&quot;&quot;;&quot;&quot;;INDEX([$'ONDE Responsables'.I$2:.I$400];[.C32]))" office:value-type="float" office:value="0" calcext:value-type="float">
            <text:p>0</text:p>
          </table:table-cell>
          <table:table-cell table:formula="of:=IF([.C32]=&quot;&quot;;&quot;&quot;;INDEX([$'ONDE Responsables'.C$2:.C$400];[.C32]))" office:value-type="float" office:value="0" calcext:value-type="float">
            <text:p>0</text:p>
          </table:table-cell>
          <table:table-cell table:formula="of:=IF([.C32]=&quot;&quot;;&quot;&quot;;INDEX([$'ONDE Responsables'.D$2:.D$400];[.C32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3]&amp;[$'ONDE Responsables'.Q33]">
            <text:p/>
          </table:table-cell>
          <table:table-cell table:formula="of:=[$'ONDE élèves'.A33]&amp;&quot; &quot;&amp;[$'ONDE élèves'.C33]" office:value-type="string" office:string-value=" " calcext:value-type="string">
            <text:p><text:s/></text:p>
          </table:table-cell>
          <table:table-cell table:formula="of:=IF([.B33]=&quot;&quot;;&quot;&quot;;MATCH([$'ONDE élèves'.A33]&amp;[$'ONDE élèves'.C33];[.A$2:.A$400];0))" office:value-type="float" office:value="1" calcext:value-type="float">
            <text:p>1</text:p>
          </table:table-cell>
          <table:table-cell table:formula="of:=IF([.C33]=&quot;&quot;;&quot;&quot;;INDEX([$'ONDE Responsables'.K$2:.K$400];[.C33]))" office:value-type="float" office:value="0" calcext:value-type="float">
            <text:p>0</text:p>
          </table:table-cell>
          <table:table-cell table:formula="of:=IF([.C33]=&quot;&quot;;&quot;&quot;;INDEX([$'ONDE Responsables'.M$2:.M$400];[.C33]))" office:value-type="float" office:value="0" calcext:value-type="float">
            <text:p>0</text:p>
          </table:table-cell>
          <table:table-cell table:formula="of:=[.D33]&amp;&quot; / &quot;&amp;[.E33]" office:value-type="string" office:string-value="0 / 0" calcext:value-type="string">
            <text:p>0 / 0</text:p>
          </table:table-cell>
          <table:table-cell table:formula="of:=IF([.C33]=&quot;&quot;;&quot;&quot;;INDEX([$'ONDE Responsables'.I$2:.I$400];[.C33]))" office:value-type="float" office:value="0" calcext:value-type="float">
            <text:p>0</text:p>
          </table:table-cell>
          <table:table-cell table:formula="of:=IF([.C33]=&quot;&quot;;&quot;&quot;;INDEX([$'ONDE Responsables'.C$2:.C$400];[.C33]))" office:value-type="float" office:value="0" calcext:value-type="float">
            <text:p>0</text:p>
          </table:table-cell>
          <table:table-cell table:formula="of:=IF([.C33]=&quot;&quot;;&quot;&quot;;INDEX([$'ONDE Responsables'.D$2:.D$400];[.C33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4]&amp;[$'ONDE Responsables'.Q34]">
            <text:p/>
          </table:table-cell>
          <table:table-cell table:formula="of:=[$'ONDE élèves'.A34]&amp;&quot; &quot;&amp;[$'ONDE élèves'.C34]" office:value-type="string" office:string-value=" " calcext:value-type="string">
            <text:p><text:s/></text:p>
          </table:table-cell>
          <table:table-cell table:formula="of:=IF([.B34]=&quot;&quot;;&quot;&quot;;MATCH([$'ONDE élèves'.A34]&amp;[$'ONDE élèves'.C34];[.A$2:.A$400];0))" office:value-type="float" office:value="1" calcext:value-type="float">
            <text:p>1</text:p>
          </table:table-cell>
          <table:table-cell table:formula="of:=IF([.C34]=&quot;&quot;;&quot;&quot;;INDEX([$'ONDE Responsables'.K$2:.K$400];[.C34]))" office:value-type="float" office:value="0" calcext:value-type="float">
            <text:p>0</text:p>
          </table:table-cell>
          <table:table-cell table:formula="of:=IF([.C34]=&quot;&quot;;&quot;&quot;;INDEX([$'ONDE Responsables'.M$2:.M$400];[.C34]))" office:value-type="float" office:value="0" calcext:value-type="float">
            <text:p>0</text:p>
          </table:table-cell>
          <table:table-cell table:formula="of:=[.D34]&amp;&quot; / &quot;&amp;[.E34]" office:value-type="string" office:string-value="0 / 0" calcext:value-type="string">
            <text:p>0 / 0</text:p>
          </table:table-cell>
          <table:table-cell table:formula="of:=IF([.C34]=&quot;&quot;;&quot;&quot;;INDEX([$'ONDE Responsables'.I$2:.I$400];[.C34]))" office:value-type="float" office:value="0" calcext:value-type="float">
            <text:p>0</text:p>
          </table:table-cell>
          <table:table-cell table:formula="of:=IF([.C34]=&quot;&quot;;&quot;&quot;;INDEX([$'ONDE Responsables'.C$2:.C$400];[.C34]))" office:value-type="float" office:value="0" calcext:value-type="float">
            <text:p>0</text:p>
          </table:table-cell>
          <table:table-cell table:formula="of:=IF([.C34]=&quot;&quot;;&quot;&quot;;INDEX([$'ONDE Responsables'.D$2:.D$400];[.C34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5]&amp;[$'ONDE Responsables'.Q35]">
            <text:p/>
          </table:table-cell>
          <table:table-cell table:formula="of:=[$'ONDE élèves'.A35]&amp;&quot; &quot;&amp;[$'ONDE élèves'.C35]" office:value-type="string" office:string-value=" " calcext:value-type="string">
            <text:p><text:s/></text:p>
          </table:table-cell>
          <table:table-cell table:formula="of:=IF([.B35]=&quot;&quot;;&quot;&quot;;MATCH([$'ONDE élèves'.A35]&amp;[$'ONDE élèves'.C35];[.A$2:.A$400];0))" office:value-type="float" office:value="1" calcext:value-type="float">
            <text:p>1</text:p>
          </table:table-cell>
          <table:table-cell table:formula="of:=IF([.C35]=&quot;&quot;;&quot;&quot;;INDEX([$'ONDE Responsables'.K$2:.K$400];[.C35]))" office:value-type="float" office:value="0" calcext:value-type="float">
            <text:p>0</text:p>
          </table:table-cell>
          <table:table-cell table:formula="of:=IF([.C35]=&quot;&quot;;&quot;&quot;;INDEX([$'ONDE Responsables'.M$2:.M$400];[.C35]))" office:value-type="float" office:value="0" calcext:value-type="float">
            <text:p>0</text:p>
          </table:table-cell>
          <table:table-cell table:formula="of:=[.D35]&amp;&quot; / &quot;&amp;[.E35]" office:value-type="string" office:string-value="0 / 0" calcext:value-type="string">
            <text:p>0 / 0</text:p>
          </table:table-cell>
          <table:table-cell table:formula="of:=IF([.C35]=&quot;&quot;;&quot;&quot;;INDEX([$'ONDE Responsables'.I$2:.I$400];[.C35]))" office:value-type="float" office:value="0" calcext:value-type="float">
            <text:p>0</text:p>
          </table:table-cell>
          <table:table-cell table:formula="of:=IF([.C35]=&quot;&quot;;&quot;&quot;;INDEX([$'ONDE Responsables'.C$2:.C$400];[.C35]))" office:value-type="float" office:value="0" calcext:value-type="float">
            <text:p>0</text:p>
          </table:table-cell>
          <table:table-cell table:formula="of:=IF([.C35]=&quot;&quot;;&quot;&quot;;INDEX([$'ONDE Responsables'.D$2:.D$400];[.C35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6]&amp;[$'ONDE Responsables'.Q36]">
            <text:p/>
          </table:table-cell>
          <table:table-cell table:formula="of:=[$'ONDE élèves'.A36]&amp;&quot; &quot;&amp;[$'ONDE élèves'.C36]" office:value-type="string" office:string-value=" " calcext:value-type="string">
            <text:p><text:s/></text:p>
          </table:table-cell>
          <table:table-cell table:formula="of:=IF([.B36]=&quot;&quot;;&quot;&quot;;MATCH([$'ONDE élèves'.A36]&amp;[$'ONDE élèves'.C36];[.A$2:.A$400];0))" office:value-type="float" office:value="1" calcext:value-type="float">
            <text:p>1</text:p>
          </table:table-cell>
          <table:table-cell table:formula="of:=IF([.C36]=&quot;&quot;;&quot;&quot;;INDEX([$'ONDE Responsables'.K$2:.K$400];[.C36]))" office:value-type="float" office:value="0" calcext:value-type="float">
            <text:p>0</text:p>
          </table:table-cell>
          <table:table-cell table:formula="of:=IF([.C36]=&quot;&quot;;&quot;&quot;;INDEX([$'ONDE Responsables'.M$2:.M$400];[.C36]))" office:value-type="float" office:value="0" calcext:value-type="float">
            <text:p>0</text:p>
          </table:table-cell>
          <table:table-cell table:formula="of:=[.D36]&amp;&quot; / &quot;&amp;[.E36]" office:value-type="string" office:string-value="0 / 0" calcext:value-type="string">
            <text:p>0 / 0</text:p>
          </table:table-cell>
          <table:table-cell table:formula="of:=IF([.C36]=&quot;&quot;;&quot;&quot;;INDEX([$'ONDE Responsables'.I$2:.I$400];[.C36]))" office:value-type="float" office:value="0" calcext:value-type="float">
            <text:p>0</text:p>
          </table:table-cell>
          <table:table-cell table:formula="of:=IF([.C36]=&quot;&quot;;&quot;&quot;;INDEX([$'ONDE Responsables'.C$2:.C$400];[.C36]))" office:value-type="float" office:value="0" calcext:value-type="float">
            <text:p>0</text:p>
          </table:table-cell>
          <table:table-cell table:formula="of:=IF([.C36]=&quot;&quot;;&quot;&quot;;INDEX([$'ONDE Responsables'.D$2:.D$400];[.C36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7]&amp;[$'ONDE Responsables'.Q37]">
            <text:p/>
          </table:table-cell>
          <table:table-cell table:formula="of:=[$'ONDE élèves'.A37]&amp;&quot; &quot;&amp;[$'ONDE élèves'.C37]" office:value-type="string" office:string-value=" " calcext:value-type="string">
            <text:p><text:s/></text:p>
          </table:table-cell>
          <table:table-cell table:formula="of:=IF([.B37]=&quot;&quot;;&quot;&quot;;MATCH([$'ONDE élèves'.A37]&amp;[$'ONDE élèves'.C37];[.A$2:.A$400];0))" office:value-type="float" office:value="1" calcext:value-type="float">
            <text:p>1</text:p>
          </table:table-cell>
          <table:table-cell table:formula="of:=IF([.C37]=&quot;&quot;;&quot;&quot;;INDEX([$'ONDE Responsables'.K$2:.K$400];[.C37]))" office:value-type="float" office:value="0" calcext:value-type="float">
            <text:p>0</text:p>
          </table:table-cell>
          <table:table-cell table:formula="of:=IF([.C37]=&quot;&quot;;&quot;&quot;;INDEX([$'ONDE Responsables'.M$2:.M$400];[.C37]))" office:value-type="float" office:value="0" calcext:value-type="float">
            <text:p>0</text:p>
          </table:table-cell>
          <table:table-cell table:formula="of:=[.D37]&amp;&quot; / &quot;&amp;[.E37]" office:value-type="string" office:string-value="0 / 0" calcext:value-type="string">
            <text:p>0 / 0</text:p>
          </table:table-cell>
          <table:table-cell table:formula="of:=IF([.C37]=&quot;&quot;;&quot;&quot;;INDEX([$'ONDE Responsables'.I$2:.I$400];[.C37]))" office:value-type="float" office:value="0" calcext:value-type="float">
            <text:p>0</text:p>
          </table:table-cell>
          <table:table-cell table:formula="of:=IF([.C37]=&quot;&quot;;&quot;&quot;;INDEX([$'ONDE Responsables'.C$2:.C$400];[.C37]))" office:value-type="float" office:value="0" calcext:value-type="float">
            <text:p>0</text:p>
          </table:table-cell>
          <table:table-cell table:formula="of:=IF([.C37]=&quot;&quot;;&quot;&quot;;INDEX([$'ONDE Responsables'.D$2:.D$400];[.C37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8]&amp;[$'ONDE Responsables'.Q38]">
            <text:p/>
          </table:table-cell>
          <table:table-cell table:formula="of:=[$'ONDE élèves'.A38]&amp;&quot; &quot;&amp;[$'ONDE élèves'.C38]" office:value-type="string" office:string-value=" " calcext:value-type="string">
            <text:p><text:s/></text:p>
          </table:table-cell>
          <table:table-cell table:formula="of:=IF([.B38]=&quot;&quot;;&quot;&quot;;MATCH([$'ONDE élèves'.A38]&amp;[$'ONDE élèves'.C38];[.A$2:.A$400];0))" office:value-type="float" office:value="1" calcext:value-type="float">
            <text:p>1</text:p>
          </table:table-cell>
          <table:table-cell table:formula="of:=IF([.C38]=&quot;&quot;;&quot;&quot;;INDEX([$'ONDE Responsables'.K$2:.K$400];[.C38]))" office:value-type="float" office:value="0" calcext:value-type="float">
            <text:p>0</text:p>
          </table:table-cell>
          <table:table-cell table:formula="of:=IF([.C38]=&quot;&quot;;&quot;&quot;;INDEX([$'ONDE Responsables'.M$2:.M$400];[.C38]))" office:value-type="float" office:value="0" calcext:value-type="float">
            <text:p>0</text:p>
          </table:table-cell>
          <table:table-cell table:formula="of:=[.D38]&amp;&quot; / &quot;&amp;[.E38]" office:value-type="string" office:string-value="0 / 0" calcext:value-type="string">
            <text:p>0 / 0</text:p>
          </table:table-cell>
          <table:table-cell table:formula="of:=IF([.C38]=&quot;&quot;;&quot;&quot;;INDEX([$'ONDE Responsables'.I$2:.I$400];[.C38]))" office:value-type="float" office:value="0" calcext:value-type="float">
            <text:p>0</text:p>
          </table:table-cell>
          <table:table-cell table:formula="of:=IF([.C38]=&quot;&quot;;&quot;&quot;;INDEX([$'ONDE Responsables'.C$2:.C$400];[.C38]))" office:value-type="float" office:value="0" calcext:value-type="float">
            <text:p>0</text:p>
          </table:table-cell>
          <table:table-cell table:formula="of:=IF([.C38]=&quot;&quot;;&quot;&quot;;INDEX([$'ONDE Responsables'.D$2:.D$400];[.C38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39]&amp;[$'ONDE Responsables'.Q39]">
            <text:p/>
          </table:table-cell>
          <table:table-cell table:formula="of:=[$'ONDE élèves'.A39]&amp;&quot; &quot;&amp;[$'ONDE élèves'.C39]" office:value-type="string" office:string-value=" " calcext:value-type="string">
            <text:p><text:s/></text:p>
          </table:table-cell>
          <table:table-cell table:formula="of:=IF([.B39]=&quot;&quot;;&quot;&quot;;MATCH([$'ONDE élèves'.A39]&amp;[$'ONDE élèves'.C39];[.A$2:.A$400];0))" office:value-type="float" office:value="1" calcext:value-type="float">
            <text:p>1</text:p>
          </table:table-cell>
          <table:table-cell table:formula="of:=IF([.C39]=&quot;&quot;;&quot;&quot;;INDEX([$'ONDE Responsables'.K$2:.K$400];[.C39]))" office:value-type="float" office:value="0" calcext:value-type="float">
            <text:p>0</text:p>
          </table:table-cell>
          <table:table-cell table:formula="of:=IF([.C39]=&quot;&quot;;&quot;&quot;;INDEX([$'ONDE Responsables'.M$2:.M$400];[.C39]))" office:value-type="float" office:value="0" calcext:value-type="float">
            <text:p>0</text:p>
          </table:table-cell>
          <table:table-cell table:formula="of:=[.D39]&amp;&quot; / &quot;&amp;[.E39]" office:value-type="string" office:string-value="0 / 0" calcext:value-type="string">
            <text:p>0 / 0</text:p>
          </table:table-cell>
          <table:table-cell table:formula="of:=IF([.C39]=&quot;&quot;;&quot;&quot;;INDEX([$'ONDE Responsables'.I$2:.I$400];[.C39]))" office:value-type="float" office:value="0" calcext:value-type="float">
            <text:p>0</text:p>
          </table:table-cell>
          <table:table-cell table:formula="of:=IF([.C39]=&quot;&quot;;&quot;&quot;;INDEX([$'ONDE Responsables'.C$2:.C$400];[.C39]))" office:value-type="float" office:value="0" calcext:value-type="float">
            <text:p>0</text:p>
          </table:table-cell>
          <table:table-cell table:formula="of:=IF([.C39]=&quot;&quot;;&quot;&quot;;INDEX([$'ONDE Responsables'.D$2:.D$400];[.C39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0]&amp;[$'ONDE Responsables'.Q40]">
            <text:p/>
          </table:table-cell>
          <table:table-cell table:formula="of:=[$'ONDE élèves'.A40]&amp;&quot; &quot;&amp;[$'ONDE élèves'.C40]" office:value-type="string" office:string-value=" " calcext:value-type="string">
            <text:p><text:s/></text:p>
          </table:table-cell>
          <table:table-cell table:formula="of:=IF([.B40]=&quot;&quot;;&quot;&quot;;MATCH([$'ONDE élèves'.A40]&amp;[$'ONDE élèves'.C40];[.A$2:.A$400];0))" office:value-type="float" office:value="1" calcext:value-type="float">
            <text:p>1</text:p>
          </table:table-cell>
          <table:table-cell table:formula="of:=IF([.C40]=&quot;&quot;;&quot;&quot;;INDEX([$'ONDE Responsables'.K$2:.K$400];[.C40]))" office:value-type="float" office:value="0" calcext:value-type="float">
            <text:p>0</text:p>
          </table:table-cell>
          <table:table-cell table:formula="of:=IF([.C40]=&quot;&quot;;&quot;&quot;;INDEX([$'ONDE Responsables'.M$2:.M$400];[.C40]))" office:value-type="float" office:value="0" calcext:value-type="float">
            <text:p>0</text:p>
          </table:table-cell>
          <table:table-cell table:formula="of:=[.D40]&amp;&quot; / &quot;&amp;[.E40]" office:value-type="string" office:string-value="0 / 0" calcext:value-type="string">
            <text:p>0 / 0</text:p>
          </table:table-cell>
          <table:table-cell table:formula="of:=IF([.C40]=&quot;&quot;;&quot;&quot;;INDEX([$'ONDE Responsables'.I$2:.I$400];[.C40]))" office:value-type="float" office:value="0" calcext:value-type="float">
            <text:p>0</text:p>
          </table:table-cell>
          <table:table-cell table:formula="of:=IF([.C40]=&quot;&quot;;&quot;&quot;;INDEX([$'ONDE Responsables'.C$2:.C$400];[.C40]))" office:value-type="float" office:value="0" calcext:value-type="float">
            <text:p>0</text:p>
          </table:table-cell>
          <table:table-cell table:formula="of:=IF([.C40]=&quot;&quot;;&quot;&quot;;INDEX([$'ONDE Responsables'.D$2:.D$400];[.C40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1]&amp;[$'ONDE Responsables'.Q41]">
            <text:p/>
          </table:table-cell>
          <table:table-cell table:formula="of:=[$'ONDE élèves'.A41]&amp;&quot; &quot;&amp;[$'ONDE élèves'.C41]" office:value-type="string" office:string-value=" " calcext:value-type="string">
            <text:p><text:s/></text:p>
          </table:table-cell>
          <table:table-cell table:formula="of:=IF([.B41]=&quot;&quot;;&quot;&quot;;MATCH([$'ONDE élèves'.A41]&amp;[$'ONDE élèves'.C41];[.A$2:.A$400];0))" office:value-type="float" office:value="1" calcext:value-type="float">
            <text:p>1</text:p>
          </table:table-cell>
          <table:table-cell table:formula="of:=IF([.C41]=&quot;&quot;;&quot;&quot;;INDEX([$'ONDE Responsables'.K$2:.K$400];[.C41]))" office:value-type="float" office:value="0" calcext:value-type="float">
            <text:p>0</text:p>
          </table:table-cell>
          <table:table-cell table:formula="of:=IF([.C41]=&quot;&quot;;&quot;&quot;;INDEX([$'ONDE Responsables'.M$2:.M$400];[.C41]))" office:value-type="float" office:value="0" calcext:value-type="float">
            <text:p>0</text:p>
          </table:table-cell>
          <table:table-cell table:formula="of:=[.D41]&amp;&quot; / &quot;&amp;[.E41]" office:value-type="string" office:string-value="0 / 0" calcext:value-type="string">
            <text:p>0 / 0</text:p>
          </table:table-cell>
          <table:table-cell table:formula="of:=IF([.C41]=&quot;&quot;;&quot;&quot;;INDEX([$'ONDE Responsables'.I$2:.I$400];[.C41]))" office:value-type="float" office:value="0" calcext:value-type="float">
            <text:p>0</text:p>
          </table:table-cell>
          <table:table-cell table:formula="of:=IF([.C41]=&quot;&quot;;&quot;&quot;;INDEX([$'ONDE Responsables'.C$2:.C$400];[.C41]))" office:value-type="float" office:value="0" calcext:value-type="float">
            <text:p>0</text:p>
          </table:table-cell>
          <table:table-cell table:formula="of:=IF([.C41]=&quot;&quot;;&quot;&quot;;INDEX([$'ONDE Responsables'.D$2:.D$400];[.C41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2]&amp;[$'ONDE Responsables'.Q42]">
            <text:p/>
          </table:table-cell>
          <table:table-cell table:formula="of:=[$'ONDE élèves'.A42]&amp;&quot; &quot;&amp;[$'ONDE élèves'.C42]" office:value-type="string" office:string-value=" " calcext:value-type="string">
            <text:p><text:s/></text:p>
          </table:table-cell>
          <table:table-cell table:formula="of:=IF([.B42]=&quot;&quot;;&quot;&quot;;MATCH([$'ONDE élèves'.A42]&amp;[$'ONDE élèves'.C42];[.A$2:.A$400];0))" office:value-type="float" office:value="1" calcext:value-type="float">
            <text:p>1</text:p>
          </table:table-cell>
          <table:table-cell table:formula="of:=IF([.C42]=&quot;&quot;;&quot;&quot;;INDEX([$'ONDE Responsables'.K$2:.K$400];[.C42]))" office:value-type="float" office:value="0" calcext:value-type="float">
            <text:p>0</text:p>
          </table:table-cell>
          <table:table-cell table:formula="of:=IF([.C42]=&quot;&quot;;&quot;&quot;;INDEX([$'ONDE Responsables'.M$2:.M$400];[.C42]))" office:value-type="float" office:value="0" calcext:value-type="float">
            <text:p>0</text:p>
          </table:table-cell>
          <table:table-cell table:formula="of:=[.D42]&amp;&quot; / &quot;&amp;[.E42]" office:value-type="string" office:string-value="0 / 0" calcext:value-type="string">
            <text:p>0 / 0</text:p>
          </table:table-cell>
          <table:table-cell table:formula="of:=IF([.C42]=&quot;&quot;;&quot;&quot;;INDEX([$'ONDE Responsables'.I$2:.I$400];[.C42]))" office:value-type="float" office:value="0" calcext:value-type="float">
            <text:p>0</text:p>
          </table:table-cell>
          <table:table-cell table:formula="of:=IF([.C42]=&quot;&quot;;&quot;&quot;;INDEX([$'ONDE Responsables'.C$2:.C$400];[.C42]))" office:value-type="float" office:value="0" calcext:value-type="float">
            <text:p>0</text:p>
          </table:table-cell>
          <table:table-cell table:formula="of:=IF([.C42]=&quot;&quot;;&quot;&quot;;INDEX([$'ONDE Responsables'.D$2:.D$400];[.C42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3]&amp;[$'ONDE Responsables'.Q43]">
            <text:p/>
          </table:table-cell>
          <table:table-cell table:formula="of:=[$'ONDE élèves'.A43]&amp;&quot; &quot;&amp;[$'ONDE élèves'.C43]" office:value-type="string" office:string-value=" " calcext:value-type="string">
            <text:p><text:s/></text:p>
          </table:table-cell>
          <table:table-cell table:formula="of:=IF([.B43]=&quot;&quot;;&quot;&quot;;MATCH([$'ONDE élèves'.A43]&amp;[$'ONDE élèves'.C43];[.A$2:.A$400];0))" office:value-type="float" office:value="1" calcext:value-type="float">
            <text:p>1</text:p>
          </table:table-cell>
          <table:table-cell table:formula="of:=IF([.C43]=&quot;&quot;;&quot;&quot;;INDEX([$'ONDE Responsables'.K$2:.K$400];[.C43]))" office:value-type="float" office:value="0" calcext:value-type="float">
            <text:p>0</text:p>
          </table:table-cell>
          <table:table-cell table:formula="of:=IF([.C43]=&quot;&quot;;&quot;&quot;;INDEX([$'ONDE Responsables'.M$2:.M$400];[.C43]))" office:value-type="float" office:value="0" calcext:value-type="float">
            <text:p>0</text:p>
          </table:table-cell>
          <table:table-cell table:formula="of:=[.D43]&amp;&quot; / &quot;&amp;[.E43]" office:value-type="string" office:string-value="0 / 0" calcext:value-type="string">
            <text:p>0 / 0</text:p>
          </table:table-cell>
          <table:table-cell table:formula="of:=IF([.C43]=&quot;&quot;;&quot;&quot;;INDEX([$'ONDE Responsables'.I$2:.I$400];[.C43]))" office:value-type="float" office:value="0" calcext:value-type="float">
            <text:p>0</text:p>
          </table:table-cell>
          <table:table-cell table:formula="of:=IF([.C43]=&quot;&quot;;&quot;&quot;;INDEX([$'ONDE Responsables'.C$2:.C$400];[.C43]))" office:value-type="float" office:value="0" calcext:value-type="float">
            <text:p>0</text:p>
          </table:table-cell>
          <table:table-cell table:formula="of:=IF([.C43]=&quot;&quot;;&quot;&quot;;INDEX([$'ONDE Responsables'.D$2:.D$400];[.C43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4]&amp;[$'ONDE Responsables'.Q44]">
            <text:p/>
          </table:table-cell>
          <table:table-cell table:formula="of:=[$'ONDE élèves'.A44]&amp;&quot; &quot;&amp;[$'ONDE élèves'.C44]" office:value-type="string" office:string-value=" " calcext:value-type="string">
            <text:p><text:s/></text:p>
          </table:table-cell>
          <table:table-cell table:formula="of:=IF([.B44]=&quot;&quot;;&quot;&quot;;MATCH([$'ONDE élèves'.A44]&amp;[$'ONDE élèves'.C44];[.A$2:.A$400];0))" office:value-type="float" office:value="1" calcext:value-type="float">
            <text:p>1</text:p>
          </table:table-cell>
          <table:table-cell table:formula="of:=IF([.C44]=&quot;&quot;;&quot;&quot;;INDEX([$'ONDE Responsables'.K$2:.K$400];[.C44]))" office:value-type="float" office:value="0" calcext:value-type="float">
            <text:p>0</text:p>
          </table:table-cell>
          <table:table-cell table:formula="of:=IF([.C44]=&quot;&quot;;&quot;&quot;;INDEX([$'ONDE Responsables'.M$2:.M$400];[.C44]))" office:value-type="float" office:value="0" calcext:value-type="float">
            <text:p>0</text:p>
          </table:table-cell>
          <table:table-cell table:formula="of:=[.D44]&amp;&quot; / &quot;&amp;[.E44]" office:value-type="string" office:string-value="0 / 0" calcext:value-type="string">
            <text:p>0 / 0</text:p>
          </table:table-cell>
          <table:table-cell table:formula="of:=IF([.C44]=&quot;&quot;;&quot;&quot;;INDEX([$'ONDE Responsables'.I$2:.I$400];[.C44]))" office:value-type="float" office:value="0" calcext:value-type="float">
            <text:p>0</text:p>
          </table:table-cell>
          <table:table-cell table:formula="of:=IF([.C44]=&quot;&quot;;&quot;&quot;;INDEX([$'ONDE Responsables'.C$2:.C$400];[.C44]))" office:value-type="float" office:value="0" calcext:value-type="float">
            <text:p>0</text:p>
          </table:table-cell>
          <table:table-cell table:formula="of:=IF([.C44]=&quot;&quot;;&quot;&quot;;INDEX([$'ONDE Responsables'.D$2:.D$400];[.C44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5]&amp;[$'ONDE Responsables'.Q45]">
            <text:p/>
          </table:table-cell>
          <table:table-cell table:formula="of:=[$'ONDE élèves'.A45]&amp;&quot; &quot;&amp;[$'ONDE élèves'.C45]" office:value-type="string" office:string-value=" " calcext:value-type="string">
            <text:p><text:s/></text:p>
          </table:table-cell>
          <table:table-cell table:formula="of:=IF([.B45]=&quot;&quot;;&quot;&quot;;MATCH([$'ONDE élèves'.A45]&amp;[$'ONDE élèves'.C45];[.A$2:.A$400];0))" office:value-type="float" office:value="1" calcext:value-type="float">
            <text:p>1</text:p>
          </table:table-cell>
          <table:table-cell table:formula="of:=IF([.C45]=&quot;&quot;;&quot;&quot;;INDEX([$'ONDE Responsables'.K$2:.K$400];[.C45]))" office:value-type="float" office:value="0" calcext:value-type="float">
            <text:p>0</text:p>
          </table:table-cell>
          <table:table-cell table:formula="of:=IF([.C45]=&quot;&quot;;&quot;&quot;;INDEX([$'ONDE Responsables'.M$2:.M$400];[.C45]))" office:value-type="float" office:value="0" calcext:value-type="float">
            <text:p>0</text:p>
          </table:table-cell>
          <table:table-cell table:formula="of:=[.D45]&amp;&quot; / &quot;&amp;[.E45]" office:value-type="string" office:string-value="0 / 0" calcext:value-type="string">
            <text:p>0 / 0</text:p>
          </table:table-cell>
          <table:table-cell table:formula="of:=IF([.C45]=&quot;&quot;;&quot;&quot;;INDEX([$'ONDE Responsables'.I$2:.I$400];[.C45]))" office:value-type="float" office:value="0" calcext:value-type="float">
            <text:p>0</text:p>
          </table:table-cell>
          <table:table-cell table:formula="of:=IF([.C45]=&quot;&quot;;&quot;&quot;;INDEX([$'ONDE Responsables'.C$2:.C$400];[.C45]))" office:value-type="float" office:value="0" calcext:value-type="float">
            <text:p>0</text:p>
          </table:table-cell>
          <table:table-cell table:formula="of:=IF([.C45]=&quot;&quot;;&quot;&quot;;INDEX([$'ONDE Responsables'.D$2:.D$400];[.C45]))" office:value-type="float" office:value="0" calcext:value-type="float">
            <text:p>0</text:p>
          </table:table-cell>
        </table:table-row>
        <table:table-row table:style-name="ro1">
          <table:table-cell table:formula="of:=[$'ONDE Responsables'.P46]&amp;[$'ONDE Responsables'.Q46]">
            <text:p/>
          </table:table-cell>
          <table:table-cell table:formula="of:=[$'ONDE élèves'.A46]&amp;&quot; &quot;&amp;[$'ONDE élèves'.C46]" office:value-type="string" office:string-value=" " calcext:value-type="string">
            <text:p><text:s/></text:p>
          </table:table-cell>
          <table:table-cell/>
          <table:table-cell table:formula="of:=IF([.C46]=&quot;&quot;;&quot;&quot;;INDEX([$'ONDE Responsables'.K$2:.K$400];[.C46]))">
            <text:p/>
          </table:table-cell>
          <table:table-cell table:formula="of:=IF([.C46]=&quot;&quot;;&quot;&quot;;INDEX([$'ONDE Responsables'.M$2:.M$400];[.C46]))">
            <text:p/>
          </table:table-cell>
          <table:table-cell table:formula="of:=[.D46]&amp;&quot; / &quot;&amp;[.E46]" office:value-type="string" office:string-value=" / " calcext:value-type="string">
            <text:p><text:s/>/ </text:p>
          </table:table-cell>
          <table:table-cell/>
          <table:table-cell table:formula="of:=IF([.C46]=&quot;&quot;;&quot;&quot;;INDEX([$'ONDE Responsables'.C$2:.C$400];[.C46]))">
            <text:p/>
          </table:table-cell>
          <table:table-cell table:formula="of:=IF([.C46]=&quot;&quot;;&quot;&quot;;INDEX([$'ONDE Responsables'.D$2:.D$400];[.C46]))">
            <text:p/>
          </table:table-cell>
        </table:table-row>
        <table:table-row table:style-name="ro1">
          <table:table-cell table:formula="of:=[$'ONDE Responsables'.P47]&amp;[$'ONDE Responsables'.Q47]">
            <text:p/>
          </table:table-cell>
          <table:table-cell table:formula="of:=[$'ONDE élèves'.A47]&amp;&quot; &quot;&amp;[$'ONDE élèves'.C47]" office:value-type="string" office:string-value=" " calcext:value-type="string">
            <text:p><text:s/></text:p>
          </table:table-cell>
          <table:table-cell/>
          <table:table-cell table:formula="of:=IF([.C47]=&quot;&quot;;&quot;&quot;;INDEX([$'ONDE Responsables'.K$2:.K$400];[.C47]))">
            <text:p/>
          </table:table-cell>
          <table:table-cell table:formula="of:=IF([.C47]=&quot;&quot;;&quot;&quot;;INDEX([$'ONDE Responsables'.M$2:.M$400];[.C47]))">
            <text:p/>
          </table:table-cell>
          <table:table-cell table:number-columns-repeated="2"/>
          <table:table-cell table:formula="of:=IF([.C47]=&quot;&quot;;&quot;&quot;;INDEX([$'ONDE Responsables'.C$2:.C$400];[.C47]))">
            <text:p/>
          </table:table-cell>
          <table:table-cell table:formula="of:=IF([.C47]=&quot;&quot;;&quot;&quot;;INDEX([$'ONDE Responsables'.D$2:.D$400];[.C47]))">
            <text:p/>
          </table:table-cell>
        </table:table-row>
        <table:table-row table:style-name="ro1">
          <table:table-cell table:formula="of:=[$'ONDE Responsables'.P48]&amp;[$'ONDE Responsables'.Q48]">
            <text:p/>
          </table:table-cell>
          <table:table-cell table:formula="of:=[$'ONDE élèves'.A48]&amp;&quot; &quot;&amp;[$'ONDE élèves'.C48]" office:value-type="string" office:string-value=" " calcext:value-type="string">
            <text:p><text:s/></text:p>
          </table:table-cell>
          <table:table-cell/>
          <table:table-cell table:formula="of:=IF([.C48]=&quot;&quot;;&quot;&quot;;INDEX([$'ONDE Responsables'.K$2:.K$400];[.C48]))">
            <text:p/>
          </table:table-cell>
          <table:table-cell table:formula="of:=IF([.C48]=&quot;&quot;;&quot;&quot;;INDEX([$'ONDE Responsables'.M$2:.M$400];[.C48]))">
            <text:p/>
          </table:table-cell>
          <table:table-cell table:number-columns-repeated="2"/>
          <table:table-cell table:formula="of:=IF([.C48]=&quot;&quot;;&quot;&quot;;INDEX([$'ONDE Responsables'.C$2:.C$400];[.C48]))">
            <text:p/>
          </table:table-cell>
          <table:table-cell table:formula="of:=IF([.C48]=&quot;&quot;;&quot;&quot;;INDEX([$'ONDE Responsables'.D$2:.D$400];[.C48]))">
            <text:p/>
          </table:table-cell>
        </table:table-row>
        <table:table-row table:style-name="ro1">
          <table:table-cell table:formula="of:=[$'ONDE Responsables'.P49]&amp;[$'ONDE Responsables'.Q49]">
            <text:p/>
          </table:table-cell>
          <table:table-cell table:formula="of:=[$'ONDE élèves'.A49]&amp;&quot; &quot;&amp;[$'ONDE élèves'.C49]" office:value-type="string" office:string-value=" " calcext:value-type="string">
            <text:p><text:s/></text:p>
          </table:table-cell>
          <table:table-cell/>
          <table:table-cell table:formula="of:=IF([.C49]=&quot;&quot;;&quot;&quot;;INDEX([$'ONDE Responsables'.K$2:.K$400];[.C49]))">
            <text:p/>
          </table:table-cell>
          <table:table-cell table:formula="of:=IF([.C49]=&quot;&quot;;&quot;&quot;;INDEX([$'ONDE Responsables'.M$2:.M$400];[.C49]))">
            <text:p/>
          </table:table-cell>
          <table:table-cell table:number-columns-repeated="2"/>
          <table:table-cell table:formula="of:=IF([.C49]=&quot;&quot;;&quot;&quot;;INDEX([$'ONDE Responsables'.C$2:.C$400];[.C49]))">
            <text:p/>
          </table:table-cell>
          <table:table-cell table:formula="of:=IF([.C49]=&quot;&quot;;&quot;&quot;;INDEX([$'ONDE Responsables'.D$2:.D$400];[.C49]))">
            <text:p/>
          </table:table-cell>
        </table:table-row>
        <table:table-row table:style-name="ro1">
          <table:table-cell table:formula="of:=[$'ONDE Responsables'.P50]&amp;[$'ONDE Responsables'.Q50]">
            <text:p/>
          </table:table-cell>
          <table:table-cell table:formula="of:=[$'ONDE élèves'.A50]&amp;&quot; &quot;&amp;[$'ONDE élèves'.C50]" office:value-type="string" office:string-value=" " calcext:value-type="string">
            <text:p><text:s/></text:p>
          </table:table-cell>
          <table:table-cell/>
          <table:table-cell table:formula="of:=IF([.C50]=&quot;&quot;;&quot;&quot;;INDEX([$'ONDE Responsables'.K$2:.K$400];[.C50]))">
            <text:p/>
          </table:table-cell>
          <table:table-cell table:formula="of:=IF([.C50]=&quot;&quot;;&quot;&quot;;INDEX([$'ONDE Responsables'.M$2:.M$400];[.C50]))">
            <text:p/>
          </table:table-cell>
          <table:table-cell table:number-columns-repeated="2"/>
          <table:table-cell table:formula="of:=IF([.C50]=&quot;&quot;;&quot;&quot;;INDEX([$'ONDE Responsables'.C$2:.C$400];[.C50]))">
            <text:p/>
          </table:table-cell>
          <table:table-cell table:formula="of:=IF([.C50]=&quot;&quot;;&quot;&quot;;INDEX([$'ONDE Responsables'.D$2:.D$400];[.C50]))">
            <text:p/>
          </table:table-cell>
        </table:table-row>
        <table:table-row table:style-name="ro1">
          <table:table-cell table:formula="of:=[$'ONDE Responsables'.P51]&amp;[$'ONDE Responsables'.Q51]">
            <text:p/>
          </table:table-cell>
          <table:table-cell table:formula="of:=[$'ONDE élèves'.A51]&amp;&quot; &quot;&amp;[$'ONDE élèves'.C51]" office:value-type="string" office:string-value=" " calcext:value-type="string">
            <text:p><text:s/></text:p>
          </table:table-cell>
          <table:table-cell/>
          <table:table-cell table:formula="of:=IF([.C51]=&quot;&quot;;&quot;&quot;;INDEX([$'ONDE Responsables'.K$2:.K$400];[.C51]))">
            <text:p/>
          </table:table-cell>
          <table:table-cell table:formula="of:=IF([.C51]=&quot;&quot;;&quot;&quot;;INDEX([$'ONDE Responsables'.M$2:.M$400];[.C51]))">
            <text:p/>
          </table:table-cell>
          <table:table-cell table:number-columns-repeated="2"/>
          <table:table-cell table:formula="of:=IF([.C51]=&quot;&quot;;&quot;&quot;;INDEX([$'ONDE Responsables'.C$2:.C$400];[.C51]))">
            <text:p/>
          </table:table-cell>
          <table:table-cell table:formula="of:=IF([.C51]=&quot;&quot;;&quot;&quot;;INDEX([$'ONDE Responsables'.D$2:.D$400];[.C51]))">
            <text:p/>
          </table:table-cell>
        </table:table-row>
        <table:table-row table:style-name="ro1">
          <table:table-cell table:formula="of:=[$'ONDE Responsables'.P52]&amp;[$'ONDE Responsables'.Q52]">
            <text:p/>
          </table:table-cell>
          <table:table-cell table:formula="of:=[$'ONDE élèves'.A52]&amp;&quot; &quot;&amp;[$'ONDE élèves'.C52]" office:value-type="string" office:string-value=" " calcext:value-type="string">
            <text:p><text:s/></text:p>
          </table:table-cell>
          <table:table-cell/>
          <table:table-cell table:formula="of:=IF([.C52]=&quot;&quot;;&quot;&quot;;INDEX([$'ONDE Responsables'.K$2:.K$400];[.C52]))">
            <text:p/>
          </table:table-cell>
          <table:table-cell table:formula="of:=IF([.C52]=&quot;&quot;;&quot;&quot;;INDEX([$'ONDE Responsables'.M$2:.M$400];[.C52]))">
            <text:p/>
          </table:table-cell>
          <table:table-cell table:number-columns-repeated="2"/>
          <table:table-cell table:formula="of:=IF([.C52]=&quot;&quot;;&quot;&quot;;INDEX([$'ONDE Responsables'.C$2:.C$400];[.C52]))">
            <text:p/>
          </table:table-cell>
          <table:table-cell table:formula="of:=IF([.C52]=&quot;&quot;;&quot;&quot;;INDEX([$'ONDE Responsables'.D$2:.D$400];[.C52]))">
            <text:p/>
          </table:table-cell>
        </table:table-row>
        <table:table-row table:style-name="ro1">
          <table:table-cell table:formula="of:=[$'ONDE Responsables'.P53]&amp;[$'ONDE Responsables'.Q53]">
            <text:p/>
          </table:table-cell>
          <table:table-cell table:formula="of:=[$'ONDE élèves'.A53]&amp;&quot; &quot;&amp;[$'ONDE élèves'.C53]" office:value-type="string" office:string-value=" " calcext:value-type="string">
            <text:p><text:s/></text:p>
          </table:table-cell>
          <table:table-cell/>
          <table:table-cell table:formula="of:=IF([.C53]=&quot;&quot;;&quot;&quot;;INDEX([$'ONDE Responsables'.K$2:.K$400];[.C53]))">
            <text:p/>
          </table:table-cell>
          <table:table-cell table:formula="of:=IF([.C53]=&quot;&quot;;&quot;&quot;;INDEX([$'ONDE Responsables'.M$2:.M$400];[.C53]))">
            <text:p/>
          </table:table-cell>
          <table:table-cell table:number-columns-repeated="2"/>
          <table:table-cell table:formula="of:=IF([.C53]=&quot;&quot;;&quot;&quot;;INDEX([$'ONDE Responsables'.C$2:.C$400];[.C53]))">
            <text:p/>
          </table:table-cell>
          <table:table-cell table:formula="of:=IF([.C53]=&quot;&quot;;&quot;&quot;;INDEX([$'ONDE Responsables'.D$2:.D$400];[.C53]))">
            <text:p/>
          </table:table-cell>
        </table:table-row>
        <table:table-row table:style-name="ro1">
          <table:table-cell table:formula="of:=[$'ONDE Responsables'.P54]&amp;[$'ONDE Responsables'.Q54]">
            <text:p/>
          </table:table-cell>
          <table:table-cell table:formula="of:=[$'ONDE élèves'.A54]&amp;&quot; &quot;&amp;[$'ONDE élèves'.C54]" office:value-type="string" office:string-value=" " calcext:value-type="string">
            <text:p><text:s/></text:p>
          </table:table-cell>
          <table:table-cell/>
          <table:table-cell table:formula="of:=IF([.C54]=&quot;&quot;;&quot;&quot;;INDEX([$'ONDE Responsables'.K$2:.K$400];[.C54]))">
            <text:p/>
          </table:table-cell>
          <table:table-cell table:formula="of:=IF([.C54]=&quot;&quot;;&quot;&quot;;INDEX([$'ONDE Responsables'.M$2:.M$400];[.C54]))">
            <text:p/>
          </table:table-cell>
          <table:table-cell table:number-columns-repeated="2"/>
          <table:table-cell table:formula="of:=IF([.C54]=&quot;&quot;;&quot;&quot;;INDEX([$'ONDE Responsables'.C$2:.C$400];[.C54]))">
            <text:p/>
          </table:table-cell>
          <table:table-cell table:formula="of:=IF([.C54]=&quot;&quot;;&quot;&quot;;INDEX([$'ONDE Responsables'.D$2:.D$400];[.C54]))">
            <text:p/>
          </table:table-cell>
        </table:table-row>
        <table:table-row table:style-name="ro1">
          <table:table-cell table:formula="of:=[$'ONDE Responsables'.P55]&amp;[$'ONDE Responsables'.Q55]">
            <text:p/>
          </table:table-cell>
          <table:table-cell table:formula="of:=[$'ONDE élèves'.A55]&amp;&quot; &quot;&amp;[$'ONDE élèves'.C55]" office:value-type="string" office:string-value=" " calcext:value-type="string">
            <text:p><text:s/></text:p>
          </table:table-cell>
          <table:table-cell/>
          <table:table-cell table:formula="of:=IF([.C55]=&quot;&quot;;&quot;&quot;;INDEX([$'ONDE Responsables'.K$2:.K$400];[.C55]))">
            <text:p/>
          </table:table-cell>
          <table:table-cell table:formula="of:=IF([.C55]=&quot;&quot;;&quot;&quot;;INDEX([$'ONDE Responsables'.M$2:.M$400];[.C55]))">
            <text:p/>
          </table:table-cell>
          <table:table-cell table:number-columns-repeated="2"/>
          <table:table-cell table:formula="of:=IF([.C55]=&quot;&quot;;&quot;&quot;;INDEX([$'ONDE Responsables'.C$2:.C$400];[.C55]))">
            <text:p/>
          </table:table-cell>
          <table:table-cell table:formula="of:=IF([.C55]=&quot;&quot;;&quot;&quot;;INDEX([$'ONDE Responsables'.D$2:.D$400];[.C55]))">
            <text:p/>
          </table:table-cell>
        </table:table-row>
        <table:table-row table:style-name="ro1">
          <table:table-cell table:formula="of:=[$'ONDE Responsables'.P56]&amp;[$'ONDE Responsables'.Q56]">
            <text:p/>
          </table:table-cell>
          <table:table-cell table:formula="of:=[$'ONDE élèves'.A56]&amp;&quot; &quot;&amp;[$'ONDE élèves'.C56]" office:value-type="string" office:string-value=" " calcext:value-type="string">
            <text:p><text:s/></text:p>
          </table:table-cell>
          <table:table-cell/>
          <table:table-cell table:formula="of:=IF([.C56]=&quot;&quot;;&quot;&quot;;INDEX([$'ONDE Responsables'.K$2:.K$400];[.C56]))">
            <text:p/>
          </table:table-cell>
          <table:table-cell table:formula="of:=IF([.C56]=&quot;&quot;;&quot;&quot;;INDEX([$'ONDE Responsables'.M$2:.M$400];[.C56]))">
            <text:p/>
          </table:table-cell>
          <table:table-cell table:number-columns-repeated="2"/>
          <table:table-cell table:formula="of:=IF([.C56]=&quot;&quot;;&quot;&quot;;INDEX([$'ONDE Responsables'.C$2:.C$400];[.C56]))">
            <text:p/>
          </table:table-cell>
          <table:table-cell table:formula="of:=IF([.C56]=&quot;&quot;;&quot;&quot;;INDEX([$'ONDE Responsables'.D$2:.D$400];[.C56]))">
            <text:p/>
          </table:table-cell>
        </table:table-row>
        <table:table-row table:style-name="ro1">
          <table:table-cell table:formula="of:=[$'ONDE Responsables'.P57]&amp;[$'ONDE Responsables'.Q57]">
            <text:p/>
          </table:table-cell>
          <table:table-cell table:formula="of:=[$'ONDE élèves'.A57]&amp;&quot; &quot;&amp;[$'ONDE élèves'.C57]" office:value-type="string" office:string-value=" " calcext:value-type="string">
            <text:p><text:s/></text:p>
          </table:table-cell>
          <table:table-cell/>
          <table:table-cell table:formula="of:=IF([.C57]=&quot;&quot;;&quot;&quot;;INDEX([$'ONDE Responsables'.K$2:.K$400];[.C57]))">
            <text:p/>
          </table:table-cell>
          <table:table-cell table:formula="of:=IF([.C57]=&quot;&quot;;&quot;&quot;;INDEX([$'ONDE Responsables'.M$2:.M$400];[.C57]))">
            <text:p/>
          </table:table-cell>
          <table:table-cell table:number-columns-repeated="2"/>
          <table:table-cell table:formula="of:=IF([.C57]=&quot;&quot;;&quot;&quot;;INDEX([$'ONDE Responsables'.C$2:.C$400];[.C57]))">
            <text:p/>
          </table:table-cell>
          <table:table-cell table:formula="of:=IF([.C57]=&quot;&quot;;&quot;&quot;;INDEX([$'ONDE Responsables'.D$2:.D$400];[.C57]))">
            <text:p/>
          </table:table-cell>
        </table:table-row>
        <table:table-row table:style-name="ro1">
          <table:table-cell table:formula="of:=[$'ONDE Responsables'.P58]&amp;[$'ONDE Responsables'.Q58]">
            <text:p/>
          </table:table-cell>
          <table:table-cell table:formula="of:=[$'ONDE élèves'.A58]&amp;&quot; &quot;&amp;[$'ONDE élèves'.C58]" office:value-type="string" office:string-value=" " calcext:value-type="string">
            <text:p><text:s/></text:p>
          </table:table-cell>
          <table:table-cell/>
          <table:table-cell table:formula="of:=IF([.C58]=&quot;&quot;;&quot;&quot;;INDEX([$'ONDE Responsables'.K$2:.K$400];[.C58]))">
            <text:p/>
          </table:table-cell>
          <table:table-cell table:formula="of:=IF([.C58]=&quot;&quot;;&quot;&quot;;INDEX([$'ONDE Responsables'.M$2:.M$400];[.C58]))">
            <text:p/>
          </table:table-cell>
          <table:table-cell table:number-columns-repeated="2"/>
          <table:table-cell table:formula="of:=IF([.C58]=&quot;&quot;;&quot;&quot;;INDEX([$'ONDE Responsables'.C$2:.C$400];[.C58]))">
            <text:p/>
          </table:table-cell>
          <table:table-cell table:formula="of:=IF([.C58]=&quot;&quot;;&quot;&quot;;INDEX([$'ONDE Responsables'.D$2:.D$400];[.C58]))">
            <text:p/>
          </table:table-cell>
        </table:table-row>
        <table:table-row table:style-name="ro1">
          <table:table-cell table:formula="of:=[$'ONDE Responsables'.P59]&amp;[$'ONDE Responsables'.Q59]">
            <text:p/>
          </table:table-cell>
          <table:table-cell table:formula="of:=[$'ONDE élèves'.A59]&amp;&quot; &quot;&amp;[$'ONDE élèves'.C59]" office:value-type="string" office:string-value=" " calcext:value-type="string">
            <text:p><text:s/></text:p>
          </table:table-cell>
          <table:table-cell/>
          <table:table-cell table:formula="of:=IF([.C59]=&quot;&quot;;&quot;&quot;;INDEX([$'ONDE Responsables'.K$2:.K$400];[.C59]))">
            <text:p/>
          </table:table-cell>
          <table:table-cell table:formula="of:=IF([.C59]=&quot;&quot;;&quot;&quot;;INDEX([$'ONDE Responsables'.M$2:.M$400];[.C59]))">
            <text:p/>
          </table:table-cell>
          <table:table-cell table:number-columns-repeated="2"/>
          <table:table-cell table:formula="of:=IF([.C59]=&quot;&quot;;&quot;&quot;;INDEX([$'ONDE Responsables'.C$2:.C$400];[.C59]))">
            <text:p/>
          </table:table-cell>
          <table:table-cell table:formula="of:=IF([.C59]=&quot;&quot;;&quot;&quot;;INDEX([$'ONDE Responsables'.D$2:.D$400];[.C59]))">
            <text:p/>
          </table:table-cell>
        </table:table-row>
        <table:table-row table:style-name="ro1">
          <table:table-cell table:formula="of:=[$'ONDE Responsables'.P60]&amp;[$'ONDE Responsables'.Q60]">
            <text:p/>
          </table:table-cell>
          <table:table-cell table:formula="of:=[$'ONDE élèves'.A60]&amp;&quot; &quot;&amp;[$'ONDE élèves'.C60]" office:value-type="string" office:string-value=" " calcext:value-type="string">
            <text:p><text:s/></text:p>
          </table:table-cell>
          <table:table-cell/>
          <table:table-cell table:formula="of:=IF([.C60]=&quot;&quot;;&quot;&quot;;INDEX([$'ONDE Responsables'.K$2:.K$400];[.C60]))">
            <text:p/>
          </table:table-cell>
          <table:table-cell table:formula="of:=IF([.C60]=&quot;&quot;;&quot;&quot;;INDEX([$'ONDE Responsables'.M$2:.M$400];[.C60]))">
            <text:p/>
          </table:table-cell>
          <table:table-cell table:number-columns-repeated="2"/>
          <table:table-cell table:formula="of:=IF([.C60]=&quot;&quot;;&quot;&quot;;INDEX([$'ONDE Responsables'.C$2:.C$400];[.C60]))">
            <text:p/>
          </table:table-cell>
          <table:table-cell table:formula="of:=IF([.C60]=&quot;&quot;;&quot;&quot;;INDEX([$'ONDE Responsables'.D$2:.D$400];[.C60]))">
            <text:p/>
          </table:table-cell>
        </table:table-row>
        <table:table-row table:style-name="ro1">
          <table:table-cell table:formula="of:=[$'ONDE Responsables'.P61]&amp;[$'ONDE Responsables'.Q61]">
            <text:p/>
          </table:table-cell>
          <table:table-cell table:formula="of:=[$'ONDE élèves'.A61]&amp;&quot; &quot;&amp;[$'ONDE élèves'.C61]" office:value-type="string" office:string-value=" " calcext:value-type="string">
            <text:p><text:s/></text:p>
          </table:table-cell>
          <table:table-cell/>
          <table:table-cell table:formula="of:=IF([.C61]=&quot;&quot;;&quot;&quot;;INDEX([$'ONDE Responsables'.K$2:.K$400];[.C61]))">
            <text:p/>
          </table:table-cell>
          <table:table-cell table:formula="of:=IF([.C61]=&quot;&quot;;&quot;&quot;;INDEX([$'ONDE Responsables'.M$2:.M$400];[.C61]))">
            <text:p/>
          </table:table-cell>
          <table:table-cell table:number-columns-repeated="2"/>
          <table:table-cell table:formula="of:=IF([.C61]=&quot;&quot;;&quot;&quot;;INDEX([$'ONDE Responsables'.C$2:.C$400];[.C61]))">
            <text:p/>
          </table:table-cell>
          <table:table-cell table:formula="of:=IF([.C61]=&quot;&quot;;&quot;&quot;;INDEX([$'ONDE Responsables'.D$2:.D$400];[.C61]))">
            <text:p/>
          </table:table-cell>
        </table:table-row>
        <table:table-row table:style-name="ro1">
          <table:table-cell table:formula="of:=[$'ONDE Responsables'.P62]&amp;[$'ONDE Responsables'.Q62]">
            <text:p/>
          </table:table-cell>
          <table:table-cell table:formula="of:=[$'ONDE élèves'.A62]&amp;&quot; &quot;&amp;[$'ONDE élèves'.C62]" office:value-type="string" office:string-value=" " calcext:value-type="string">
            <text:p><text:s/></text:p>
          </table:table-cell>
          <table:table-cell/>
          <table:table-cell table:formula="of:=IF([.C62]=&quot;&quot;;&quot;&quot;;INDEX([$'ONDE Responsables'.K$2:.K$400];[.C62]))">
            <text:p/>
          </table:table-cell>
          <table:table-cell table:formula="of:=IF([.C62]=&quot;&quot;;&quot;&quot;;INDEX([$'ONDE Responsables'.M$2:.M$400];[.C62]))">
            <text:p/>
          </table:table-cell>
          <table:table-cell table:number-columns-repeated="2"/>
          <table:table-cell table:formula="of:=IF([.C62]=&quot;&quot;;&quot;&quot;;INDEX([$'ONDE Responsables'.C$2:.C$400];[.C62]))">
            <text:p/>
          </table:table-cell>
          <table:table-cell table:formula="of:=IF([.C62]=&quot;&quot;;&quot;&quot;;INDEX([$'ONDE Responsables'.D$2:.D$400];[.C62]))">
            <text:p/>
          </table:table-cell>
        </table:table-row>
        <table:table-row table:style-name="ro1">
          <table:table-cell table:formula="of:=[$'ONDE Responsables'.P63]&amp;[$'ONDE Responsables'.Q63]">
            <text:p/>
          </table:table-cell>
          <table:table-cell table:formula="of:=[$'ONDE élèves'.A63]&amp;&quot; &quot;&amp;[$'ONDE élèves'.C63]" office:value-type="string" office:string-value=" " calcext:value-type="string">
            <text:p><text:s/></text:p>
          </table:table-cell>
          <table:table-cell/>
          <table:table-cell table:formula="of:=IF([.C63]=&quot;&quot;;&quot;&quot;;INDEX([$'ONDE Responsables'.K$2:.K$400];[.C63]))">
            <text:p/>
          </table:table-cell>
          <table:table-cell table:formula="of:=IF([.C63]=&quot;&quot;;&quot;&quot;;INDEX([$'ONDE Responsables'.M$2:.M$400];[.C63]))">
            <text:p/>
          </table:table-cell>
          <table:table-cell table:number-columns-repeated="2"/>
          <table:table-cell table:formula="of:=IF([.C63]=&quot;&quot;;&quot;&quot;;INDEX([$'ONDE Responsables'.C$2:.C$400];[.C63]))">
            <text:p/>
          </table:table-cell>
          <table:table-cell table:formula="of:=IF([.C63]=&quot;&quot;;&quot;&quot;;INDEX([$'ONDE Responsables'.D$2:.D$400];[.C63]))">
            <text:p/>
          </table:table-cell>
        </table:table-row>
        <table:table-row table:style-name="ro1">
          <table:table-cell table:formula="of:=[$'ONDE Responsables'.P64]&amp;[$'ONDE Responsables'.Q64]">
            <text:p/>
          </table:table-cell>
          <table:table-cell table:formula="of:=[$'ONDE élèves'.A64]&amp;&quot; &quot;&amp;[$'ONDE élèves'.C64]" office:value-type="string" office:string-value=" " calcext:value-type="string">
            <text:p><text:s/></text:p>
          </table:table-cell>
          <table:table-cell/>
          <table:table-cell table:formula="of:=IF([.C64]=&quot;&quot;;&quot;&quot;;INDEX([$'ONDE Responsables'.K$2:.K$400];[.C64]))">
            <text:p/>
          </table:table-cell>
          <table:table-cell table:formula="of:=IF([.C64]=&quot;&quot;;&quot;&quot;;INDEX([$'ONDE Responsables'.M$2:.M$400];[.C64]))">
            <text:p/>
          </table:table-cell>
          <table:table-cell table:number-columns-repeated="2"/>
          <table:table-cell table:formula="of:=IF([.C64]=&quot;&quot;;&quot;&quot;;INDEX([$'ONDE Responsables'.C$2:.C$400];[.C64]))">
            <text:p/>
          </table:table-cell>
          <table:table-cell table:formula="of:=IF([.C64]=&quot;&quot;;&quot;&quot;;INDEX([$'ONDE Responsables'.D$2:.D$400];[.C64]))">
            <text:p/>
          </table:table-cell>
        </table:table-row>
        <table:table-row table:style-name="ro1">
          <table:table-cell table:formula="of:=[$'ONDE Responsables'.P65]&amp;[$'ONDE Responsables'.Q65]">
            <text:p/>
          </table:table-cell>
          <table:table-cell table:formula="of:=[$'ONDE élèves'.A65]&amp;&quot; &quot;&amp;[$'ONDE élèves'.C65]" office:value-type="string" office:string-value=" " calcext:value-type="string">
            <text:p><text:s/></text:p>
          </table:table-cell>
          <table:table-cell/>
          <table:table-cell table:formula="of:=IF([.C65]=&quot;&quot;;&quot;&quot;;INDEX([$'ONDE Responsables'.K$2:.K$400];[.C65]))">
            <text:p/>
          </table:table-cell>
          <table:table-cell table:formula="of:=IF([.C65]=&quot;&quot;;&quot;&quot;;INDEX([$'ONDE Responsables'.M$2:.M$400];[.C65]))">
            <text:p/>
          </table:table-cell>
          <table:table-cell table:number-columns-repeated="2"/>
          <table:table-cell table:formula="of:=IF([.C65]=&quot;&quot;;&quot;&quot;;INDEX([$'ONDE Responsables'.C$2:.C$400];[.C65]))">
            <text:p/>
          </table:table-cell>
          <table:table-cell table:formula="of:=IF([.C65]=&quot;&quot;;&quot;&quot;;INDEX([$'ONDE Responsables'.D$2:.D$400];[.C65]))">
            <text:p/>
          </table:table-cell>
        </table:table-row>
        <table:table-row table:style-name="ro1">
          <table:table-cell table:formula="of:=[$'ONDE Responsables'.P66]&amp;[$'ONDE Responsables'.Q66]">
            <text:p/>
          </table:table-cell>
          <table:table-cell table:formula="of:=[$'ONDE élèves'.A66]&amp;&quot; &quot;&amp;[$'ONDE élèves'.C66]" office:value-type="string" office:string-value=" " calcext:value-type="string">
            <text:p><text:s/></text:p>
          </table:table-cell>
          <table:table-cell/>
          <table:table-cell table:formula="of:=IF([.C66]=&quot;&quot;;&quot;&quot;;INDEX([$'ONDE Responsables'.K$2:.K$400];[.C66]))">
            <text:p/>
          </table:table-cell>
          <table:table-cell table:formula="of:=IF([.C66]=&quot;&quot;;&quot;&quot;;INDEX([$'ONDE Responsables'.M$2:.M$400];[.C66]))">
            <text:p/>
          </table:table-cell>
          <table:table-cell table:number-columns-repeated="2"/>
          <table:table-cell table:formula="of:=IF([.C66]=&quot;&quot;;&quot;&quot;;INDEX([$'ONDE Responsables'.C$2:.C$400];[.C66]))">
            <text:p/>
          </table:table-cell>
          <table:table-cell table:formula="of:=IF([.C66]=&quot;&quot;;&quot;&quot;;INDEX([$'ONDE Responsables'.D$2:.D$400];[.C66]))">
            <text:p/>
          </table:table-cell>
        </table:table-row>
        <table:table-row table:style-name="ro1">
          <table:table-cell table:formula="of:=[$'ONDE Responsables'.P67]&amp;[$'ONDE Responsables'.Q67]">
            <text:p/>
          </table:table-cell>
          <table:table-cell table:formula="of:=[$'ONDE élèves'.A67]&amp;&quot; &quot;&amp;[$'ONDE élèves'.C67]" office:value-type="string" office:string-value=" " calcext:value-type="string">
            <text:p><text:s/></text:p>
          </table:table-cell>
          <table:table-cell/>
          <table:table-cell table:formula="of:=IF([.C67]=&quot;&quot;;&quot;&quot;;INDEX([$'ONDE Responsables'.K$2:.K$400];[.C67]))">
            <text:p/>
          </table:table-cell>
          <table:table-cell table:formula="of:=IF([.C67]=&quot;&quot;;&quot;&quot;;INDEX([$'ONDE Responsables'.M$2:.M$400];[.C67]))">
            <text:p/>
          </table:table-cell>
          <table:table-cell table:number-columns-repeated="2"/>
          <table:table-cell table:formula="of:=IF([.C67]=&quot;&quot;;&quot;&quot;;INDEX([$'ONDE Responsables'.C$2:.C$400];[.C67]))">
            <text:p/>
          </table:table-cell>
          <table:table-cell table:formula="of:=IF([.C67]=&quot;&quot;;&quot;&quot;;INDEX([$'ONDE Responsables'.D$2:.D$400];[.C67]))">
            <text:p/>
          </table:table-cell>
        </table:table-row>
        <table:table-row table:style-name="ro1">
          <table:table-cell table:formula="of:=[$'ONDE Responsables'.P68]&amp;[$'ONDE Responsables'.Q68]">
            <text:p/>
          </table:table-cell>
          <table:table-cell table:formula="of:=[$'ONDE élèves'.A68]&amp;&quot; &quot;&amp;[$'ONDE élèves'.C68]" office:value-type="string" office:string-value=" " calcext:value-type="string">
            <text:p><text:s/></text:p>
          </table:table-cell>
          <table:table-cell/>
          <table:table-cell table:formula="of:=IF([.C68]=&quot;&quot;;&quot;&quot;;INDEX([$'ONDE Responsables'.K$2:.K$400];[.C68]))">
            <text:p/>
          </table:table-cell>
          <table:table-cell table:formula="of:=IF([.C68]=&quot;&quot;;&quot;&quot;;INDEX([$'ONDE Responsables'.M$2:.M$400];[.C68]))">
            <text:p/>
          </table:table-cell>
          <table:table-cell table:number-columns-repeated="2"/>
          <table:table-cell table:formula="of:=IF([.C68]=&quot;&quot;;&quot;&quot;;INDEX([$'ONDE Responsables'.C$2:.C$400];[.C68]))">
            <text:p/>
          </table:table-cell>
          <table:table-cell table:formula="of:=IF([.C68]=&quot;&quot;;&quot;&quot;;INDEX([$'ONDE Responsables'.D$2:.D$400];[.C68]))">
            <text:p/>
          </table:table-cell>
        </table:table-row>
        <table:table-row table:style-name="ro1">
          <table:table-cell table:formula="of:=[$'ONDE Responsables'.P69]&amp;[$'ONDE Responsables'.Q69]">
            <text:p/>
          </table:table-cell>
          <table:table-cell table:formula="of:=[$'ONDE élèves'.A69]&amp;&quot; &quot;&amp;[$'ONDE élèves'.C69]" office:value-type="string" office:string-value=" " calcext:value-type="string">
            <text:p><text:s/></text:p>
          </table:table-cell>
          <table:table-cell/>
          <table:table-cell table:formula="of:=IF([.C69]=&quot;&quot;;&quot;&quot;;INDEX([$'ONDE Responsables'.K$2:.K$400];[.C69]))">
            <text:p/>
          </table:table-cell>
          <table:table-cell table:formula="of:=IF([.C69]=&quot;&quot;;&quot;&quot;;INDEX([$'ONDE Responsables'.M$2:.M$400];[.C69]))">
            <text:p/>
          </table:table-cell>
          <table:table-cell table:number-columns-repeated="2"/>
          <table:table-cell table:formula="of:=IF([.C69]=&quot;&quot;;&quot;&quot;;INDEX([$'ONDE Responsables'.C$2:.C$400];[.C69]))">
            <text:p/>
          </table:table-cell>
          <table:table-cell table:formula="of:=IF([.C69]=&quot;&quot;;&quot;&quot;;INDEX([$'ONDE Responsables'.D$2:.D$400];[.C69]))">
            <text:p/>
          </table:table-cell>
        </table:table-row>
        <table:table-row table:style-name="ro1">
          <table:table-cell table:formula="of:=[$'ONDE Responsables'.P70]&amp;[$'ONDE Responsables'.Q70]">
            <text:p/>
          </table:table-cell>
          <table:table-cell table:formula="of:=[$'ONDE élèves'.A70]&amp;&quot; &quot;&amp;[$'ONDE élèves'.C70]" office:value-type="string" office:string-value=" " calcext:value-type="string">
            <text:p><text:s/></text:p>
          </table:table-cell>
          <table:table-cell/>
          <table:table-cell table:formula="of:=IF([.C70]=&quot;&quot;;&quot;&quot;;INDEX([$'ONDE Responsables'.K$2:.K$400];[.C70]))">
            <text:p/>
          </table:table-cell>
          <table:table-cell table:formula="of:=IF([.C70]=&quot;&quot;;&quot;&quot;;INDEX([$'ONDE Responsables'.M$2:.M$400];[.C70]))">
            <text:p/>
          </table:table-cell>
          <table:table-cell table:number-columns-repeated="2"/>
          <table:table-cell table:formula="of:=IF([.C70]=&quot;&quot;;&quot;&quot;;INDEX([$'ONDE Responsables'.C$2:.C$400];[.C70]))">
            <text:p/>
          </table:table-cell>
          <table:table-cell table:formula="of:=IF([.C70]=&quot;&quot;;&quot;&quot;;INDEX([$'ONDE Responsables'.D$2:.D$400];[.C70]))">
            <text:p/>
          </table:table-cell>
        </table:table-row>
        <table:table-row table:style-name="ro1">
          <table:table-cell table:formula="of:=[$'ONDE Responsables'.P71]&amp;[$'ONDE Responsables'.Q71]">
            <text:p/>
          </table:table-cell>
          <table:table-cell table:formula="of:=[$'ONDE élèves'.A71]&amp;&quot; &quot;&amp;[$'ONDE élèves'.C71]" office:value-type="string" office:string-value=" " calcext:value-type="string">
            <text:p><text:s/></text:p>
          </table:table-cell>
          <table:table-cell/>
          <table:table-cell table:formula="of:=IF([.C71]=&quot;&quot;;&quot;&quot;;INDEX([$'ONDE Responsables'.K$2:.K$400];[.C71]))">
            <text:p/>
          </table:table-cell>
          <table:table-cell table:formula="of:=IF([.C71]=&quot;&quot;;&quot;&quot;;INDEX([$'ONDE Responsables'.M$2:.M$400];[.C71]))">
            <text:p/>
          </table:table-cell>
          <table:table-cell table:number-columns-repeated="2"/>
          <table:table-cell table:formula="of:=IF([.C71]=&quot;&quot;;&quot;&quot;;INDEX([$'ONDE Responsables'.C$2:.C$400];[.C71]))">
            <text:p/>
          </table:table-cell>
          <table:table-cell table:formula="of:=IF([.C71]=&quot;&quot;;&quot;&quot;;INDEX([$'ONDE Responsables'.D$2:.D$400];[.C71]))">
            <text:p/>
          </table:table-cell>
        </table:table-row>
        <table:table-row table:style-name="ro1">
          <table:table-cell table:formula="of:=[$'ONDE Responsables'.P72]&amp;[$'ONDE Responsables'.Q72]">
            <text:p/>
          </table:table-cell>
          <table:table-cell table:formula="of:=[$'ONDE élèves'.A72]&amp;&quot; &quot;&amp;[$'ONDE élèves'.C72]" office:value-type="string" office:string-value=" " calcext:value-type="string">
            <text:p><text:s/></text:p>
          </table:table-cell>
          <table:table-cell/>
          <table:table-cell table:formula="of:=IF([.C72]=&quot;&quot;;&quot;&quot;;INDEX([$'ONDE Responsables'.K$2:.K$400];[.C72]))">
            <text:p/>
          </table:table-cell>
          <table:table-cell table:formula="of:=IF([.C72]=&quot;&quot;;&quot;&quot;;INDEX([$'ONDE Responsables'.M$2:.M$400];[.C72]))">
            <text:p/>
          </table:table-cell>
          <table:table-cell table:number-columns-repeated="2"/>
          <table:table-cell table:formula="of:=IF([.C72]=&quot;&quot;;&quot;&quot;;INDEX([$'ONDE Responsables'.C$2:.C$400];[.C72]))">
            <text:p/>
          </table:table-cell>
          <table:table-cell table:formula="of:=IF([.C72]=&quot;&quot;;&quot;&quot;;INDEX([$'ONDE Responsables'.D$2:.D$400];[.C72]))">
            <text:p/>
          </table:table-cell>
        </table:table-row>
        <table:table-row table:style-name="ro1">
          <table:table-cell table:formula="of:=[$'ONDE Responsables'.P73]&amp;[$'ONDE Responsables'.Q73]">
            <text:p/>
          </table:table-cell>
          <table:table-cell table:formula="of:=[$'ONDE élèves'.A73]&amp;&quot; &quot;&amp;[$'ONDE élèves'.C73]" office:value-type="string" office:string-value=" " calcext:value-type="string">
            <text:p><text:s/></text:p>
          </table:table-cell>
          <table:table-cell/>
          <table:table-cell table:formula="of:=IF([.C73]=&quot;&quot;;&quot;&quot;;INDEX([$'ONDE Responsables'.K$2:.K$400];[.C73]))">
            <text:p/>
          </table:table-cell>
          <table:table-cell table:formula="of:=IF([.C73]=&quot;&quot;;&quot;&quot;;INDEX([$'ONDE Responsables'.M$2:.M$400];[.C73]))">
            <text:p/>
          </table:table-cell>
          <table:table-cell table:number-columns-repeated="2"/>
          <table:table-cell table:formula="of:=IF([.C73]=&quot;&quot;;&quot;&quot;;INDEX([$'ONDE Responsables'.C$2:.C$400];[.C73]))">
            <text:p/>
          </table:table-cell>
          <table:table-cell table:formula="of:=IF([.C73]=&quot;&quot;;&quot;&quot;;INDEX([$'ONDE Responsables'.D$2:.D$400];[.C73]))">
            <text:p/>
          </table:table-cell>
        </table:table-row>
        <table:table-row table:style-name="ro1">
          <table:table-cell table:formula="of:=[$'ONDE Responsables'.P74]&amp;[$'ONDE Responsables'.Q74]">
            <text:p/>
          </table:table-cell>
          <table:table-cell table:formula="of:=[$'ONDE élèves'.A74]&amp;&quot; &quot;&amp;[$'ONDE élèves'.C74]" office:value-type="string" office:string-value=" " calcext:value-type="string">
            <text:p><text:s/></text:p>
          </table:table-cell>
          <table:table-cell/>
          <table:table-cell table:formula="of:=IF([.C74]=&quot;&quot;;&quot;&quot;;INDEX([$'ONDE Responsables'.K$2:.K$400];[.C74]))">
            <text:p/>
          </table:table-cell>
          <table:table-cell table:formula="of:=IF([.C74]=&quot;&quot;;&quot;&quot;;INDEX([$'ONDE Responsables'.M$2:.M$400];[.C74]))">
            <text:p/>
          </table:table-cell>
          <table:table-cell table:number-columns-repeated="2"/>
          <table:table-cell table:formula="of:=IF([.C74]=&quot;&quot;;&quot;&quot;;INDEX([$'ONDE Responsables'.C$2:.C$400];[.C74]))">
            <text:p/>
          </table:table-cell>
          <table:table-cell table:formula="of:=IF([.C74]=&quot;&quot;;&quot;&quot;;INDEX([$'ONDE Responsables'.D$2:.D$400];[.C74]))">
            <text:p/>
          </table:table-cell>
        </table:table-row>
        <table:table-row table:style-name="ro1">
          <table:table-cell table:formula="of:=[$'ONDE Responsables'.P75]&amp;[$'ONDE Responsables'.Q75]">
            <text:p/>
          </table:table-cell>
          <table:table-cell table:formula="of:=[$'ONDE élèves'.A75]&amp;&quot; &quot;&amp;[$'ONDE élèves'.C75]" office:value-type="string" office:string-value=" " calcext:value-type="string">
            <text:p><text:s/></text:p>
          </table:table-cell>
          <table:table-cell/>
          <table:table-cell table:formula="of:=IF([.C75]=&quot;&quot;;&quot;&quot;;INDEX([$'ONDE Responsables'.K$2:.K$400];[.C75]))">
            <text:p/>
          </table:table-cell>
          <table:table-cell table:formula="of:=IF([.C75]=&quot;&quot;;&quot;&quot;;INDEX([$'ONDE Responsables'.M$2:.M$400];[.C75]))">
            <text:p/>
          </table:table-cell>
          <table:table-cell table:number-columns-repeated="2"/>
          <table:table-cell table:formula="of:=IF([.C75]=&quot;&quot;;&quot;&quot;;INDEX([$'ONDE Responsables'.C$2:.C$400];[.C75]))">
            <text:p/>
          </table:table-cell>
          <table:table-cell table:formula="of:=IF([.C75]=&quot;&quot;;&quot;&quot;;INDEX([$'ONDE Responsables'.D$2:.D$400];[.C75]))">
            <text:p/>
          </table:table-cell>
        </table:table-row>
        <table:table-row table:style-name="ro1">
          <table:table-cell table:formula="of:=[$'ONDE Responsables'.P76]&amp;[$'ONDE Responsables'.Q76]">
            <text:p/>
          </table:table-cell>
          <table:table-cell table:formula="of:=[$'ONDE élèves'.A76]&amp;&quot; &quot;&amp;[$'ONDE élèves'.C76]" office:value-type="string" office:string-value=" " calcext:value-type="string">
            <text:p><text:s/></text:p>
          </table:table-cell>
          <table:table-cell/>
          <table:table-cell table:formula="of:=IF([.C76]=&quot;&quot;;&quot;&quot;;INDEX([$'ONDE Responsables'.K$2:.K$400];[.C76]))">
            <text:p/>
          </table:table-cell>
          <table:table-cell table:formula="of:=IF([.C76]=&quot;&quot;;&quot;&quot;;INDEX([$'ONDE Responsables'.M$2:.M$400];[.C76]))">
            <text:p/>
          </table:table-cell>
          <table:table-cell table:number-columns-repeated="2"/>
          <table:table-cell table:formula="of:=IF([.C76]=&quot;&quot;;&quot;&quot;;INDEX([$'ONDE Responsables'.C$2:.C$400];[.C76]))">
            <text:p/>
          </table:table-cell>
          <table:table-cell table:formula="of:=IF([.C76]=&quot;&quot;;&quot;&quot;;INDEX([$'ONDE Responsables'.D$2:.D$400];[.C76]))">
            <text:p/>
          </table:table-cell>
        </table:table-row>
        <table:table-row table:style-name="ro1">
          <table:table-cell table:formula="of:=[$'ONDE Responsables'.P77]&amp;[$'ONDE Responsables'.Q77]">
            <text:p/>
          </table:table-cell>
          <table:table-cell table:formula="of:=[$'ONDE élèves'.A77]&amp;&quot; &quot;&amp;[$'ONDE élèves'.C77]" office:value-type="string" office:string-value=" " calcext:value-type="string">
            <text:p><text:s/></text:p>
          </table:table-cell>
          <table:table-cell/>
          <table:table-cell table:formula="of:=IF([.C77]=&quot;&quot;;&quot;&quot;;INDEX([$'ONDE Responsables'.K$2:.K$400];[.C77]))">
            <text:p/>
          </table:table-cell>
          <table:table-cell table:formula="of:=IF([.C77]=&quot;&quot;;&quot;&quot;;INDEX([$'ONDE Responsables'.M$2:.M$400];[.C77]))">
            <text:p/>
          </table:table-cell>
          <table:table-cell table:number-columns-repeated="2"/>
          <table:table-cell table:formula="of:=IF([.C77]=&quot;&quot;;&quot;&quot;;INDEX([$'ONDE Responsables'.C$2:.C$400];[.C77]))">
            <text:p/>
          </table:table-cell>
          <table:table-cell table:formula="of:=IF([.C77]=&quot;&quot;;&quot;&quot;;INDEX([$'ONDE Responsables'.D$2:.D$400];[.C77]))">
            <text:p/>
          </table:table-cell>
        </table:table-row>
        <table:table-row table:style-name="ro1">
          <table:table-cell table:formula="of:=[$'ONDE Responsables'.P78]&amp;[$'ONDE Responsables'.Q78]">
            <text:p/>
          </table:table-cell>
          <table:table-cell table:number-columns-repeated="2"/>
          <table:table-cell table:formula="of:=IF([.C78]=&quot;&quot;;&quot;&quot;;INDEX([$'ONDE Responsables'.K$2:.K$400];[.C78]))">
            <text:p/>
          </table:table-cell>
          <table:table-cell table:formula="of:=IF([.C78]=&quot;&quot;;&quot;&quot;;INDEX([$'ONDE Responsables'.M$2:.M$400];[.C78]))">
            <text:p/>
          </table:table-cell>
          <table:table-cell table:number-columns-repeated="2"/>
          <table:table-cell table:formula="of:=IF([.C78]=&quot;&quot;;&quot;&quot;;INDEX([$'ONDE Responsables'.C$2:.C$400];[.C78]))">
            <text:p/>
          </table:table-cell>
          <table:table-cell table:formula="of:=IF([.C78]=&quot;&quot;;&quot;&quot;;INDEX([$'ONDE Responsables'.D$2:.D$400];[.C78]))">
            <text:p/>
          </table:table-cell>
        </table:table-row>
        <table:table-row table:style-name="ro1">
          <table:table-cell table:formula="of:=[$'ONDE Responsables'.P79]&amp;[$'ONDE Responsables'.Q79]">
            <text:p/>
          </table:table-cell>
          <table:table-cell table:number-columns-repeated="2"/>
          <table:table-cell table:formula="of:=IF([.C79]=&quot;&quot;;&quot;&quot;;INDEX([$'ONDE Responsables'.K$2:.K$400];[.C79]))">
            <text:p/>
          </table:table-cell>
          <table:table-cell table:formula="of:=IF([.C79]=&quot;&quot;;&quot;&quot;;INDEX([$'ONDE Responsables'.M$2:.M$400];[.C79]))">
            <text:p/>
          </table:table-cell>
          <table:table-cell table:number-columns-repeated="2"/>
          <table:table-cell table:formula="of:=IF([.C79]=&quot;&quot;;&quot;&quot;;INDEX([$'ONDE Responsables'.C$2:.C$400];[.C79]))">
            <text:p/>
          </table:table-cell>
          <table:table-cell table:formula="of:=IF([.C79]=&quot;&quot;;&quot;&quot;;INDEX([$'ONDE Responsables'.D$2:.D$400];[.C79]))">
            <text:p/>
          </table:table-cell>
        </table:table-row>
        <table:table-row table:style-name="ro1">
          <table:table-cell table:formula="of:=[$'ONDE Responsables'.P80]&amp;[$'ONDE Responsables'.Q80]">
            <text:p/>
          </table:table-cell>
          <table:table-cell table:number-columns-repeated="2"/>
          <table:table-cell table:formula="of:=IF([.C80]=&quot;&quot;;&quot;&quot;;INDEX([$'ONDE Responsables'.K$2:.K$400];[.C80]))">
            <text:p/>
          </table:table-cell>
          <table:table-cell table:formula="of:=IF([.C80]=&quot;&quot;;&quot;&quot;;INDEX([$'ONDE Responsables'.M$2:.M$400];[.C80]))">
            <text:p/>
          </table:table-cell>
          <table:table-cell table:number-columns-repeated="2"/>
          <table:table-cell table:formula="of:=IF([.C80]=&quot;&quot;;&quot;&quot;;INDEX([$'ONDE Responsables'.C$2:.C$400];[.C80]))">
            <text:p/>
          </table:table-cell>
          <table:table-cell table:formula="of:=IF([.C80]=&quot;&quot;;&quot;&quot;;INDEX([$'ONDE Responsables'.D$2:.D$400];[.C80]))">
            <text:p/>
          </table:table-cell>
        </table:table-row>
        <table:table-row table:style-name="ro1">
          <table:table-cell table:formula="of:=[$'ONDE Responsables'.P81]&amp;[$'ONDE Responsables'.Q81]">
            <text:p/>
          </table:table-cell>
          <table:table-cell table:number-columns-repeated="2"/>
          <table:table-cell table:formula="of:=IF([.C81]=&quot;&quot;;&quot;&quot;;INDEX([$'ONDE Responsables'.K$2:.K$400];[.C81]))">
            <text:p/>
          </table:table-cell>
          <table:table-cell table:formula="of:=IF([.C81]=&quot;&quot;;&quot;&quot;;INDEX([$'ONDE Responsables'.M$2:.M$400];[.C81]))">
            <text:p/>
          </table:table-cell>
          <table:table-cell table:number-columns-repeated="2"/>
          <table:table-cell table:formula="of:=IF([.C81]=&quot;&quot;;&quot;&quot;;INDEX([$'ONDE Responsables'.C$2:.C$400];[.C81]))">
            <text:p/>
          </table:table-cell>
          <table:table-cell table:formula="of:=IF([.C81]=&quot;&quot;;&quot;&quot;;INDEX([$'ONDE Responsables'.D$2:.D$400];[.C81]))">
            <text:p/>
          </table:table-cell>
        </table:table-row>
        <table:table-row table:style-name="ro1">
          <table:table-cell table:formula="of:=[$'ONDE Responsables'.P82]&amp;[$'ONDE Responsables'.Q82]">
            <text:p/>
          </table:table-cell>
          <table:table-cell table:number-columns-repeated="2"/>
          <table:table-cell table:formula="of:=IF([.C82]=&quot;&quot;;&quot;&quot;;INDEX([$'ONDE Responsables'.K$2:.K$400];[.C82]))">
            <text:p/>
          </table:table-cell>
          <table:table-cell table:formula="of:=IF([.C82]=&quot;&quot;;&quot;&quot;;INDEX([$'ONDE Responsables'.M$2:.M$400];[.C82]))">
            <text:p/>
          </table:table-cell>
          <table:table-cell table:number-columns-repeated="2"/>
          <table:table-cell table:formula="of:=IF([.C82]=&quot;&quot;;&quot;&quot;;INDEX([$'ONDE Responsables'.C$2:.C$400];[.C82]))">
            <text:p/>
          </table:table-cell>
          <table:table-cell table:formula="of:=IF([.C82]=&quot;&quot;;&quot;&quot;;INDEX([$'ONDE Responsables'.D$2:.D$400];[.C82]))">
            <text:p/>
          </table:table-cell>
        </table:table-row>
        <table:table-row table:style-name="ro1">
          <table:table-cell table:formula="of:=[$'ONDE Responsables'.P83]&amp;[$'ONDE Responsables'.Q83]">
            <text:p/>
          </table:table-cell>
          <table:table-cell table:number-columns-repeated="2"/>
          <table:table-cell table:formula="of:=IF([.C83]=&quot;&quot;;&quot;&quot;;INDEX([$'ONDE Responsables'.K$2:.K$400];[.C83]))">
            <text:p/>
          </table:table-cell>
          <table:table-cell table:formula="of:=IF([.C83]=&quot;&quot;;&quot;&quot;;INDEX([$'ONDE Responsables'.M$2:.M$400];[.C83]))">
            <text:p/>
          </table:table-cell>
          <table:table-cell table:number-columns-repeated="2"/>
          <table:table-cell table:formula="of:=IF([.C83]=&quot;&quot;;&quot;&quot;;INDEX([$'ONDE Responsables'.C$2:.C$400];[.C83]))">
            <text:p/>
          </table:table-cell>
          <table:table-cell table:formula="of:=IF([.C83]=&quot;&quot;;&quot;&quot;;INDEX([$'ONDE Responsables'.D$2:.D$400];[.C83]))">
            <text:p/>
          </table:table-cell>
        </table:table-row>
        <table:table-row table:style-name="ro1">
          <table:table-cell table:formula="of:=[$'ONDE Responsables'.P84]&amp;[$'ONDE Responsables'.Q84]">
            <text:p/>
          </table:table-cell>
          <table:table-cell table:number-columns-repeated="2"/>
          <table:table-cell table:formula="of:=IF([.C84]=&quot;&quot;;&quot;&quot;;INDEX([$'ONDE Responsables'.K$2:.K$400];[.C84]))">
            <text:p/>
          </table:table-cell>
          <table:table-cell table:formula="of:=IF([.C84]=&quot;&quot;;&quot;&quot;;INDEX([$'ONDE Responsables'.M$2:.M$400];[.C84]))">
            <text:p/>
          </table:table-cell>
          <table:table-cell table:number-columns-repeated="2"/>
          <table:table-cell table:formula="of:=IF([.C84]=&quot;&quot;;&quot;&quot;;INDEX([$'ONDE Responsables'.C$2:.C$400];[.C84]))">
            <text:p/>
          </table:table-cell>
          <table:table-cell table:formula="of:=IF([.C84]=&quot;&quot;;&quot;&quot;;INDEX([$'ONDE Responsables'.D$2:.D$400];[.C84]))">
            <text:p/>
          </table:table-cell>
        </table:table-row>
        <table:table-row table:style-name="ro1">
          <table:table-cell table:formula="of:=[$'ONDE Responsables'.P85]&amp;[$'ONDE Responsables'.Q85]">
            <text:p/>
          </table:table-cell>
          <table:table-cell table:number-columns-repeated="2"/>
          <table:table-cell table:formula="of:=IF([.C85]=&quot;&quot;;&quot;&quot;;INDEX([$'ONDE Responsables'.K$2:.K$400];[.C85]))">
            <text:p/>
          </table:table-cell>
          <table:table-cell table:formula="of:=IF([.C85]=&quot;&quot;;&quot;&quot;;INDEX([$'ONDE Responsables'.M$2:.M$400];[.C85]))">
            <text:p/>
          </table:table-cell>
          <table:table-cell table:number-columns-repeated="2"/>
          <table:table-cell table:formula="of:=IF([.C85]=&quot;&quot;;&quot;&quot;;INDEX([$'ONDE Responsables'.C$2:.C$400];[.C85]))">
            <text:p/>
          </table:table-cell>
          <table:table-cell table:formula="of:=IF([.C85]=&quot;&quot;;&quot;&quot;;INDEX([$'ONDE Responsables'.D$2:.D$400];[.C85]))">
            <text:p/>
          </table:table-cell>
        </table:table-row>
        <table:table-row table:style-name="ro1">
          <table:table-cell table:formula="of:=[$'ONDE Responsables'.P86]&amp;[$'ONDE Responsables'.Q86]">
            <text:p/>
          </table:table-cell>
          <table:table-cell table:number-columns-repeated="2"/>
          <table:table-cell table:formula="of:=IF([.C86]=&quot;&quot;;&quot;&quot;;INDEX([$'ONDE Responsables'.K$2:.K$400];[.C86]))">
            <text:p/>
          </table:table-cell>
          <table:table-cell table:formula="of:=IF([.C86]=&quot;&quot;;&quot;&quot;;INDEX([$'ONDE Responsables'.M$2:.M$400];[.C86]))">
            <text:p/>
          </table:table-cell>
          <table:table-cell table:number-columns-repeated="2"/>
          <table:table-cell table:formula="of:=IF([.C86]=&quot;&quot;;&quot;&quot;;INDEX([$'ONDE Responsables'.C$2:.C$400];[.C86]))">
            <text:p/>
          </table:table-cell>
          <table:table-cell table:formula="of:=IF([.C86]=&quot;&quot;;&quot;&quot;;INDEX([$'ONDE Responsables'.D$2:.D$400];[.C86]))">
            <text:p/>
          </table:table-cell>
        </table:table-row>
        <table:table-row table:style-name="ro1">
          <table:table-cell table:formula="of:=[$'ONDE Responsables'.P87]&amp;[$'ONDE Responsables'.Q87]">
            <text:p/>
          </table:table-cell>
          <table:table-cell table:number-columns-repeated="2"/>
          <table:table-cell table:formula="of:=IF([.C87]=&quot;&quot;;&quot;&quot;;INDEX([$'ONDE Responsables'.K$2:.K$400];[.C87]))">
            <text:p/>
          </table:table-cell>
          <table:table-cell table:formula="of:=IF([.C87]=&quot;&quot;;&quot;&quot;;INDEX([$'ONDE Responsables'.M$2:.M$400];[.C87]))">
            <text:p/>
          </table:table-cell>
          <table:table-cell table:number-columns-repeated="2"/>
          <table:table-cell table:formula="of:=IF([.C87]=&quot;&quot;;&quot;&quot;;INDEX([$'ONDE Responsables'.C$2:.C$400];[.C87]))">
            <text:p/>
          </table:table-cell>
          <table:table-cell table:formula="of:=IF([.C87]=&quot;&quot;;&quot;&quot;;INDEX([$'ONDE Responsables'.D$2:.D$400];[.C87]))">
            <text:p/>
          </table:table-cell>
        </table:table-row>
        <table:table-row table:style-name="ro1">
          <table:table-cell table:formula="of:=[$'ONDE Responsables'.P88]&amp;[$'ONDE Responsables'.Q88]">
            <text:p/>
          </table:table-cell>
          <table:table-cell table:number-columns-repeated="2"/>
          <table:table-cell table:formula="of:=IF([.C88]=&quot;&quot;;&quot;&quot;;INDEX([$'ONDE Responsables'.K$2:.K$400];[.C88]))">
            <text:p/>
          </table:table-cell>
          <table:table-cell table:formula="of:=IF([.C88]=&quot;&quot;;&quot;&quot;;INDEX([$'ONDE Responsables'.M$2:.M$400];[.C88]))">
            <text:p/>
          </table:table-cell>
          <table:table-cell table:number-columns-repeated="2"/>
          <table:table-cell table:formula="of:=IF([.C88]=&quot;&quot;;&quot;&quot;;INDEX([$'ONDE Responsables'.C$2:.C$400];[.C88]))">
            <text:p/>
          </table:table-cell>
          <table:table-cell table:formula="of:=IF([.C88]=&quot;&quot;;&quot;&quot;;INDEX([$'ONDE Responsables'.D$2:.D$400];[.C88]))">
            <text:p/>
          </table:table-cell>
        </table:table-row>
        <table:table-row table:style-name="ro1">
          <table:table-cell table:formula="of:=[$'ONDE Responsables'.P89]&amp;[$'ONDE Responsables'.Q89]">
            <text:p/>
          </table:table-cell>
          <table:table-cell table:number-columns-repeated="2"/>
          <table:table-cell table:formula="of:=IF([.C89]=&quot;&quot;;&quot;&quot;;INDEX([$'ONDE Responsables'.K$2:.K$400];[.C89]))">
            <text:p/>
          </table:table-cell>
          <table:table-cell table:formula="of:=IF([.C89]=&quot;&quot;;&quot;&quot;;INDEX([$'ONDE Responsables'.M$2:.M$400];[.C89]))">
            <text:p/>
          </table:table-cell>
          <table:table-cell table:number-columns-repeated="2"/>
          <table:table-cell table:formula="of:=IF([.C89]=&quot;&quot;;&quot;&quot;;INDEX([$'ONDE Responsables'.C$2:.C$400];[.C89]))">
            <text:p/>
          </table:table-cell>
          <table:table-cell table:formula="of:=IF([.C89]=&quot;&quot;;&quot;&quot;;INDEX([$'ONDE Responsables'.D$2:.D$400];[.C89]))">
            <text:p/>
          </table:table-cell>
        </table:table-row>
        <table:table-row table:style-name="ro1">
          <table:table-cell table:formula="of:=[$'ONDE Responsables'.P90]&amp;[$'ONDE Responsables'.Q90]">
            <text:p/>
          </table:table-cell>
          <table:table-cell table:number-columns-repeated="2"/>
          <table:table-cell table:formula="of:=IF([.C90]=&quot;&quot;;&quot;&quot;;INDEX([$'ONDE Responsables'.K$2:.K$400];[.C90]))">
            <text:p/>
          </table:table-cell>
          <table:table-cell table:formula="of:=IF([.C90]=&quot;&quot;;&quot;&quot;;INDEX([$'ONDE Responsables'.M$2:.M$400];[.C90]))">
            <text:p/>
          </table:table-cell>
          <table:table-cell table:number-columns-repeated="2"/>
          <table:table-cell table:formula="of:=IF([.C90]=&quot;&quot;;&quot;&quot;;INDEX([$'ONDE Responsables'.C$2:.C$400];[.C90]))">
            <text:p/>
          </table:table-cell>
          <table:table-cell table:formula="of:=IF([.C90]=&quot;&quot;;&quot;&quot;;INDEX([$'ONDE Responsables'.D$2:.D$400];[.C90]))">
            <text:p/>
          </table:table-cell>
        </table:table-row>
        <table:table-row table:style-name="ro1">
          <table:table-cell table:formula="of:=[$'ONDE Responsables'.P91]&amp;[$'ONDE Responsables'.Q91]">
            <text:p/>
          </table:table-cell>
          <table:table-cell table:number-columns-repeated="2"/>
          <table:table-cell table:formula="of:=IF([.C91]=&quot;&quot;;&quot;&quot;;INDEX([$'ONDE Responsables'.K$2:.K$400];[.C91]))">
            <text:p/>
          </table:table-cell>
          <table:table-cell table:formula="of:=IF([.C91]=&quot;&quot;;&quot;&quot;;INDEX([$'ONDE Responsables'.M$2:.M$400];[.C91]))">
            <text:p/>
          </table:table-cell>
          <table:table-cell table:number-columns-repeated="2"/>
          <table:table-cell table:formula="of:=IF([.C91]=&quot;&quot;;&quot;&quot;;INDEX([$'ONDE Responsables'.C$2:.C$400];[.C91]))">
            <text:p/>
          </table:table-cell>
          <table:table-cell table:formula="of:=IF([.C91]=&quot;&quot;;&quot;&quot;;INDEX([$'ONDE Responsables'.D$2:.D$400];[.C91]))">
            <text:p/>
          </table:table-cell>
        </table:table-row>
        <table:table-row table:style-name="ro1">
          <table:table-cell table:formula="of:=[$'ONDE Responsables'.P92]&amp;[$'ONDE Responsables'.Q92]">
            <text:p/>
          </table:table-cell>
          <table:table-cell table:number-columns-repeated="2"/>
          <table:table-cell table:formula="of:=IF([.C92]=&quot;&quot;;&quot;&quot;;INDEX([$'ONDE Responsables'.K$2:.K$400];[.C92]))">
            <text:p/>
          </table:table-cell>
          <table:table-cell table:formula="of:=IF([.C92]=&quot;&quot;;&quot;&quot;;INDEX([$'ONDE Responsables'.M$2:.M$400];[.C92]))">
            <text:p/>
          </table:table-cell>
          <table:table-cell table:number-columns-repeated="2"/>
          <table:table-cell table:formula="of:=IF([.C92]=&quot;&quot;;&quot;&quot;;INDEX([$'ONDE Responsables'.C$2:.C$400];[.C92]))">
            <text:p/>
          </table:table-cell>
          <table:table-cell table:formula="of:=IF([.C92]=&quot;&quot;;&quot;&quot;;INDEX([$'ONDE Responsables'.D$2:.D$400];[.C92]))">
            <text:p/>
          </table:table-cell>
        </table:table-row>
        <table:table-row table:style-name="ro1">
          <table:table-cell table:formula="of:=[$'ONDE Responsables'.P93]&amp;[$'ONDE Responsables'.Q93]">
            <text:p/>
          </table:table-cell>
          <table:table-cell table:number-columns-repeated="2"/>
          <table:table-cell table:formula="of:=IF([.C93]=&quot;&quot;;&quot;&quot;;INDEX([$'ONDE Responsables'.K$2:.K$400];[.C93]))">
            <text:p/>
          </table:table-cell>
          <table:table-cell table:formula="of:=IF([.C93]=&quot;&quot;;&quot;&quot;;INDEX([$'ONDE Responsables'.M$2:.M$400];[.C93]))">
            <text:p/>
          </table:table-cell>
          <table:table-cell table:number-columns-repeated="2"/>
          <table:table-cell table:formula="of:=IF([.C93]=&quot;&quot;;&quot;&quot;;INDEX([$'ONDE Responsables'.C$2:.C$400];[.C93]))">
            <text:p/>
          </table:table-cell>
          <table:table-cell table:formula="of:=IF([.C93]=&quot;&quot;;&quot;&quot;;INDEX([$'ONDE Responsables'.D$2:.D$400];[.C93]))">
            <text:p/>
          </table:table-cell>
        </table:table-row>
        <table:table-row table:style-name="ro1">
          <table:table-cell table:formula="of:=[$'ONDE Responsables'.P94]&amp;[$'ONDE Responsables'.Q94]">
            <text:p/>
          </table:table-cell>
          <table:table-cell table:number-columns-repeated="2"/>
          <table:table-cell table:formula="of:=IF([.C94]=&quot;&quot;;&quot;&quot;;INDEX([$'ONDE Responsables'.K$2:.K$400];[.C94]))">
            <text:p/>
          </table:table-cell>
          <table:table-cell table:formula="of:=IF([.C94]=&quot;&quot;;&quot;&quot;;INDEX([$'ONDE Responsables'.M$2:.M$400];[.C94]))">
            <text:p/>
          </table:table-cell>
          <table:table-cell table:number-columns-repeated="2"/>
          <table:table-cell table:formula="of:=IF([.C94]=&quot;&quot;;&quot;&quot;;INDEX([$'ONDE Responsables'.C$2:.C$400];[.C94]))">
            <text:p/>
          </table:table-cell>
          <table:table-cell table:formula="of:=IF([.C94]=&quot;&quot;;&quot;&quot;;INDEX([$'ONDE Responsables'.D$2:.D$400];[.C94]))">
            <text:p/>
          </table:table-cell>
        </table:table-row>
        <table:table-row table:style-name="ro1">
          <table:table-cell table:formula="of:=[$'ONDE Responsables'.P95]&amp;[$'ONDE Responsables'.Q95]">
            <text:p/>
          </table:table-cell>
          <table:table-cell table:number-columns-repeated="2"/>
          <table:table-cell table:formula="of:=IF([.C95]=&quot;&quot;;&quot;&quot;;INDEX([$'ONDE Responsables'.K$2:.K$400];[.C95]))">
            <text:p/>
          </table:table-cell>
          <table:table-cell table:formula="of:=IF([.C95]=&quot;&quot;;&quot;&quot;;INDEX([$'ONDE Responsables'.M$2:.M$400];[.C95]))">
            <text:p/>
          </table:table-cell>
          <table:table-cell table:number-columns-repeated="2"/>
          <table:table-cell table:formula="of:=IF([.C95]=&quot;&quot;;&quot;&quot;;INDEX([$'ONDE Responsables'.C$2:.C$400];[.C95]))">
            <text:p/>
          </table:table-cell>
          <table:table-cell table:formula="of:=IF([.C95]=&quot;&quot;;&quot;&quot;;INDEX([$'ONDE Responsables'.D$2:.D$400];[.C95]))">
            <text:p/>
          </table:table-cell>
        </table:table-row>
        <table:table-row table:style-name="ro1">
          <table:table-cell table:formula="of:=[$'ONDE Responsables'.P96]&amp;[$'ONDE Responsables'.Q96]">
            <text:p/>
          </table:table-cell>
          <table:table-cell table:number-columns-repeated="2"/>
          <table:table-cell table:formula="of:=IF([.C96]=&quot;&quot;;&quot;&quot;;INDEX([$'ONDE Responsables'.K$2:.K$400];[.C96]))">
            <text:p/>
          </table:table-cell>
          <table:table-cell table:formula="of:=IF([.C96]=&quot;&quot;;&quot;&quot;;INDEX([$'ONDE Responsables'.M$2:.M$400];[.C96]))">
            <text:p/>
          </table:table-cell>
          <table:table-cell table:number-columns-repeated="2"/>
          <table:table-cell table:formula="of:=IF([.C96]=&quot;&quot;;&quot;&quot;;INDEX([$'ONDE Responsables'.C$2:.C$400];[.C96]))">
            <text:p/>
          </table:table-cell>
          <table:table-cell table:formula="of:=IF([.C96]=&quot;&quot;;&quot;&quot;;INDEX([$'ONDE Responsables'.D$2:.D$400];[.C96]))">
            <text:p/>
          </table:table-cell>
        </table:table-row>
        <table:table-row table:style-name="ro1">
          <table:table-cell table:formula="of:=[$'ONDE Responsables'.P97]&amp;[$'ONDE Responsables'.Q97]">
            <text:p/>
          </table:table-cell>
          <table:table-cell table:number-columns-repeated="2"/>
          <table:table-cell table:formula="of:=IF([.C97]=&quot;&quot;;&quot;&quot;;INDEX([$'ONDE Responsables'.K$2:.K$400];[.C97]))">
            <text:p/>
          </table:table-cell>
          <table:table-cell table:formula="of:=IF([.C97]=&quot;&quot;;&quot;&quot;;INDEX([$'ONDE Responsables'.M$2:.M$400];[.C97]))">
            <text:p/>
          </table:table-cell>
          <table:table-cell table:number-columns-repeated="2"/>
          <table:table-cell table:formula="of:=IF([.C97]=&quot;&quot;;&quot;&quot;;INDEX([$'ONDE Responsables'.C$2:.C$400];[.C97]))">
            <text:p/>
          </table:table-cell>
          <table:table-cell table:formula="of:=IF([.C97]=&quot;&quot;;&quot;&quot;;INDEX([$'ONDE Responsables'.D$2:.D$400];[.C97]))">
            <text:p/>
          </table:table-cell>
        </table:table-row>
        <table:table-row table:style-name="ro1">
          <table:table-cell table:formula="of:=[$'ONDE Responsables'.P98]&amp;[$'ONDE Responsables'.Q98]">
            <text:p/>
          </table:table-cell>
          <table:table-cell table:number-columns-repeated="2"/>
          <table:table-cell table:formula="of:=IF([.C98]=&quot;&quot;;&quot;&quot;;INDEX([$'ONDE Responsables'.K$2:.K$400];[.C98]))">
            <text:p/>
          </table:table-cell>
          <table:table-cell table:formula="of:=IF([.C98]=&quot;&quot;;&quot;&quot;;INDEX([$'ONDE Responsables'.M$2:.M$400];[.C98]))">
            <text:p/>
          </table:table-cell>
          <table:table-cell table:number-columns-repeated="2"/>
          <table:table-cell table:formula="of:=IF([.C98]=&quot;&quot;;&quot;&quot;;INDEX([$'ONDE Responsables'.C$2:.C$400];[.C98]))">
            <text:p/>
          </table:table-cell>
          <table:table-cell table:formula="of:=IF([.C98]=&quot;&quot;;&quot;&quot;;INDEX([$'ONDE Responsables'.D$2:.D$400];[.C98]))">
            <text:p/>
          </table:table-cell>
        </table:table-row>
        <table:table-row table:style-name="ro1">
          <table:table-cell table:formula="of:=[$'ONDE Responsables'.P99]&amp;[$'ONDE Responsables'.Q99]">
            <text:p/>
          </table:table-cell>
          <table:table-cell table:number-columns-repeated="2"/>
          <table:table-cell table:formula="of:=IF([.C99]=&quot;&quot;;&quot;&quot;;INDEX([$'ONDE Responsables'.K$2:.K$400];[.C99]))">
            <text:p/>
          </table:table-cell>
          <table:table-cell table:formula="of:=IF([.C99]=&quot;&quot;;&quot;&quot;;INDEX([$'ONDE Responsables'.M$2:.M$400];[.C99]))">
            <text:p/>
          </table:table-cell>
          <table:table-cell table:number-columns-repeated="2"/>
          <table:table-cell table:formula="of:=IF([.C99]=&quot;&quot;;&quot;&quot;;INDEX([$'ONDE Responsables'.C$2:.C$400];[.C99]))">
            <text:p/>
          </table:table-cell>
          <table:table-cell table:formula="of:=IF([.C99]=&quot;&quot;;&quot;&quot;;INDEX([$'ONDE Responsables'.D$2:.D$400];[.C99]))">
            <text:p/>
          </table:table-cell>
        </table:table-row>
        <table:table-row table:style-name="ro1">
          <table:table-cell table:formula="of:=[$'ONDE Responsables'.P100]&amp;[$'ONDE Responsables'.Q100]">
            <text:p/>
          </table:table-cell>
          <table:table-cell table:number-columns-repeated="2"/>
          <table:table-cell table:formula="of:=IF([.C100]=&quot;&quot;;&quot;&quot;;INDEX([$'ONDE Responsables'.K$2:.K$400];[.C100]))">
            <text:p/>
          </table:table-cell>
          <table:table-cell table:formula="of:=IF([.C100]=&quot;&quot;;&quot;&quot;;INDEX([$'ONDE Responsables'.M$2:.M$400];[.C100]))">
            <text:p/>
          </table:table-cell>
          <table:table-cell table:number-columns-repeated="2"/>
          <table:table-cell table:formula="of:=IF([.C100]=&quot;&quot;;&quot;&quot;;INDEX([$'ONDE Responsables'.C$2:.C$400];[.C100]))">
            <text:p/>
          </table:table-cell>
          <table:table-cell table:formula="of:=IF([.C100]=&quot;&quot;;&quot;&quot;;INDEX([$'ONDE Responsables'.D$2:.D$400];[.C100]))">
            <text:p/>
          </table:table-cell>
        </table:table-row>
        <table:table-row table:style-name="ro1">
          <table:table-cell table:formula="of:=[$'ONDE Responsables'.P101]&amp;[$'ONDE Responsables'.Q101]">
            <text:p/>
          </table:table-cell>
          <table:table-cell table:number-columns-repeated="2"/>
          <table:table-cell table:formula="of:=IF([.C101]=&quot;&quot;;&quot;&quot;;INDEX([$'ONDE Responsables'.K$2:.K$400];[.C101]))">
            <text:p/>
          </table:table-cell>
          <table:table-cell table:formula="of:=IF([.C101]=&quot;&quot;;&quot;&quot;;INDEX([$'ONDE Responsables'.M$2:.M$400];[.C101]))">
            <text:p/>
          </table:table-cell>
          <table:table-cell table:number-columns-repeated="2"/>
          <table:table-cell table:formula="of:=IF([.C101]=&quot;&quot;;&quot;&quot;;INDEX([$'ONDE Responsables'.C$2:.C$400];[.C101]))">
            <text:p/>
          </table:table-cell>
          <table:table-cell table:formula="of:=IF([.C101]=&quot;&quot;;&quot;&quot;;INDEX([$'ONDE Responsables'.D$2:.D$400];[.C101]))">
            <text:p/>
          </table:table-cell>
        </table:table-row>
        <table:table-row table:style-name="ro1">
          <table:table-cell table:formula="of:=[$'ONDE Responsables'.P102]&amp;[$'ONDE Responsables'.Q102]">
            <text:p/>
          </table:table-cell>
          <table:table-cell table:number-columns-repeated="2"/>
          <table:table-cell table:formula="of:=IF([.C102]=&quot;&quot;;&quot;&quot;;INDEX([$'ONDE Responsables'.K$2:.K$400];[.C102]))">
            <text:p/>
          </table:table-cell>
          <table:table-cell table:formula="of:=IF([.C102]=&quot;&quot;;&quot;&quot;;INDEX([$'ONDE Responsables'.M$2:.M$400];[.C102]))">
            <text:p/>
          </table:table-cell>
          <table:table-cell table:number-columns-repeated="2"/>
          <table:table-cell table:formula="of:=IF([.C102]=&quot;&quot;;&quot;&quot;;INDEX([$'ONDE Responsables'.C$2:.C$400];[.C102]))">
            <text:p/>
          </table:table-cell>
          <table:table-cell table:formula="of:=IF([.C102]=&quot;&quot;;&quot;&quot;;INDEX([$'ONDE Responsables'.D$2:.D$400];[.C102]))">
            <text:p/>
          </table:table-cell>
        </table:table-row>
        <table:table-row table:style-name="ro1">
          <table:table-cell table:formula="of:=[$'ONDE Responsables'.P103]&amp;[$'ONDE Responsables'.Q103]">
            <text:p/>
          </table:table-cell>
          <table:table-cell table:number-columns-repeated="2"/>
          <table:table-cell table:formula="of:=IF([.C103]=&quot;&quot;;&quot;&quot;;INDEX([$'ONDE Responsables'.K$2:.K$400];[.C103]))">
            <text:p/>
          </table:table-cell>
          <table:table-cell table:formula="of:=IF([.C103]=&quot;&quot;;&quot;&quot;;INDEX([$'ONDE Responsables'.M$2:.M$400];[.C103]))">
            <text:p/>
          </table:table-cell>
          <table:table-cell table:number-columns-repeated="2"/>
          <table:table-cell table:formula="of:=IF([.C103]=&quot;&quot;;&quot;&quot;;INDEX([$'ONDE Responsables'.C$2:.C$400];[.C103]))">
            <text:p/>
          </table:table-cell>
          <table:table-cell table:formula="of:=IF([.C103]=&quot;&quot;;&quot;&quot;;INDEX([$'ONDE Responsables'.D$2:.D$400];[.C103]))">
            <text:p/>
          </table:table-cell>
        </table:table-row>
        <table:table-row table:style-name="ro1">
          <table:table-cell table:formula="of:=[$'ONDE Responsables'.P104]&amp;[$'ONDE Responsables'.Q104]">
            <text:p/>
          </table:table-cell>
          <table:table-cell table:number-columns-repeated="2"/>
          <table:table-cell table:formula="of:=IF([.C104]=&quot;&quot;;&quot;&quot;;INDEX([$'ONDE Responsables'.K$2:.K$400];[.C104]))">
            <text:p/>
          </table:table-cell>
          <table:table-cell table:formula="of:=IF([.C104]=&quot;&quot;;&quot;&quot;;INDEX([$'ONDE Responsables'.M$2:.M$400];[.C104]))">
            <text:p/>
          </table:table-cell>
          <table:table-cell table:number-columns-repeated="2"/>
          <table:table-cell table:formula="of:=IF([.C104]=&quot;&quot;;&quot;&quot;;INDEX([$'ONDE Responsables'.C$2:.C$400];[.C104]))">
            <text:p/>
          </table:table-cell>
          <table:table-cell table:formula="of:=IF([.C104]=&quot;&quot;;&quot;&quot;;INDEX([$'ONDE Responsables'.D$2:.D$400];[.C104]))">
            <text:p/>
          </table:table-cell>
        </table:table-row>
        <table:table-row table:style-name="ro1">
          <table:table-cell table:formula="of:=[$'ONDE Responsables'.P105]&amp;[$'ONDE Responsables'.Q105]">
            <text:p/>
          </table:table-cell>
          <table:table-cell table:number-columns-repeated="2"/>
          <table:table-cell table:formula="of:=IF([.C105]=&quot;&quot;;&quot;&quot;;INDEX([$'ONDE Responsables'.K$2:.K$400];[.C105]))">
            <text:p/>
          </table:table-cell>
          <table:table-cell table:formula="of:=IF([.C105]=&quot;&quot;;&quot;&quot;;INDEX([$'ONDE Responsables'.M$2:.M$400];[.C105]))">
            <text:p/>
          </table:table-cell>
          <table:table-cell table:number-columns-repeated="2"/>
          <table:table-cell table:formula="of:=IF([.C105]=&quot;&quot;;&quot;&quot;;INDEX([$'ONDE Responsables'.C$2:.C$400];[.C105]))">
            <text:p/>
          </table:table-cell>
          <table:table-cell table:formula="of:=IF([.C105]=&quot;&quot;;&quot;&quot;;INDEX([$'ONDE Responsables'.D$2:.D$400];[.C105]))">
            <text:p/>
          </table:table-cell>
        </table:table-row>
        <table:table-row table:style-name="ro1">
          <table:table-cell table:formula="of:=[$'ONDE Responsables'.P106]&amp;[$'ONDE Responsables'.Q106]">
            <text:p/>
          </table:table-cell>
          <table:table-cell table:number-columns-repeated="2"/>
          <table:table-cell table:formula="of:=IF([.C106]=&quot;&quot;;&quot;&quot;;INDEX([$'ONDE Responsables'.K$2:.K$400];[.C106]))">
            <text:p/>
          </table:table-cell>
          <table:table-cell table:formula="of:=IF([.C106]=&quot;&quot;;&quot;&quot;;INDEX([$'ONDE Responsables'.M$2:.M$400];[.C106]))">
            <text:p/>
          </table:table-cell>
          <table:table-cell table:number-columns-repeated="2"/>
          <table:table-cell table:formula="of:=IF([.C106]=&quot;&quot;;&quot;&quot;;INDEX([$'ONDE Responsables'.C$2:.C$400];[.C106]))">
            <text:p/>
          </table:table-cell>
          <table:table-cell table:formula="of:=IF([.C106]=&quot;&quot;;&quot;&quot;;INDEX([$'ONDE Responsables'.D$2:.D$400];[.C106]))">
            <text:p/>
          </table:table-cell>
        </table:table-row>
        <table:table-row table:style-name="ro1">
          <table:table-cell table:formula="of:=[$'ONDE Responsables'.P107]&amp;[$'ONDE Responsables'.Q107]">
            <text:p/>
          </table:table-cell>
          <table:table-cell table:number-columns-repeated="2"/>
          <table:table-cell table:formula="of:=IF([.C107]=&quot;&quot;;&quot;&quot;;INDEX([$'ONDE Responsables'.K$2:.K$400];[.C107]))">
            <text:p/>
          </table:table-cell>
          <table:table-cell table:formula="of:=IF([.C107]=&quot;&quot;;&quot;&quot;;INDEX([$'ONDE Responsables'.M$2:.M$400];[.C107]))">
            <text:p/>
          </table:table-cell>
          <table:table-cell table:number-columns-repeated="2"/>
          <table:table-cell table:formula="of:=IF([.C107]=&quot;&quot;;&quot;&quot;;INDEX([$'ONDE Responsables'.C$2:.C$400];[.C107]))">
            <text:p/>
          </table:table-cell>
          <table:table-cell table:formula="of:=IF([.C107]=&quot;&quot;;&quot;&quot;;INDEX([$'ONDE Responsables'.D$2:.D$400];[.C107]))">
            <text:p/>
          </table:table-cell>
        </table:table-row>
        <table:table-row table:style-name="ro1">
          <table:table-cell table:formula="of:=[$'ONDE Responsables'.P108]&amp;[$'ONDE Responsables'.Q108]">
            <text:p/>
          </table:table-cell>
          <table:table-cell table:number-columns-repeated="2"/>
          <table:table-cell table:formula="of:=IF([.C108]=&quot;&quot;;&quot;&quot;;INDEX([$'ONDE Responsables'.K$2:.K$400];[.C108]))">
            <text:p/>
          </table:table-cell>
          <table:table-cell table:formula="of:=IF([.C108]=&quot;&quot;;&quot;&quot;;INDEX([$'ONDE Responsables'.M$2:.M$400];[.C108]))">
            <text:p/>
          </table:table-cell>
          <table:table-cell table:number-columns-repeated="2"/>
          <table:table-cell table:formula="of:=IF([.C108]=&quot;&quot;;&quot;&quot;;INDEX([$'ONDE Responsables'.C$2:.C$400];[.C108]))">
            <text:p/>
          </table:table-cell>
          <table:table-cell table:formula="of:=IF([.C108]=&quot;&quot;;&quot;&quot;;INDEX([$'ONDE Responsables'.D$2:.D$400];[.C108]))">
            <text:p/>
          </table:table-cell>
        </table:table-row>
        <table:table-row table:style-name="ro1">
          <table:table-cell table:formula="of:=[$'ONDE Responsables'.P109]&amp;[$'ONDE Responsables'.Q109]">
            <text:p/>
          </table:table-cell>
          <table:table-cell table:number-columns-repeated="2"/>
          <table:table-cell table:formula="of:=IF([.C109]=&quot;&quot;;&quot;&quot;;INDEX([$'ONDE Responsables'.K$2:.K$400];[.C109]))">
            <text:p/>
          </table:table-cell>
          <table:table-cell table:formula="of:=IF([.C109]=&quot;&quot;;&quot;&quot;;INDEX([$'ONDE Responsables'.M$2:.M$400];[.C109]))">
            <text:p/>
          </table:table-cell>
          <table:table-cell table:number-columns-repeated="2"/>
          <table:table-cell table:formula="of:=IF([.C109]=&quot;&quot;;&quot;&quot;;INDEX([$'ONDE Responsables'.C$2:.C$400];[.C109]))">
            <text:p/>
          </table:table-cell>
          <table:table-cell table:formula="of:=IF([.C109]=&quot;&quot;;&quot;&quot;;INDEX([$'ONDE Responsables'.D$2:.D$400];[.C109]))">
            <text:p/>
          </table:table-cell>
        </table:table-row>
        <table:table-row table:style-name="ro1">
          <table:table-cell table:formula="of:=[$'ONDE Responsables'.P110]&amp;[$'ONDE Responsables'.Q110]">
            <text:p/>
          </table:table-cell>
          <table:table-cell table:number-columns-repeated="2"/>
          <table:table-cell table:formula="of:=IF([.C110]=&quot;&quot;;&quot;&quot;;INDEX([$'ONDE Responsables'.K$2:.K$400];[.C110]))">
            <text:p/>
          </table:table-cell>
          <table:table-cell table:formula="of:=IF([.C110]=&quot;&quot;;&quot;&quot;;INDEX([$'ONDE Responsables'.M$2:.M$400];[.C110]))">
            <text:p/>
          </table:table-cell>
          <table:table-cell table:number-columns-repeated="2"/>
          <table:table-cell table:formula="of:=IF([.C110]=&quot;&quot;;&quot;&quot;;INDEX([$'ONDE Responsables'.C$2:.C$400];[.C110]))">
            <text:p/>
          </table:table-cell>
          <table:table-cell table:formula="of:=IF([.C110]=&quot;&quot;;&quot;&quot;;INDEX([$'ONDE Responsables'.D$2:.D$400];[.C110]))">
            <text:p/>
          </table:table-cell>
        </table:table-row>
        <table:table-row table:style-name="ro1">
          <table:table-cell table:formula="of:=[$'ONDE Responsables'.P111]&amp;[$'ONDE Responsables'.Q111]">
            <text:p/>
          </table:table-cell>
          <table:table-cell table:number-columns-repeated="2"/>
          <table:table-cell table:formula="of:=IF([.C111]=&quot;&quot;;&quot;&quot;;INDEX([$'ONDE Responsables'.K$2:.K$400];[.C111]))">
            <text:p/>
          </table:table-cell>
          <table:table-cell table:formula="of:=IF([.C111]=&quot;&quot;;&quot;&quot;;INDEX([$'ONDE Responsables'.M$2:.M$400];[.C111]))">
            <text:p/>
          </table:table-cell>
          <table:table-cell table:number-columns-repeated="2"/>
          <table:table-cell table:formula="of:=IF([.C111]=&quot;&quot;;&quot;&quot;;INDEX([$'ONDE Responsables'.C$2:.C$400];[.C111]))">
            <text:p/>
          </table:table-cell>
          <table:table-cell table:formula="of:=IF([.C111]=&quot;&quot;;&quot;&quot;;INDEX([$'ONDE Responsables'.D$2:.D$400];[.C111]))">
            <text:p/>
          </table:table-cell>
        </table:table-row>
        <table:table-row table:style-name="ro1">
          <table:table-cell table:formula="of:=[$'ONDE Responsables'.P112]&amp;[$'ONDE Responsables'.Q112]">
            <text:p/>
          </table:table-cell>
          <table:table-cell table:number-columns-repeated="2"/>
          <table:table-cell table:formula="of:=IF([.C112]=&quot;&quot;;&quot;&quot;;INDEX([$'ONDE Responsables'.K$2:.K$400];[.C112]))">
            <text:p/>
          </table:table-cell>
          <table:table-cell table:formula="of:=IF([.C112]=&quot;&quot;;&quot;&quot;;INDEX([$'ONDE Responsables'.M$2:.M$400];[.C112]))">
            <text:p/>
          </table:table-cell>
          <table:table-cell table:number-columns-repeated="2"/>
          <table:table-cell table:formula="of:=IF([.C112]=&quot;&quot;;&quot;&quot;;INDEX([$'ONDE Responsables'.C$2:.C$400];[.C112]))">
            <text:p/>
          </table:table-cell>
          <table:table-cell table:formula="of:=IF([.C112]=&quot;&quot;;&quot;&quot;;INDEX([$'ONDE Responsables'.D$2:.D$400];[.C112]))">
            <text:p/>
          </table:table-cell>
        </table:table-row>
        <table:table-row table:style-name="ro1">
          <table:table-cell table:formula="of:=[$'ONDE Responsables'.P113]&amp;[$'ONDE Responsables'.Q113]">
            <text:p/>
          </table:table-cell>
          <table:table-cell table:number-columns-repeated="2"/>
          <table:table-cell table:formula="of:=IF([.C113]=&quot;&quot;;&quot;&quot;;INDEX([$'ONDE Responsables'.K$2:.K$400];[.C113]))">
            <text:p/>
          </table:table-cell>
          <table:table-cell table:formula="of:=IF([.C113]=&quot;&quot;;&quot;&quot;;INDEX([$'ONDE Responsables'.M$2:.M$400];[.C113]))">
            <text:p/>
          </table:table-cell>
          <table:table-cell table:number-columns-repeated="2"/>
          <table:table-cell table:formula="of:=IF([.C113]=&quot;&quot;;&quot;&quot;;INDEX([$'ONDE Responsables'.C$2:.C$400];[.C113]))">
            <text:p/>
          </table:table-cell>
          <table:table-cell table:formula="of:=IF([.C113]=&quot;&quot;;&quot;&quot;;INDEX([$'ONDE Responsables'.D$2:.D$400];[.C113]))">
            <text:p/>
          </table:table-cell>
        </table:table-row>
        <table:table-row table:style-name="ro1">
          <table:table-cell table:formula="of:=[$'ONDE Responsables'.P114]&amp;[$'ONDE Responsables'.Q114]">
            <text:p/>
          </table:table-cell>
          <table:table-cell table:number-columns-repeated="2"/>
          <table:table-cell table:formula="of:=IF([.C114]=&quot;&quot;;&quot;&quot;;INDEX([$'ONDE Responsables'.K$2:.K$400];[.C114]))">
            <text:p/>
          </table:table-cell>
          <table:table-cell table:formula="of:=IF([.C114]=&quot;&quot;;&quot;&quot;;INDEX([$'ONDE Responsables'.M$2:.M$400];[.C114]))">
            <text:p/>
          </table:table-cell>
          <table:table-cell table:number-columns-repeated="2"/>
          <table:table-cell table:formula="of:=IF([.C114]=&quot;&quot;;&quot;&quot;;INDEX([$'ONDE Responsables'.C$2:.C$400];[.C114]))">
            <text:p/>
          </table:table-cell>
          <table:table-cell table:formula="of:=IF([.C114]=&quot;&quot;;&quot;&quot;;INDEX([$'ONDE Responsables'.D$2:.D$400];[.C114]))">
            <text:p/>
          </table:table-cell>
        </table:table-row>
        <table:table-row table:style-name="ro1">
          <table:table-cell table:formula="of:=[$'ONDE Responsables'.P115]&amp;[$'ONDE Responsables'.Q115]">
            <text:p/>
          </table:table-cell>
          <table:table-cell table:number-columns-repeated="2"/>
          <table:table-cell table:formula="of:=IF([.C115]=&quot;&quot;;&quot;&quot;;INDEX([$'ONDE Responsables'.K$2:.K$400];[.C115]))">
            <text:p/>
          </table:table-cell>
          <table:table-cell table:formula="of:=IF([.C115]=&quot;&quot;;&quot;&quot;;INDEX([$'ONDE Responsables'.M$2:.M$400];[.C115]))">
            <text:p/>
          </table:table-cell>
          <table:table-cell table:number-columns-repeated="2"/>
          <table:table-cell table:formula="of:=IF([.C115]=&quot;&quot;;&quot;&quot;;INDEX([$'ONDE Responsables'.C$2:.C$400];[.C115]))">
            <text:p/>
          </table:table-cell>
          <table:table-cell table:formula="of:=IF([.C115]=&quot;&quot;;&quot;&quot;;INDEX([$'ONDE Responsables'.D$2:.D$400];[.C115]))">
            <text:p/>
          </table:table-cell>
        </table:table-row>
        <table:table-row table:style-name="ro1">
          <table:table-cell table:formula="of:=[$'ONDE Responsables'.P116]&amp;[$'ONDE Responsables'.Q116]">
            <text:p/>
          </table:table-cell>
          <table:table-cell table:number-columns-repeated="2"/>
          <table:table-cell table:formula="of:=IF([.C116]=&quot;&quot;;&quot;&quot;;INDEX([$'ONDE Responsables'.K$2:.K$400];[.C116]))">
            <text:p/>
          </table:table-cell>
          <table:table-cell table:formula="of:=IF([.C116]=&quot;&quot;;&quot;&quot;;INDEX([$'ONDE Responsables'.M$2:.M$400];[.C116]))">
            <text:p/>
          </table:table-cell>
          <table:table-cell table:number-columns-repeated="2"/>
          <table:table-cell table:formula="of:=IF([.C116]=&quot;&quot;;&quot;&quot;;INDEX([$'ONDE Responsables'.C$2:.C$400];[.C116]))">
            <text:p/>
          </table:table-cell>
          <table:table-cell table:formula="of:=IF([.C116]=&quot;&quot;;&quot;&quot;;INDEX([$'ONDE Responsables'.D$2:.D$400];[.C116]))">
            <text:p/>
          </table:table-cell>
        </table:table-row>
        <table:table-row table:style-name="ro1">
          <table:table-cell table:formula="of:=[$'ONDE Responsables'.P117]&amp;[$'ONDE Responsables'.Q117]">
            <text:p/>
          </table:table-cell>
          <table:table-cell table:number-columns-repeated="2"/>
          <table:table-cell table:formula="of:=IF([.C117]=&quot;&quot;;&quot;&quot;;INDEX([$'ONDE Responsables'.K$2:.K$400];[.C117]))">
            <text:p/>
          </table:table-cell>
          <table:table-cell table:formula="of:=IF([.C117]=&quot;&quot;;&quot;&quot;;INDEX([$'ONDE Responsables'.M$2:.M$400];[.C117]))">
            <text:p/>
          </table:table-cell>
          <table:table-cell table:number-columns-repeated="2"/>
          <table:table-cell table:formula="of:=IF([.C117]=&quot;&quot;;&quot;&quot;;INDEX([$'ONDE Responsables'.C$2:.C$400];[.C117]))">
            <text:p/>
          </table:table-cell>
          <table:table-cell table:formula="of:=IF([.C117]=&quot;&quot;;&quot;&quot;;INDEX([$'ONDE Responsables'.D$2:.D$400];[.C117]))">
            <text:p/>
          </table:table-cell>
        </table:table-row>
        <table:table-row table:style-name="ro1">
          <table:table-cell table:formula="of:=[$'ONDE Responsables'.P118]&amp;[$'ONDE Responsables'.Q118]">
            <text:p/>
          </table:table-cell>
          <table:table-cell table:number-columns-repeated="2"/>
          <table:table-cell table:formula="of:=IF([.C118]=&quot;&quot;;&quot;&quot;;INDEX([$'ONDE Responsables'.K$2:.K$400];[.C118]))">
            <text:p/>
          </table:table-cell>
          <table:table-cell table:formula="of:=IF([.C118]=&quot;&quot;;&quot;&quot;;INDEX([$'ONDE Responsables'.M$2:.M$400];[.C118]))">
            <text:p/>
          </table:table-cell>
          <table:table-cell table:number-columns-repeated="2"/>
          <table:table-cell table:formula="of:=IF([.C118]=&quot;&quot;;&quot;&quot;;INDEX([$'ONDE Responsables'.C$2:.C$400];[.C118]))">
            <text:p/>
          </table:table-cell>
          <table:table-cell table:formula="of:=IF([.C118]=&quot;&quot;;&quot;&quot;;INDEX([$'ONDE Responsables'.D$2:.D$400];[.C118]))">
            <text:p/>
          </table:table-cell>
        </table:table-row>
        <table:table-row table:style-name="ro1">
          <table:table-cell table:formula="of:=[$'ONDE Responsables'.P119]&amp;[$'ONDE Responsables'.Q119]">
            <text:p/>
          </table:table-cell>
          <table:table-cell table:number-columns-repeated="2"/>
          <table:table-cell table:formula="of:=IF([.C119]=&quot;&quot;;&quot;&quot;;INDEX([$'ONDE Responsables'.K$2:.K$400];[.C119]))">
            <text:p/>
          </table:table-cell>
          <table:table-cell table:formula="of:=IF([.C119]=&quot;&quot;;&quot;&quot;;INDEX([$'ONDE Responsables'.M$2:.M$400];[.C119]))">
            <text:p/>
          </table:table-cell>
          <table:table-cell table:number-columns-repeated="2"/>
          <table:table-cell table:formula="of:=IF([.C119]=&quot;&quot;;&quot;&quot;;INDEX([$'ONDE Responsables'.C$2:.C$400];[.C119]))">
            <text:p/>
          </table:table-cell>
          <table:table-cell table:formula="of:=IF([.C119]=&quot;&quot;;&quot;&quot;;INDEX([$'ONDE Responsables'.D$2:.D$400];[.C119]))">
            <text:p/>
          </table:table-cell>
        </table:table-row>
        <table:table-row table:style-name="ro1">
          <table:table-cell table:formula="of:=[$'ONDE Responsables'.P120]&amp;[$'ONDE Responsables'.Q120]">
            <text:p/>
          </table:table-cell>
          <table:table-cell table:number-columns-repeated="2"/>
          <table:table-cell table:formula="of:=IF([.C120]=&quot;&quot;;&quot;&quot;;INDEX([$'ONDE Responsables'.K$2:.K$400];[.C120]))">
            <text:p/>
          </table:table-cell>
          <table:table-cell table:formula="of:=IF([.C120]=&quot;&quot;;&quot;&quot;;INDEX([$'ONDE Responsables'.M$2:.M$400];[.C120]))">
            <text:p/>
          </table:table-cell>
          <table:table-cell table:number-columns-repeated="2"/>
          <table:table-cell table:formula="of:=IF([.C120]=&quot;&quot;;&quot;&quot;;INDEX([$'ONDE Responsables'.C$2:.C$400];[.C120]))">
            <text:p/>
          </table:table-cell>
          <table:table-cell table:formula="of:=IF([.C120]=&quot;&quot;;&quot;&quot;;INDEX([$'ONDE Responsables'.D$2:.D$400];[.C120]))">
            <text:p/>
          </table:table-cell>
        </table:table-row>
        <table:table-row table:style-name="ro1">
          <table:table-cell table:formula="of:=[$'ONDE Responsables'.P121]&amp;[$'ONDE Responsables'.Q121]">
            <text:p/>
          </table:table-cell>
          <table:table-cell table:number-columns-repeated="2"/>
          <table:table-cell table:formula="of:=IF([.C121]=&quot;&quot;;&quot;&quot;;INDEX([$'ONDE Responsables'.K$2:.K$400];[.C121]))">
            <text:p/>
          </table:table-cell>
          <table:table-cell table:formula="of:=IF([.C121]=&quot;&quot;;&quot;&quot;;INDEX([$'ONDE Responsables'.M$2:.M$400];[.C121]))">
            <text:p/>
          </table:table-cell>
          <table:table-cell table:number-columns-repeated="2"/>
          <table:table-cell table:formula="of:=IF([.C121]=&quot;&quot;;&quot;&quot;;INDEX([$'ONDE Responsables'.C$2:.C$400];[.C121]))">
            <text:p/>
          </table:table-cell>
          <table:table-cell table:formula="of:=IF([.C121]=&quot;&quot;;&quot;&quot;;INDEX([$'ONDE Responsables'.D$2:.D$400];[.C121]))">
            <text:p/>
          </table:table-cell>
        </table:table-row>
        <table:table-row table:style-name="ro1">
          <table:table-cell table:formula="of:=[$'ONDE Responsables'.P122]&amp;[$'ONDE Responsables'.Q122]">
            <text:p/>
          </table:table-cell>
          <table:table-cell table:number-columns-repeated="2"/>
          <table:table-cell table:formula="of:=IF([.C122]=&quot;&quot;;&quot;&quot;;INDEX([$'ONDE Responsables'.K$2:.K$400];[.C122]))">
            <text:p/>
          </table:table-cell>
          <table:table-cell table:formula="of:=IF([.C122]=&quot;&quot;;&quot;&quot;;INDEX([$'ONDE Responsables'.M$2:.M$400];[.C122]))">
            <text:p/>
          </table:table-cell>
          <table:table-cell table:number-columns-repeated="2"/>
          <table:table-cell table:formula="of:=IF([.C122]=&quot;&quot;;&quot;&quot;;INDEX([$'ONDE Responsables'.C$2:.C$400];[.C122]))">
            <text:p/>
          </table:table-cell>
          <table:table-cell table:formula="of:=IF([.C122]=&quot;&quot;;&quot;&quot;;INDEX([$'ONDE Responsables'.D$2:.D$400];[.C122]))">
            <text:p/>
          </table:table-cell>
        </table:table-row>
        <table:table-row table:style-name="ro1">
          <table:table-cell table:formula="of:=[$'ONDE Responsables'.P123]&amp;[$'ONDE Responsables'.Q123]">
            <text:p/>
          </table:table-cell>
          <table:table-cell table:number-columns-repeated="2"/>
          <table:table-cell table:formula="of:=IF([.C123]=&quot;&quot;;&quot;&quot;;INDEX([$'ONDE Responsables'.K$2:.K$400];[.C123]))">
            <text:p/>
          </table:table-cell>
          <table:table-cell table:formula="of:=IF([.C123]=&quot;&quot;;&quot;&quot;;INDEX([$'ONDE Responsables'.M$2:.M$400];[.C123]))">
            <text:p/>
          </table:table-cell>
          <table:table-cell table:number-columns-repeated="2"/>
          <table:table-cell table:formula="of:=IF([.C123]=&quot;&quot;;&quot;&quot;;INDEX([$'ONDE Responsables'.C$2:.C$400];[.C123]))">
            <text:p/>
          </table:table-cell>
          <table:table-cell table:formula="of:=IF([.C123]=&quot;&quot;;&quot;&quot;;INDEX([$'ONDE Responsables'.D$2:.D$400];[.C123]))">
            <text:p/>
          </table:table-cell>
        </table:table-row>
        <table:table-row table:style-name="ro1">
          <table:table-cell table:formula="of:=[$'ONDE Responsables'.P124]&amp;[$'ONDE Responsables'.Q124]">
            <text:p/>
          </table:table-cell>
          <table:table-cell table:number-columns-repeated="2"/>
          <table:table-cell table:formula="of:=IF([.C124]=&quot;&quot;;&quot;&quot;;INDEX([$'ONDE Responsables'.K$2:.K$400];[.C124]))">
            <text:p/>
          </table:table-cell>
          <table:table-cell table:formula="of:=IF([.C124]=&quot;&quot;;&quot;&quot;;INDEX([$'ONDE Responsables'.M$2:.M$400];[.C124]))">
            <text:p/>
          </table:table-cell>
          <table:table-cell table:number-columns-repeated="2"/>
          <table:table-cell table:formula="of:=IF([.C124]=&quot;&quot;;&quot;&quot;;INDEX([$'ONDE Responsables'.C$2:.C$400];[.C124]))">
            <text:p/>
          </table:table-cell>
          <table:table-cell table:formula="of:=IF([.C124]=&quot;&quot;;&quot;&quot;;INDEX([$'ONDE Responsables'.D$2:.D$400];[.C124]))">
            <text:p/>
          </table:table-cell>
        </table:table-row>
        <table:table-row table:style-name="ro1">
          <table:table-cell table:formula="of:=[$'ONDE Responsables'.P125]&amp;[$'ONDE Responsables'.Q125]">
            <text:p/>
          </table:table-cell>
          <table:table-cell table:number-columns-repeated="2"/>
          <table:table-cell table:formula="of:=IF([.C125]=&quot;&quot;;&quot;&quot;;INDEX([$'ONDE Responsables'.K$2:.K$400];[.C125]))">
            <text:p/>
          </table:table-cell>
          <table:table-cell table:formula="of:=IF([.C125]=&quot;&quot;;&quot;&quot;;INDEX([$'ONDE Responsables'.M$2:.M$400];[.C125]))">
            <text:p/>
          </table:table-cell>
          <table:table-cell table:number-columns-repeated="2"/>
          <table:table-cell table:formula="of:=IF([.C125]=&quot;&quot;;&quot;&quot;;INDEX([$'ONDE Responsables'.C$2:.C$400];[.C125]))">
            <text:p/>
          </table:table-cell>
          <table:table-cell table:formula="of:=IF([.C125]=&quot;&quot;;&quot;&quot;;INDEX([$'ONDE Responsables'.D$2:.D$400];[.C125]))">
            <text:p/>
          </table:table-cell>
        </table:table-row>
        <table:table-row table:style-name="ro1">
          <table:table-cell table:formula="of:=[$'ONDE Responsables'.P126]&amp;[$'ONDE Responsables'.Q126]">
            <text:p/>
          </table:table-cell>
          <table:table-cell table:number-columns-repeated="2"/>
          <table:table-cell table:formula="of:=IF([.C126]=&quot;&quot;;&quot;&quot;;INDEX([$'ONDE Responsables'.K$2:.K$400];[.C126]))">
            <text:p/>
          </table:table-cell>
          <table:table-cell table:formula="of:=IF([.C126]=&quot;&quot;;&quot;&quot;;INDEX([$'ONDE Responsables'.M$2:.M$400];[.C126]))">
            <text:p/>
          </table:table-cell>
          <table:table-cell table:number-columns-repeated="2"/>
          <table:table-cell table:formula="of:=IF([.C126]=&quot;&quot;;&quot;&quot;;INDEX([$'ONDE Responsables'.C$2:.C$400];[.C126]))">
            <text:p/>
          </table:table-cell>
          <table:table-cell table:formula="of:=IF([.C126]=&quot;&quot;;&quot;&quot;;INDEX([$'ONDE Responsables'.D$2:.D$400];[.C126]))">
            <text:p/>
          </table:table-cell>
        </table:table-row>
        <table:table-row table:style-name="ro1">
          <table:table-cell table:formula="of:=[$'ONDE Responsables'.P127]&amp;[$'ONDE Responsables'.Q127]">
            <text:p/>
          </table:table-cell>
          <table:table-cell table:number-columns-repeated="2"/>
          <table:table-cell table:formula="of:=IF([.C127]=&quot;&quot;;&quot;&quot;;INDEX([$'ONDE Responsables'.K$2:.K$400];[.C127]))">
            <text:p/>
          </table:table-cell>
          <table:table-cell table:formula="of:=IF([.C127]=&quot;&quot;;&quot;&quot;;INDEX([$'ONDE Responsables'.M$2:.M$400];[.C127]))">
            <text:p/>
          </table:table-cell>
          <table:table-cell table:number-columns-repeated="2"/>
          <table:table-cell table:formula="of:=IF([.C127]=&quot;&quot;;&quot;&quot;;INDEX([$'ONDE Responsables'.C$2:.C$400];[.C127]))">
            <text:p/>
          </table:table-cell>
          <table:table-cell table:formula="of:=IF([.C127]=&quot;&quot;;&quot;&quot;;INDEX([$'ONDE Responsables'.D$2:.D$400];[.C127]))">
            <text:p/>
          </table:table-cell>
        </table:table-row>
        <table:table-row table:style-name="ro1">
          <table:table-cell table:formula="of:=[$'ONDE Responsables'.P128]&amp;[$'ONDE Responsables'.Q128]">
            <text:p/>
          </table:table-cell>
          <table:table-cell table:number-columns-repeated="2"/>
          <table:table-cell table:formula="of:=IF([.C128]=&quot;&quot;;&quot;&quot;;INDEX([$'ONDE Responsables'.K$2:.K$400];[.C128]))">
            <text:p/>
          </table:table-cell>
          <table:table-cell table:formula="of:=IF([.C128]=&quot;&quot;;&quot;&quot;;INDEX([$'ONDE Responsables'.M$2:.M$400];[.C128]))">
            <text:p/>
          </table:table-cell>
          <table:table-cell table:number-columns-repeated="2"/>
          <table:table-cell table:formula="of:=IF([.C128]=&quot;&quot;;&quot;&quot;;INDEX([$'ONDE Responsables'.C$2:.C$400];[.C128]))">
            <text:p/>
          </table:table-cell>
          <table:table-cell table:formula="of:=IF([.C128]=&quot;&quot;;&quot;&quot;;INDEX([$'ONDE Responsables'.D$2:.D$400];[.C128]))">
            <text:p/>
          </table:table-cell>
        </table:table-row>
        <table:table-row table:style-name="ro1">
          <table:table-cell table:formula="of:=[$'ONDE Responsables'.P129]&amp;[$'ONDE Responsables'.Q129]">
            <text:p/>
          </table:table-cell>
          <table:table-cell table:number-columns-repeated="2"/>
          <table:table-cell table:formula="of:=IF([.C129]=&quot;&quot;;&quot;&quot;;INDEX([$'ONDE Responsables'.K$2:.K$400];[.C129]))">
            <text:p/>
          </table:table-cell>
          <table:table-cell table:formula="of:=IF([.C129]=&quot;&quot;;&quot;&quot;;INDEX([$'ONDE Responsables'.M$2:.M$400];[.C129]))">
            <text:p/>
          </table:table-cell>
          <table:table-cell table:number-columns-repeated="2"/>
          <table:table-cell table:formula="of:=IF([.C129]=&quot;&quot;;&quot;&quot;;INDEX([$'ONDE Responsables'.C$2:.C$400];[.C129]))">
            <text:p/>
          </table:table-cell>
          <table:table-cell table:formula="of:=IF([.C129]=&quot;&quot;;&quot;&quot;;INDEX([$'ONDE Responsables'.D$2:.D$400];[.C129]))">
            <text:p/>
          </table:table-cell>
        </table:table-row>
        <table:table-row table:style-name="ro1">
          <table:table-cell table:formula="of:=[$'ONDE Responsables'.P130]&amp;[$'ONDE Responsables'.Q130]">
            <text:p/>
          </table:table-cell>
          <table:table-cell table:number-columns-repeated="2"/>
          <table:table-cell table:formula="of:=IF([.C130]=&quot;&quot;;&quot;&quot;;INDEX([$'ONDE Responsables'.K$2:.K$400];[.C130]))">
            <text:p/>
          </table:table-cell>
          <table:table-cell table:formula="of:=IF([.C130]=&quot;&quot;;&quot;&quot;;INDEX([$'ONDE Responsables'.M$2:.M$400];[.C130]))">
            <text:p/>
          </table:table-cell>
          <table:table-cell table:number-columns-repeated="2"/>
          <table:table-cell table:formula="of:=IF([.C130]=&quot;&quot;;&quot;&quot;;INDEX([$'ONDE Responsables'.C$2:.C$400];[.C130]))">
            <text:p/>
          </table:table-cell>
          <table:table-cell table:formula="of:=IF([.C130]=&quot;&quot;;&quot;&quot;;INDEX([$'ONDE Responsables'.D$2:.D$400];[.C130]))">
            <text:p/>
          </table:table-cell>
        </table:table-row>
        <table:table-row table:style-name="ro1">
          <table:table-cell table:formula="of:=[$'ONDE Responsables'.P131]&amp;[$'ONDE Responsables'.Q131]">
            <text:p/>
          </table:table-cell>
          <table:table-cell table:number-columns-repeated="2"/>
          <table:table-cell table:formula="of:=IF([.C131]=&quot;&quot;;&quot;&quot;;INDEX([$'ONDE Responsables'.K$2:.K$400];[.C131]))">
            <text:p/>
          </table:table-cell>
          <table:table-cell table:formula="of:=IF([.C131]=&quot;&quot;;&quot;&quot;;INDEX([$'ONDE Responsables'.M$2:.M$400];[.C131]))">
            <text:p/>
          </table:table-cell>
          <table:table-cell table:number-columns-repeated="2"/>
          <table:table-cell table:formula="of:=IF([.C131]=&quot;&quot;;&quot;&quot;;INDEX([$'ONDE Responsables'.C$2:.C$400];[.C131]))">
            <text:p/>
          </table:table-cell>
          <table:table-cell table:formula="of:=IF([.C131]=&quot;&quot;;&quot;&quot;;INDEX([$'ONDE Responsables'.D$2:.D$400];[.C131]))">
            <text:p/>
          </table:table-cell>
        </table:table-row>
        <table:table-row table:style-name="ro1">
          <table:table-cell table:formula="of:=[$'ONDE Responsables'.P132]&amp;[$'ONDE Responsables'.Q132]">
            <text:p/>
          </table:table-cell>
          <table:table-cell table:number-columns-repeated="2"/>
          <table:table-cell table:formula="of:=IF([.C132]=&quot;&quot;;&quot;&quot;;INDEX([$'ONDE Responsables'.K$2:.K$400];[.C132]))">
            <text:p/>
          </table:table-cell>
          <table:table-cell table:formula="of:=IF([.C132]=&quot;&quot;;&quot;&quot;;INDEX([$'ONDE Responsables'.M$2:.M$400];[.C132]))">
            <text:p/>
          </table:table-cell>
          <table:table-cell table:number-columns-repeated="2"/>
          <table:table-cell table:formula="of:=IF([.C132]=&quot;&quot;;&quot;&quot;;INDEX([$'ONDE Responsables'.C$2:.C$400];[.C132]))">
            <text:p/>
          </table:table-cell>
          <table:table-cell table:formula="of:=IF([.C132]=&quot;&quot;;&quot;&quot;;INDEX([$'ONDE Responsables'.D$2:.D$400];[.C132]))">
            <text:p/>
          </table:table-cell>
        </table:table-row>
        <table:table-row table:style-name="ro1">
          <table:table-cell table:formula="of:=[$'ONDE Responsables'.P133]&amp;[$'ONDE Responsables'.Q133]">
            <text:p/>
          </table:table-cell>
          <table:table-cell table:number-columns-repeated="2"/>
          <table:table-cell table:formula="of:=IF([.C133]=&quot;&quot;;&quot;&quot;;INDEX([$'ONDE Responsables'.K$2:.K$400];[.C133]))">
            <text:p/>
          </table:table-cell>
          <table:table-cell table:formula="of:=IF([.C133]=&quot;&quot;;&quot;&quot;;INDEX([$'ONDE Responsables'.M$2:.M$400];[.C133]))">
            <text:p/>
          </table:table-cell>
          <table:table-cell table:number-columns-repeated="2"/>
          <table:table-cell table:formula="of:=IF([.C133]=&quot;&quot;;&quot;&quot;;INDEX([$'ONDE Responsables'.C$2:.C$400];[.C133]))">
            <text:p/>
          </table:table-cell>
          <table:table-cell table:formula="of:=IF([.C133]=&quot;&quot;;&quot;&quot;;INDEX([$'ONDE Responsables'.D$2:.D$400];[.C133]))">
            <text:p/>
          </table:table-cell>
        </table:table-row>
        <table:table-row table:style-name="ro1">
          <table:table-cell table:formula="of:=[$'ONDE Responsables'.P134]&amp;[$'ONDE Responsables'.Q134]">
            <text:p/>
          </table:table-cell>
          <table:table-cell table:number-columns-repeated="2"/>
          <table:table-cell table:formula="of:=IF([.C134]=&quot;&quot;;&quot;&quot;;INDEX([$'ONDE Responsables'.K$2:.K$400];[.C134]))">
            <text:p/>
          </table:table-cell>
          <table:table-cell table:formula="of:=IF([.C134]=&quot;&quot;;&quot;&quot;;INDEX([$'ONDE Responsables'.M$2:.M$400];[.C134]))">
            <text:p/>
          </table:table-cell>
          <table:table-cell table:number-columns-repeated="2"/>
          <table:table-cell table:formula="of:=IF([.C134]=&quot;&quot;;&quot;&quot;;INDEX([$'ONDE Responsables'.C$2:.C$400];[.C134]))">
            <text:p/>
          </table:table-cell>
          <table:table-cell table:formula="of:=IF([.C134]=&quot;&quot;;&quot;&quot;;INDEX([$'ONDE Responsables'.D$2:.D$400];[.C134]))">
            <text:p/>
          </table:table-cell>
        </table:table-row>
        <table:table-row table:style-name="ro1">
          <table:table-cell table:formula="of:=[$'ONDE Responsables'.P135]&amp;[$'ONDE Responsables'.Q135]">
            <text:p/>
          </table:table-cell>
          <table:table-cell table:number-columns-repeated="2"/>
          <table:table-cell table:formula="of:=IF([.C135]=&quot;&quot;;&quot;&quot;;INDEX([$'ONDE Responsables'.K$2:.K$400];[.C135]))">
            <text:p/>
          </table:table-cell>
          <table:table-cell table:formula="of:=IF([.C135]=&quot;&quot;;&quot;&quot;;INDEX([$'ONDE Responsables'.M$2:.M$400];[.C135]))">
            <text:p/>
          </table:table-cell>
          <table:table-cell table:number-columns-repeated="2"/>
          <table:table-cell table:formula="of:=IF([.C135]=&quot;&quot;;&quot;&quot;;INDEX([$'ONDE Responsables'.C$2:.C$400];[.C135]))">
            <text:p/>
          </table:table-cell>
          <table:table-cell table:formula="of:=IF([.C135]=&quot;&quot;;&quot;&quot;;INDEX([$'ONDE Responsables'.D$2:.D$400];[.C135]))">
            <text:p/>
          </table:table-cell>
        </table:table-row>
        <table:table-row table:style-name="ro1">
          <table:table-cell table:formula="of:=[$'ONDE Responsables'.P136]&amp;[$'ONDE Responsables'.Q136]">
            <text:p/>
          </table:table-cell>
          <table:table-cell table:number-columns-repeated="2"/>
          <table:table-cell table:formula="of:=IF([.C136]=&quot;&quot;;&quot;&quot;;INDEX([$'ONDE Responsables'.K$2:.K$400];[.C136]))">
            <text:p/>
          </table:table-cell>
          <table:table-cell table:formula="of:=IF([.C136]=&quot;&quot;;&quot;&quot;;INDEX([$'ONDE Responsables'.M$2:.M$400];[.C136]))">
            <text:p/>
          </table:table-cell>
          <table:table-cell table:number-columns-repeated="2"/>
          <table:table-cell table:formula="of:=IF([.C136]=&quot;&quot;;&quot;&quot;;INDEX([$'ONDE Responsables'.C$2:.C$400];[.C136]))">
            <text:p/>
          </table:table-cell>
          <table:table-cell table:formula="of:=IF([.C136]=&quot;&quot;;&quot;&quot;;INDEX([$'ONDE Responsables'.D$2:.D$400];[.C136]))">
            <text:p/>
          </table:table-cell>
        </table:table-row>
        <table:table-row table:style-name="ro1">
          <table:table-cell table:formula="of:=[$'ONDE Responsables'.P137]&amp;[$'ONDE Responsables'.Q137]">
            <text:p/>
          </table:table-cell>
          <table:table-cell table:number-columns-repeated="2"/>
          <table:table-cell table:formula="of:=IF([.C137]=&quot;&quot;;&quot;&quot;;INDEX([$'ONDE Responsables'.K$2:.K$400];[.C137]))">
            <text:p/>
          </table:table-cell>
          <table:table-cell table:formula="of:=IF([.C137]=&quot;&quot;;&quot;&quot;;INDEX([$'ONDE Responsables'.M$2:.M$400];[.C137]))">
            <text:p/>
          </table:table-cell>
          <table:table-cell table:number-columns-repeated="2"/>
          <table:table-cell table:formula="of:=IF([.C137]=&quot;&quot;;&quot;&quot;;INDEX([$'ONDE Responsables'.C$2:.C$400];[.C137]))">
            <text:p/>
          </table:table-cell>
          <table:table-cell table:formula="of:=IF([.C137]=&quot;&quot;;&quot;&quot;;INDEX([$'ONDE Responsables'.D$2:.D$400];[.C137]))">
            <text:p/>
          </table:table-cell>
        </table:table-row>
        <table:table-row table:style-name="ro1">
          <table:table-cell table:formula="of:=[$'ONDE Responsables'.P138]&amp;[$'ONDE Responsables'.Q138]">
            <text:p/>
          </table:table-cell>
          <table:table-cell table:number-columns-repeated="2"/>
          <table:table-cell table:formula="of:=IF([.C138]=&quot;&quot;;&quot;&quot;;INDEX([$'ONDE Responsables'.K$2:.K$400];[.C138]))">
            <text:p/>
          </table:table-cell>
          <table:table-cell table:formula="of:=IF([.C138]=&quot;&quot;;&quot;&quot;;INDEX([$'ONDE Responsables'.M$2:.M$400];[.C138]))">
            <text:p/>
          </table:table-cell>
          <table:table-cell table:number-columns-repeated="2"/>
          <table:table-cell table:formula="of:=IF([.C138]=&quot;&quot;;&quot;&quot;;INDEX([$'ONDE Responsables'.C$2:.C$400];[.C138]))">
            <text:p/>
          </table:table-cell>
          <table:table-cell table:formula="of:=IF([.C138]=&quot;&quot;;&quot;&quot;;INDEX([$'ONDE Responsables'.D$2:.D$400];[.C138]))">
            <text:p/>
          </table:table-cell>
        </table:table-row>
        <table:table-row table:style-name="ro1">
          <table:table-cell table:formula="of:=[$'ONDE Responsables'.P139]&amp;[$'ONDE Responsables'.Q139]">
            <text:p/>
          </table:table-cell>
          <table:table-cell table:number-columns-repeated="2"/>
          <table:table-cell table:formula="of:=IF([.C139]=&quot;&quot;;&quot;&quot;;INDEX([$'ONDE Responsables'.K$2:.K$400];[.C139]))">
            <text:p/>
          </table:table-cell>
          <table:table-cell table:formula="of:=IF([.C139]=&quot;&quot;;&quot;&quot;;INDEX([$'ONDE Responsables'.M$2:.M$400];[.C139]))">
            <text:p/>
          </table:table-cell>
          <table:table-cell table:number-columns-repeated="2"/>
          <table:table-cell table:formula="of:=IF([.C139]=&quot;&quot;;&quot;&quot;;INDEX([$'ONDE Responsables'.C$2:.C$400];[.C139]))">
            <text:p/>
          </table:table-cell>
          <table:table-cell table:formula="of:=IF([.C139]=&quot;&quot;;&quot;&quot;;INDEX([$'ONDE Responsables'.D$2:.D$400];[.C139]))">
            <text:p/>
          </table:table-cell>
        </table:table-row>
        <table:table-row table:style-name="ro1">
          <table:table-cell table:formula="of:=[$'ONDE Responsables'.P140]&amp;[$'ONDE Responsables'.Q140]">
            <text:p/>
          </table:table-cell>
          <table:table-cell table:number-columns-repeated="2"/>
          <table:table-cell table:formula="of:=IF([.C140]=&quot;&quot;;&quot;&quot;;INDEX([$'ONDE Responsables'.K$2:.K$400];[.C140]))">
            <text:p/>
          </table:table-cell>
          <table:table-cell table:formula="of:=IF([.C140]=&quot;&quot;;&quot;&quot;;INDEX([$'ONDE Responsables'.M$2:.M$400];[.C140]))">
            <text:p/>
          </table:table-cell>
          <table:table-cell table:number-columns-repeated="2"/>
          <table:table-cell table:formula="of:=IF([.C140]=&quot;&quot;;&quot;&quot;;INDEX([$'ONDE Responsables'.C$2:.C$400];[.C140]))">
            <text:p/>
          </table:table-cell>
          <table:table-cell table:formula="of:=IF([.C140]=&quot;&quot;;&quot;&quot;;INDEX([$'ONDE Responsables'.D$2:.D$400];[.C140]))">
            <text:p/>
          </table:table-cell>
        </table:table-row>
        <table:table-row table:style-name="ro1">
          <table:table-cell table:formula="of:=[$'ONDE Responsables'.P141]&amp;[$'ONDE Responsables'.Q141]">
            <text:p/>
          </table:table-cell>
          <table:table-cell table:number-columns-repeated="2"/>
          <table:table-cell table:formula="of:=IF([.C141]=&quot;&quot;;&quot;&quot;;INDEX([$'ONDE Responsables'.K$2:.K$400];[.C141]))">
            <text:p/>
          </table:table-cell>
          <table:table-cell table:formula="of:=IF([.C141]=&quot;&quot;;&quot;&quot;;INDEX([$'ONDE Responsables'.M$2:.M$400];[.C141]))">
            <text:p/>
          </table:table-cell>
          <table:table-cell table:number-columns-repeated="2"/>
          <table:table-cell table:formula="of:=IF([.C141]=&quot;&quot;;&quot;&quot;;INDEX([$'ONDE Responsables'.C$2:.C$400];[.C141]))">
            <text:p/>
          </table:table-cell>
          <table:table-cell table:formula="of:=IF([.C141]=&quot;&quot;;&quot;&quot;;INDEX([$'ONDE Responsables'.D$2:.D$400];[.C141]))">
            <text:p/>
          </table:table-cell>
        </table:table-row>
        <table:table-row table:style-name="ro1">
          <table:table-cell table:formula="of:=[$'ONDE Responsables'.P142]&amp;[$'ONDE Responsables'.Q142]">
            <text:p/>
          </table:table-cell>
          <table:table-cell table:number-columns-repeated="2"/>
          <table:table-cell table:formula="of:=IF([.C142]=&quot;&quot;;&quot;&quot;;INDEX([$'ONDE Responsables'.K$2:.K$400];[.C142]))">
            <text:p/>
          </table:table-cell>
          <table:table-cell table:formula="of:=IF([.C142]=&quot;&quot;;&quot;&quot;;INDEX([$'ONDE Responsables'.M$2:.M$400];[.C142]))">
            <text:p/>
          </table:table-cell>
          <table:table-cell table:number-columns-repeated="2"/>
          <table:table-cell table:formula="of:=IF([.C142]=&quot;&quot;;&quot;&quot;;INDEX([$'ONDE Responsables'.C$2:.C$400];[.C142]))">
            <text:p/>
          </table:table-cell>
          <table:table-cell table:formula="of:=IF([.C142]=&quot;&quot;;&quot;&quot;;INDEX([$'ONDE Responsables'.D$2:.D$400];[.C142]))">
            <text:p/>
          </table:table-cell>
        </table:table-row>
        <table:table-row table:style-name="ro1">
          <table:table-cell table:formula="of:=[$'ONDE Responsables'.P143]&amp;[$'ONDE Responsables'.Q143]">
            <text:p/>
          </table:table-cell>
          <table:table-cell table:number-columns-repeated="2"/>
          <table:table-cell table:formula="of:=IF([.C143]=&quot;&quot;;&quot;&quot;;INDEX([$'ONDE Responsables'.K$2:.K$400];[.C143]))">
            <text:p/>
          </table:table-cell>
          <table:table-cell table:formula="of:=IF([.C143]=&quot;&quot;;&quot;&quot;;INDEX([$'ONDE Responsables'.M$2:.M$400];[.C143]))">
            <text:p/>
          </table:table-cell>
          <table:table-cell table:number-columns-repeated="2"/>
          <table:table-cell table:formula="of:=IF([.C143]=&quot;&quot;;&quot;&quot;;INDEX([$'ONDE Responsables'.C$2:.C$400];[.C143]))">
            <text:p/>
          </table:table-cell>
          <table:table-cell table:formula="of:=IF([.C143]=&quot;&quot;;&quot;&quot;;INDEX([$'ONDE Responsables'.D$2:.D$400];[.C143]))">
            <text:p/>
          </table:table-cell>
        </table:table-row>
        <table:table-row table:style-name="ro1">
          <table:table-cell table:formula="of:=[$'ONDE Responsables'.P144]&amp;[$'ONDE Responsables'.Q144]">
            <text:p/>
          </table:table-cell>
          <table:table-cell table:number-columns-repeated="2"/>
          <table:table-cell table:formula="of:=IF([.C144]=&quot;&quot;;&quot;&quot;;INDEX([$'ONDE Responsables'.K$2:.K$400];[.C144]))">
            <text:p/>
          </table:table-cell>
          <table:table-cell table:formula="of:=IF([.C144]=&quot;&quot;;&quot;&quot;;INDEX([$'ONDE Responsables'.M$2:.M$400];[.C144]))">
            <text:p/>
          </table:table-cell>
          <table:table-cell table:number-columns-repeated="2"/>
          <table:table-cell table:formula="of:=IF([.C144]=&quot;&quot;;&quot;&quot;;INDEX([$'ONDE Responsables'.C$2:.C$400];[.C144]))">
            <text:p/>
          </table:table-cell>
          <table:table-cell table:formula="of:=IF([.C144]=&quot;&quot;;&quot;&quot;;INDEX([$'ONDE Responsables'.D$2:.D$400];[.C144]))">
            <text:p/>
          </table:table-cell>
        </table:table-row>
        <table:table-row table:style-name="ro1">
          <table:table-cell table:formula="of:=[$'ONDE Responsables'.P145]&amp;[$'ONDE Responsables'.Q145]">
            <text:p/>
          </table:table-cell>
          <table:table-cell table:number-columns-repeated="2"/>
          <table:table-cell table:formula="of:=IF([.C145]=&quot;&quot;;&quot;&quot;;INDEX([$'ONDE Responsables'.K$2:.K$400];[.C145]))">
            <text:p/>
          </table:table-cell>
          <table:table-cell table:formula="of:=IF([.C145]=&quot;&quot;;&quot;&quot;;INDEX([$'ONDE Responsables'.M$2:.M$400];[.C145]))">
            <text:p/>
          </table:table-cell>
          <table:table-cell table:number-columns-repeated="2"/>
          <table:table-cell table:formula="of:=IF([.C145]=&quot;&quot;;&quot;&quot;;INDEX([$'ONDE Responsables'.C$2:.C$400];[.C145]))">
            <text:p/>
          </table:table-cell>
          <table:table-cell table:formula="of:=IF([.C145]=&quot;&quot;;&quot;&quot;;INDEX([$'ONDE Responsables'.D$2:.D$400];[.C145]))">
            <text:p/>
          </table:table-cell>
        </table:table-row>
        <table:table-row table:style-name="ro1">
          <table:table-cell table:formula="of:=[$'ONDE Responsables'.P146]&amp;[$'ONDE Responsables'.Q146]">
            <text:p/>
          </table:table-cell>
          <table:table-cell table:number-columns-repeated="2"/>
          <table:table-cell table:formula="of:=IF([.C146]=&quot;&quot;;&quot;&quot;;INDEX([$'ONDE Responsables'.K$2:.K$400];[.C146]))">
            <text:p/>
          </table:table-cell>
          <table:table-cell table:formula="of:=IF([.C146]=&quot;&quot;;&quot;&quot;;INDEX([$'ONDE Responsables'.M$2:.M$400];[.C146]))">
            <text:p/>
          </table:table-cell>
          <table:table-cell table:number-columns-repeated="2"/>
          <table:table-cell table:formula="of:=IF([.C146]=&quot;&quot;;&quot;&quot;;INDEX([$'ONDE Responsables'.C$2:.C$400];[.C146]))">
            <text:p/>
          </table:table-cell>
          <table:table-cell table:formula="of:=IF([.C146]=&quot;&quot;;&quot;&quot;;INDEX([$'ONDE Responsables'.D$2:.D$400];[.C146]))">
            <text:p/>
          </table:table-cell>
        </table:table-row>
        <table:table-row table:style-name="ro1">
          <table:table-cell table:formula="of:=[$'ONDE Responsables'.P147]&amp;[$'ONDE Responsables'.Q147]">
            <text:p/>
          </table:table-cell>
          <table:table-cell table:number-columns-repeated="2"/>
          <table:table-cell table:formula="of:=IF([.C147]=&quot;&quot;;&quot;&quot;;INDEX([$'ONDE Responsables'.K$2:.K$400];[.C147]))">
            <text:p/>
          </table:table-cell>
          <table:table-cell table:formula="of:=IF([.C147]=&quot;&quot;;&quot;&quot;;INDEX([$'ONDE Responsables'.M$2:.M$400];[.C147]))">
            <text:p/>
          </table:table-cell>
          <table:table-cell table:number-columns-repeated="2"/>
          <table:table-cell table:formula="of:=IF([.C147]=&quot;&quot;;&quot;&quot;;INDEX([$'ONDE Responsables'.C$2:.C$400];[.C147]))">
            <text:p/>
          </table:table-cell>
          <table:table-cell table:formula="of:=IF([.C147]=&quot;&quot;;&quot;&quot;;INDEX([$'ONDE Responsables'.D$2:.D$400];[.C147]))">
            <text:p/>
          </table:table-cell>
        </table:table-row>
        <table:table-row table:style-name="ro1">
          <table:table-cell table:formula="of:=[$'ONDE Responsables'.P148]&amp;[$'ONDE Responsables'.Q148]">
            <text:p/>
          </table:table-cell>
          <table:table-cell table:number-columns-repeated="2"/>
          <table:table-cell table:formula="of:=IF([.C148]=&quot;&quot;;&quot;&quot;;INDEX([$'ONDE Responsables'.K$2:.K$400];[.C148]))">
            <text:p/>
          </table:table-cell>
          <table:table-cell table:formula="of:=IF([.C148]=&quot;&quot;;&quot;&quot;;INDEX([$'ONDE Responsables'.M$2:.M$400];[.C148]))">
            <text:p/>
          </table:table-cell>
          <table:table-cell table:number-columns-repeated="2"/>
          <table:table-cell table:formula="of:=IF([.C148]=&quot;&quot;;&quot;&quot;;INDEX([$'ONDE Responsables'.C$2:.C$400];[.C148]))">
            <text:p/>
          </table:table-cell>
          <table:table-cell table:formula="of:=IF([.C148]=&quot;&quot;;&quot;&quot;;INDEX([$'ONDE Responsables'.D$2:.D$400];[.C148]))">
            <text:p/>
          </table:table-cell>
        </table:table-row>
        <table:table-row table:style-name="ro1">
          <table:table-cell table:formula="of:=[$'ONDE Responsables'.P149]&amp;[$'ONDE Responsables'.Q149]">
            <text:p/>
          </table:table-cell>
          <table:table-cell table:number-columns-repeated="2"/>
          <table:table-cell table:formula="of:=IF([.C149]=&quot;&quot;;&quot;&quot;;INDEX([$'ONDE Responsables'.K$2:.K$400];[.C149]))">
            <text:p/>
          </table:table-cell>
          <table:table-cell table:formula="of:=IF([.C149]=&quot;&quot;;&quot;&quot;;INDEX([$'ONDE Responsables'.M$2:.M$400];[.C149]))">
            <text:p/>
          </table:table-cell>
          <table:table-cell table:number-columns-repeated="2"/>
          <table:table-cell table:formula="of:=IF([.C149]=&quot;&quot;;&quot;&quot;;INDEX([$'ONDE Responsables'.C$2:.C$400];[.C149]))">
            <text:p/>
          </table:table-cell>
          <table:table-cell table:formula="of:=IF([.C149]=&quot;&quot;;&quot;&quot;;INDEX([$'ONDE Responsables'.D$2:.D$400];[.C149]))">
            <text:p/>
          </table:table-cell>
        </table:table-row>
        <table:table-row table:style-name="ro1">
          <table:table-cell table:formula="of:=[$'ONDE Responsables'.P150]&amp;[$'ONDE Responsables'.Q150]">
            <text:p/>
          </table:table-cell>
          <table:table-cell table:number-columns-repeated="2"/>
          <table:table-cell table:formula="of:=IF([.C150]=&quot;&quot;;&quot;&quot;;INDEX([$'ONDE Responsables'.K$2:.K$400];[.C150]))">
            <text:p/>
          </table:table-cell>
          <table:table-cell table:formula="of:=IF([.C150]=&quot;&quot;;&quot;&quot;;INDEX([$'ONDE Responsables'.M$2:.M$400];[.C150]))">
            <text:p/>
          </table:table-cell>
          <table:table-cell table:number-columns-repeated="2"/>
          <table:table-cell table:formula="of:=IF([.C150]=&quot;&quot;;&quot;&quot;;INDEX([$'ONDE Responsables'.C$2:.C$400];[.C150]))">
            <text:p/>
          </table:table-cell>
          <table:table-cell table:formula="of:=IF([.C150]=&quot;&quot;;&quot;&quot;;INDEX([$'ONDE Responsables'.D$2:.D$400];[.C15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1]=&quot;&quot;;&quot;&quot;;INDEX([$'ONDE Responsables'.C$2:.C$400];[.C151]))">
            <text:p/>
          </table:table-cell>
          <table:table-cell table:formula="of:=IF([.C151]=&quot;&quot;;&quot;&quot;;INDEX([$'ONDE Responsables'.D$2:.D$400];[.C15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2]=&quot;&quot;;&quot;&quot;;INDEX([$'ONDE Responsables'.C$2:.C$400];[.C152]))">
            <text:p/>
          </table:table-cell>
          <table:table-cell table:formula="of:=IF([.C152]=&quot;&quot;;&quot;&quot;;INDEX([$'ONDE Responsables'.D$2:.D$400];[.C15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3]=&quot;&quot;;&quot;&quot;;INDEX([$'ONDE Responsables'.C$2:.C$400];[.C153]))">
            <text:p/>
          </table:table-cell>
          <table:table-cell table:formula="of:=IF([.C153]=&quot;&quot;;&quot;&quot;;INDEX([$'ONDE Responsables'.D$2:.D$400];[.C15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4]=&quot;&quot;;&quot;&quot;;INDEX([$'ONDE Responsables'.C$2:.C$400];[.C154]))">
            <text:p/>
          </table:table-cell>
          <table:table-cell table:formula="of:=IF([.C154]=&quot;&quot;;&quot;&quot;;INDEX([$'ONDE Responsables'.D$2:.D$400];[.C15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5]=&quot;&quot;;&quot;&quot;;INDEX([$'ONDE Responsables'.C$2:.C$400];[.C155]))">
            <text:p/>
          </table:table-cell>
          <table:table-cell table:formula="of:=IF([.C155]=&quot;&quot;;&quot;&quot;;INDEX([$'ONDE Responsables'.D$2:.D$400];[.C15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6]=&quot;&quot;;&quot;&quot;;INDEX([$'ONDE Responsables'.C$2:.C$400];[.C156]))">
            <text:p/>
          </table:table-cell>
          <table:table-cell table:formula="of:=IF([.C156]=&quot;&quot;;&quot;&quot;;INDEX([$'ONDE Responsables'.D$2:.D$400];[.C15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7]=&quot;&quot;;&quot;&quot;;INDEX([$'ONDE Responsables'.C$2:.C$400];[.C157]))">
            <text:p/>
          </table:table-cell>
          <table:table-cell table:formula="of:=IF([.C157]=&quot;&quot;;&quot;&quot;;INDEX([$'ONDE Responsables'.D$2:.D$400];[.C15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8]=&quot;&quot;;&quot;&quot;;INDEX([$'ONDE Responsables'.C$2:.C$400];[.C158]))">
            <text:p/>
          </table:table-cell>
          <table:table-cell table:formula="of:=IF([.C158]=&quot;&quot;;&quot;&quot;;INDEX([$'ONDE Responsables'.D$2:.D$400];[.C15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59]=&quot;&quot;;&quot;&quot;;INDEX([$'ONDE Responsables'.C$2:.C$400];[.C159]))">
            <text:p/>
          </table:table-cell>
          <table:table-cell table:formula="of:=IF([.C159]=&quot;&quot;;&quot;&quot;;INDEX([$'ONDE Responsables'.D$2:.D$400];[.C15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0]=&quot;&quot;;&quot;&quot;;INDEX([$'ONDE Responsables'.C$2:.C$400];[.C160]))">
            <text:p/>
          </table:table-cell>
          <table:table-cell table:formula="of:=IF([.C160]=&quot;&quot;;&quot;&quot;;INDEX([$'ONDE Responsables'.D$2:.D$400];[.C16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1]=&quot;&quot;;&quot;&quot;;INDEX([$'ONDE Responsables'.C$2:.C$400];[.C161]))">
            <text:p/>
          </table:table-cell>
          <table:table-cell table:formula="of:=IF([.C161]=&quot;&quot;;&quot;&quot;;INDEX([$'ONDE Responsables'.D$2:.D$400];[.C16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2]=&quot;&quot;;&quot;&quot;;INDEX([$'ONDE Responsables'.C$2:.C$400];[.C162]))">
            <text:p/>
          </table:table-cell>
          <table:table-cell table:formula="of:=IF([.C162]=&quot;&quot;;&quot;&quot;;INDEX([$'ONDE Responsables'.D$2:.D$400];[.C16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3]=&quot;&quot;;&quot;&quot;;INDEX([$'ONDE Responsables'.C$2:.C$400];[.C163]))">
            <text:p/>
          </table:table-cell>
          <table:table-cell table:formula="of:=IF([.C163]=&quot;&quot;;&quot;&quot;;INDEX([$'ONDE Responsables'.D$2:.D$400];[.C16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4]=&quot;&quot;;&quot;&quot;;INDEX([$'ONDE Responsables'.C$2:.C$400];[.C164]))">
            <text:p/>
          </table:table-cell>
          <table:table-cell table:formula="of:=IF([.C164]=&quot;&quot;;&quot;&quot;;INDEX([$'ONDE Responsables'.D$2:.D$400];[.C16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5]=&quot;&quot;;&quot;&quot;;INDEX([$'ONDE Responsables'.C$2:.C$400];[.C165]))">
            <text:p/>
          </table:table-cell>
          <table:table-cell table:formula="of:=IF([.C165]=&quot;&quot;;&quot;&quot;;INDEX([$'ONDE Responsables'.D$2:.D$400];[.C16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6]=&quot;&quot;;&quot;&quot;;INDEX([$'ONDE Responsables'.C$2:.C$400];[.C166]))">
            <text:p/>
          </table:table-cell>
          <table:table-cell table:formula="of:=IF([.C166]=&quot;&quot;;&quot;&quot;;INDEX([$'ONDE Responsables'.D$2:.D$400];[.C16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7]=&quot;&quot;;&quot;&quot;;INDEX([$'ONDE Responsables'.C$2:.C$400];[.C167]))">
            <text:p/>
          </table:table-cell>
          <table:table-cell table:formula="of:=IF([.C167]=&quot;&quot;;&quot;&quot;;INDEX([$'ONDE Responsables'.D$2:.D$400];[.C16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8]=&quot;&quot;;&quot;&quot;;INDEX([$'ONDE Responsables'.C$2:.C$400];[.C168]))">
            <text:p/>
          </table:table-cell>
          <table:table-cell table:formula="of:=IF([.C168]=&quot;&quot;;&quot;&quot;;INDEX([$'ONDE Responsables'.D$2:.D$400];[.C16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69]=&quot;&quot;;&quot;&quot;;INDEX([$'ONDE Responsables'.C$2:.C$400];[.C169]))">
            <text:p/>
          </table:table-cell>
          <table:table-cell table:formula="of:=IF([.C169]=&quot;&quot;;&quot;&quot;;INDEX([$'ONDE Responsables'.D$2:.D$400];[.C16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0]=&quot;&quot;;&quot;&quot;;INDEX([$'ONDE Responsables'.C$2:.C$400];[.C170]))">
            <text:p/>
          </table:table-cell>
          <table:table-cell table:formula="of:=IF([.C170]=&quot;&quot;;&quot;&quot;;INDEX([$'ONDE Responsables'.D$2:.D$400];[.C17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1]=&quot;&quot;;&quot;&quot;;INDEX([$'ONDE Responsables'.C$2:.C$400];[.C171]))">
            <text:p/>
          </table:table-cell>
          <table:table-cell table:formula="of:=IF([.C171]=&quot;&quot;;&quot;&quot;;INDEX([$'ONDE Responsables'.D$2:.D$400];[.C17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2]=&quot;&quot;;&quot;&quot;;INDEX([$'ONDE Responsables'.C$2:.C$400];[.C172]))">
            <text:p/>
          </table:table-cell>
          <table:table-cell table:formula="of:=IF([.C172]=&quot;&quot;;&quot;&quot;;INDEX([$'ONDE Responsables'.D$2:.D$400];[.C17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3]=&quot;&quot;;&quot;&quot;;INDEX([$'ONDE Responsables'.C$2:.C$400];[.C173]))">
            <text:p/>
          </table:table-cell>
          <table:table-cell table:formula="of:=IF([.C173]=&quot;&quot;;&quot;&quot;;INDEX([$'ONDE Responsables'.D$2:.D$400];[.C17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4]=&quot;&quot;;&quot;&quot;;INDEX([$'ONDE Responsables'.C$2:.C$400];[.C174]))">
            <text:p/>
          </table:table-cell>
          <table:table-cell table:formula="of:=IF([.C174]=&quot;&quot;;&quot;&quot;;INDEX([$'ONDE Responsables'.D$2:.D$400];[.C17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5]=&quot;&quot;;&quot;&quot;;INDEX([$'ONDE Responsables'.C$2:.C$400];[.C175]))">
            <text:p/>
          </table:table-cell>
          <table:table-cell table:formula="of:=IF([.C175]=&quot;&quot;;&quot;&quot;;INDEX([$'ONDE Responsables'.D$2:.D$400];[.C17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6]=&quot;&quot;;&quot;&quot;;INDEX([$'ONDE Responsables'.C$2:.C$400];[.C176]))">
            <text:p/>
          </table:table-cell>
          <table:table-cell table:formula="of:=IF([.C176]=&quot;&quot;;&quot;&quot;;INDEX([$'ONDE Responsables'.D$2:.D$400];[.C17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7]=&quot;&quot;;&quot;&quot;;INDEX([$'ONDE Responsables'.C$2:.C$400];[.C177]))">
            <text:p/>
          </table:table-cell>
          <table:table-cell table:formula="of:=IF([.C177]=&quot;&quot;;&quot;&quot;;INDEX([$'ONDE Responsables'.D$2:.D$400];[.C17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8]=&quot;&quot;;&quot;&quot;;INDEX([$'ONDE Responsables'.C$2:.C$400];[.C178]))">
            <text:p/>
          </table:table-cell>
          <table:table-cell table:formula="of:=IF([.C178]=&quot;&quot;;&quot;&quot;;INDEX([$'ONDE Responsables'.D$2:.D$400];[.C17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79]=&quot;&quot;;&quot;&quot;;INDEX([$'ONDE Responsables'.C$2:.C$400];[.C179]))">
            <text:p/>
          </table:table-cell>
          <table:table-cell table:formula="of:=IF([.C179]=&quot;&quot;;&quot;&quot;;INDEX([$'ONDE Responsables'.D$2:.D$400];[.C17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0]=&quot;&quot;;&quot;&quot;;INDEX([$'ONDE Responsables'.C$2:.C$400];[.C180]))">
            <text:p/>
          </table:table-cell>
          <table:table-cell table:formula="of:=IF([.C180]=&quot;&quot;;&quot;&quot;;INDEX([$'ONDE Responsables'.D$2:.D$400];[.C18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1]=&quot;&quot;;&quot;&quot;;INDEX([$'ONDE Responsables'.C$2:.C$400];[.C181]))">
            <text:p/>
          </table:table-cell>
          <table:table-cell table:formula="of:=IF([.C181]=&quot;&quot;;&quot;&quot;;INDEX([$'ONDE Responsables'.D$2:.D$400];[.C18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2]=&quot;&quot;;&quot;&quot;;INDEX([$'ONDE Responsables'.C$2:.C$400];[.C182]))">
            <text:p/>
          </table:table-cell>
          <table:table-cell table:formula="of:=IF([.C182]=&quot;&quot;;&quot;&quot;;INDEX([$'ONDE Responsables'.D$2:.D$400];[.C18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3]=&quot;&quot;;&quot;&quot;;INDEX([$'ONDE Responsables'.C$2:.C$400];[.C183]))">
            <text:p/>
          </table:table-cell>
          <table:table-cell table:formula="of:=IF([.C183]=&quot;&quot;;&quot;&quot;;INDEX([$'ONDE Responsables'.D$2:.D$400];[.C18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4]=&quot;&quot;;&quot;&quot;;INDEX([$'ONDE Responsables'.C$2:.C$400];[.C184]))">
            <text:p/>
          </table:table-cell>
          <table:table-cell table:formula="of:=IF([.C184]=&quot;&quot;;&quot;&quot;;INDEX([$'ONDE Responsables'.D$2:.D$400];[.C18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5]=&quot;&quot;;&quot;&quot;;INDEX([$'ONDE Responsables'.C$2:.C$400];[.C185]))">
            <text:p/>
          </table:table-cell>
          <table:table-cell table:formula="of:=IF([.C185]=&quot;&quot;;&quot;&quot;;INDEX([$'ONDE Responsables'.D$2:.D$400];[.C18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6]=&quot;&quot;;&quot;&quot;;INDEX([$'ONDE Responsables'.C$2:.C$400];[.C186]))">
            <text:p/>
          </table:table-cell>
          <table:table-cell table:formula="of:=IF([.C186]=&quot;&quot;;&quot;&quot;;INDEX([$'ONDE Responsables'.D$2:.D$400];[.C18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7]=&quot;&quot;;&quot;&quot;;INDEX([$'ONDE Responsables'.C$2:.C$400];[.C187]))">
            <text:p/>
          </table:table-cell>
          <table:table-cell table:formula="of:=IF([.C187]=&quot;&quot;;&quot;&quot;;INDEX([$'ONDE Responsables'.D$2:.D$400];[.C18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8]=&quot;&quot;;&quot;&quot;;INDEX([$'ONDE Responsables'.C$2:.C$400];[.C188]))">
            <text:p/>
          </table:table-cell>
          <table:table-cell table:formula="of:=IF([.C188]=&quot;&quot;;&quot;&quot;;INDEX([$'ONDE Responsables'.D$2:.D$400];[.C18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89]=&quot;&quot;;&quot;&quot;;INDEX([$'ONDE Responsables'.C$2:.C$400];[.C189]))">
            <text:p/>
          </table:table-cell>
          <table:table-cell table:formula="of:=IF([.C189]=&quot;&quot;;&quot;&quot;;INDEX([$'ONDE Responsables'.D$2:.D$400];[.C18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0]=&quot;&quot;;&quot;&quot;;INDEX([$'ONDE Responsables'.C$2:.C$400];[.C190]))">
            <text:p/>
          </table:table-cell>
          <table:table-cell table:formula="of:=IF([.C190]=&quot;&quot;;&quot;&quot;;INDEX([$'ONDE Responsables'.D$2:.D$400];[.C19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1]=&quot;&quot;;&quot;&quot;;INDEX([$'ONDE Responsables'.C$2:.C$400];[.C191]))">
            <text:p/>
          </table:table-cell>
          <table:table-cell table:formula="of:=IF([.C191]=&quot;&quot;;&quot;&quot;;INDEX([$'ONDE Responsables'.D$2:.D$400];[.C19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2]=&quot;&quot;;&quot;&quot;;INDEX([$'ONDE Responsables'.C$2:.C$400];[.C192]))">
            <text:p/>
          </table:table-cell>
          <table:table-cell table:formula="of:=IF([.C192]=&quot;&quot;;&quot;&quot;;INDEX([$'ONDE Responsables'.D$2:.D$400];[.C19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3]=&quot;&quot;;&quot;&quot;;INDEX([$'ONDE Responsables'.C$2:.C$400];[.C193]))">
            <text:p/>
          </table:table-cell>
          <table:table-cell table:formula="of:=IF([.C193]=&quot;&quot;;&quot;&quot;;INDEX([$'ONDE Responsables'.D$2:.D$400];[.C19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4]=&quot;&quot;;&quot;&quot;;INDEX([$'ONDE Responsables'.C$2:.C$400];[.C194]))">
            <text:p/>
          </table:table-cell>
          <table:table-cell table:formula="of:=IF([.C194]=&quot;&quot;;&quot;&quot;;INDEX([$'ONDE Responsables'.D$2:.D$400];[.C19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5]=&quot;&quot;;&quot;&quot;;INDEX([$'ONDE Responsables'.C$2:.C$400];[.C195]))">
            <text:p/>
          </table:table-cell>
          <table:table-cell table:formula="of:=IF([.C195]=&quot;&quot;;&quot;&quot;;INDEX([$'ONDE Responsables'.D$2:.D$400];[.C19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6]=&quot;&quot;;&quot;&quot;;INDEX([$'ONDE Responsables'.C$2:.C$400];[.C196]))">
            <text:p/>
          </table:table-cell>
          <table:table-cell table:formula="of:=IF([.C196]=&quot;&quot;;&quot;&quot;;INDEX([$'ONDE Responsables'.D$2:.D$400];[.C19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7]=&quot;&quot;;&quot;&quot;;INDEX([$'ONDE Responsables'.C$2:.C$400];[.C197]))">
            <text:p/>
          </table:table-cell>
          <table:table-cell table:formula="of:=IF([.C197]=&quot;&quot;;&quot;&quot;;INDEX([$'ONDE Responsables'.D$2:.D$400];[.C19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8]=&quot;&quot;;&quot;&quot;;INDEX([$'ONDE Responsables'.C$2:.C$400];[.C198]))">
            <text:p/>
          </table:table-cell>
          <table:table-cell table:formula="of:=IF([.C198]=&quot;&quot;;&quot;&quot;;INDEX([$'ONDE Responsables'.D$2:.D$400];[.C19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199]=&quot;&quot;;&quot;&quot;;INDEX([$'ONDE Responsables'.C$2:.C$400];[.C199]))">
            <text:p/>
          </table:table-cell>
          <table:table-cell table:formula="of:=IF([.C199]=&quot;&quot;;&quot;&quot;;INDEX([$'ONDE Responsables'.D$2:.D$400];[.C19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0]=&quot;&quot;;&quot;&quot;;INDEX([$'ONDE Responsables'.C$2:.C$400];[.C200]))">
            <text:p/>
          </table:table-cell>
          <table:table-cell table:formula="of:=IF([.C200]=&quot;&quot;;&quot;&quot;;INDEX([$'ONDE Responsables'.D$2:.D$400];[.C20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1]=&quot;&quot;;&quot;&quot;;INDEX([$'ONDE Responsables'.C$2:.C$400];[.C201]))">
            <text:p/>
          </table:table-cell>
          <table:table-cell table:formula="of:=IF([.C201]=&quot;&quot;;&quot;&quot;;INDEX([$'ONDE Responsables'.D$2:.D$400];[.C20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2]=&quot;&quot;;&quot;&quot;;INDEX([$'ONDE Responsables'.C$2:.C$400];[.C202]))">
            <text:p/>
          </table:table-cell>
          <table:table-cell table:formula="of:=IF([.C202]=&quot;&quot;;&quot;&quot;;INDEX([$'ONDE Responsables'.D$2:.D$400];[.C20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3]=&quot;&quot;;&quot;&quot;;INDEX([$'ONDE Responsables'.C$2:.C$400];[.C203]))">
            <text:p/>
          </table:table-cell>
          <table:table-cell table:formula="of:=IF([.C203]=&quot;&quot;;&quot;&quot;;INDEX([$'ONDE Responsables'.D$2:.D$400];[.C20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4]=&quot;&quot;;&quot;&quot;;INDEX([$'ONDE Responsables'.C$2:.C$400];[.C204]))">
            <text:p/>
          </table:table-cell>
          <table:table-cell table:formula="of:=IF([.C204]=&quot;&quot;;&quot;&quot;;INDEX([$'ONDE Responsables'.D$2:.D$400];[.C20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5]=&quot;&quot;;&quot;&quot;;INDEX([$'ONDE Responsables'.C$2:.C$400];[.C205]))">
            <text:p/>
          </table:table-cell>
          <table:table-cell table:formula="of:=IF([.C205]=&quot;&quot;;&quot;&quot;;INDEX([$'ONDE Responsables'.D$2:.D$400];[.C20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6]=&quot;&quot;;&quot;&quot;;INDEX([$'ONDE Responsables'.C$2:.C$400];[.C206]))">
            <text:p/>
          </table:table-cell>
          <table:table-cell table:formula="of:=IF([.C206]=&quot;&quot;;&quot;&quot;;INDEX([$'ONDE Responsables'.D$2:.D$400];[.C20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7]=&quot;&quot;;&quot;&quot;;INDEX([$'ONDE Responsables'.C$2:.C$400];[.C207]))">
            <text:p/>
          </table:table-cell>
          <table:table-cell table:formula="of:=IF([.C207]=&quot;&quot;;&quot;&quot;;INDEX([$'ONDE Responsables'.D$2:.D$400];[.C20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8]=&quot;&quot;;&quot;&quot;;INDEX([$'ONDE Responsables'.C$2:.C$400];[.C208]))">
            <text:p/>
          </table:table-cell>
          <table:table-cell table:formula="of:=IF([.C208]=&quot;&quot;;&quot;&quot;;INDEX([$'ONDE Responsables'.D$2:.D$400];[.C20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09]=&quot;&quot;;&quot;&quot;;INDEX([$'ONDE Responsables'.C$2:.C$400];[.C209]))">
            <text:p/>
          </table:table-cell>
          <table:table-cell table:formula="of:=IF([.C209]=&quot;&quot;;&quot;&quot;;INDEX([$'ONDE Responsables'.D$2:.D$400];[.C20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0]=&quot;&quot;;&quot;&quot;;INDEX([$'ONDE Responsables'.C$2:.C$400];[.C210]))">
            <text:p/>
          </table:table-cell>
          <table:table-cell table:formula="of:=IF([.C210]=&quot;&quot;;&quot;&quot;;INDEX([$'ONDE Responsables'.D$2:.D$400];[.C21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1]=&quot;&quot;;&quot;&quot;;INDEX([$'ONDE Responsables'.C$2:.C$400];[.C211]))">
            <text:p/>
          </table:table-cell>
          <table:table-cell table:formula="of:=IF([.C211]=&quot;&quot;;&quot;&quot;;INDEX([$'ONDE Responsables'.D$2:.D$400];[.C21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2]=&quot;&quot;;&quot;&quot;;INDEX([$'ONDE Responsables'.C$2:.C$400];[.C212]))">
            <text:p/>
          </table:table-cell>
          <table:table-cell table:formula="of:=IF([.C212]=&quot;&quot;;&quot;&quot;;INDEX([$'ONDE Responsables'.D$2:.D$400];[.C21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3]=&quot;&quot;;&quot;&quot;;INDEX([$'ONDE Responsables'.C$2:.C$400];[.C213]))">
            <text:p/>
          </table:table-cell>
          <table:table-cell table:formula="of:=IF([.C213]=&quot;&quot;;&quot;&quot;;INDEX([$'ONDE Responsables'.D$2:.D$400];[.C21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4]=&quot;&quot;;&quot;&quot;;INDEX([$'ONDE Responsables'.C$2:.C$400];[.C214]))">
            <text:p/>
          </table:table-cell>
          <table:table-cell table:formula="of:=IF([.C214]=&quot;&quot;;&quot;&quot;;INDEX([$'ONDE Responsables'.D$2:.D$400];[.C21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5]=&quot;&quot;;&quot;&quot;;INDEX([$'ONDE Responsables'.C$2:.C$400];[.C215]))">
            <text:p/>
          </table:table-cell>
          <table:table-cell table:formula="of:=IF([.C215]=&quot;&quot;;&quot;&quot;;INDEX([$'ONDE Responsables'.D$2:.D$400];[.C21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6]=&quot;&quot;;&quot;&quot;;INDEX([$'ONDE Responsables'.C$2:.C$400];[.C216]))">
            <text:p/>
          </table:table-cell>
          <table:table-cell table:formula="of:=IF([.C216]=&quot;&quot;;&quot;&quot;;INDEX([$'ONDE Responsables'.D$2:.D$400];[.C21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7]=&quot;&quot;;&quot;&quot;;INDEX([$'ONDE Responsables'.C$2:.C$400];[.C217]))">
            <text:p/>
          </table:table-cell>
          <table:table-cell table:formula="of:=IF([.C217]=&quot;&quot;;&quot;&quot;;INDEX([$'ONDE Responsables'.D$2:.D$400];[.C21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8]=&quot;&quot;;&quot;&quot;;INDEX([$'ONDE Responsables'.C$2:.C$400];[.C218]))">
            <text:p/>
          </table:table-cell>
          <table:table-cell table:formula="of:=IF([.C218]=&quot;&quot;;&quot;&quot;;INDEX([$'ONDE Responsables'.D$2:.D$400];[.C21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19]=&quot;&quot;;&quot;&quot;;INDEX([$'ONDE Responsables'.C$2:.C$400];[.C219]))">
            <text:p/>
          </table:table-cell>
          <table:table-cell table:formula="of:=IF([.C219]=&quot;&quot;;&quot;&quot;;INDEX([$'ONDE Responsables'.D$2:.D$400];[.C21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0]=&quot;&quot;;&quot;&quot;;INDEX([$'ONDE Responsables'.C$2:.C$400];[.C220]))">
            <text:p/>
          </table:table-cell>
          <table:table-cell table:formula="of:=IF([.C220]=&quot;&quot;;&quot;&quot;;INDEX([$'ONDE Responsables'.D$2:.D$400];[.C22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1]=&quot;&quot;;&quot;&quot;;INDEX([$'ONDE Responsables'.C$2:.C$400];[.C221]))">
            <text:p/>
          </table:table-cell>
          <table:table-cell table:formula="of:=IF([.C221]=&quot;&quot;;&quot;&quot;;INDEX([$'ONDE Responsables'.D$2:.D$400];[.C22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2]=&quot;&quot;;&quot;&quot;;INDEX([$'ONDE Responsables'.C$2:.C$400];[.C222]))">
            <text:p/>
          </table:table-cell>
          <table:table-cell table:formula="of:=IF([.C222]=&quot;&quot;;&quot;&quot;;INDEX([$'ONDE Responsables'.D$2:.D$400];[.C22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3]=&quot;&quot;;&quot;&quot;;INDEX([$'ONDE Responsables'.C$2:.C$400];[.C223]))">
            <text:p/>
          </table:table-cell>
          <table:table-cell table:formula="of:=IF([.C223]=&quot;&quot;;&quot;&quot;;INDEX([$'ONDE Responsables'.D$2:.D$400];[.C223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4]=&quot;&quot;;&quot;&quot;;INDEX([$'ONDE Responsables'.C$2:.C$400];[.C224]))">
            <text:p/>
          </table:table-cell>
          <table:table-cell table:formula="of:=IF([.C224]=&quot;&quot;;&quot;&quot;;INDEX([$'ONDE Responsables'.D$2:.D$400];[.C224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5]=&quot;&quot;;&quot;&quot;;INDEX([$'ONDE Responsables'.C$2:.C$400];[.C225]))">
            <text:p/>
          </table:table-cell>
          <table:table-cell table:formula="of:=IF([.C225]=&quot;&quot;;&quot;&quot;;INDEX([$'ONDE Responsables'.D$2:.D$400];[.C225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6]=&quot;&quot;;&quot;&quot;;INDEX([$'ONDE Responsables'.C$2:.C$400];[.C226]))">
            <text:p/>
          </table:table-cell>
          <table:table-cell table:formula="of:=IF([.C226]=&quot;&quot;;&quot;&quot;;INDEX([$'ONDE Responsables'.D$2:.D$400];[.C226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7]=&quot;&quot;;&quot;&quot;;INDEX([$'ONDE Responsables'.C$2:.C$400];[.C227]))">
            <text:p/>
          </table:table-cell>
          <table:table-cell table:formula="of:=IF([.C227]=&quot;&quot;;&quot;&quot;;INDEX([$'ONDE Responsables'.D$2:.D$400];[.C227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8]=&quot;&quot;;&quot;&quot;;INDEX([$'ONDE Responsables'.C$2:.C$400];[.C228]))">
            <text:p/>
          </table:table-cell>
          <table:table-cell table:formula="of:=IF([.C228]=&quot;&quot;;&quot;&quot;;INDEX([$'ONDE Responsables'.D$2:.D$400];[.C228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29]=&quot;&quot;;&quot;&quot;;INDEX([$'ONDE Responsables'.C$2:.C$400];[.C229]))">
            <text:p/>
          </table:table-cell>
          <table:table-cell table:formula="of:=IF([.C229]=&quot;&quot;;&quot;&quot;;INDEX([$'ONDE Responsables'.D$2:.D$400];[.C229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30]=&quot;&quot;;&quot;&quot;;INDEX([$'ONDE Responsables'.C$2:.C$400];[.C230]))">
            <text:p/>
          </table:table-cell>
          <table:table-cell table:formula="of:=IF([.C230]=&quot;&quot;;&quot;&quot;;INDEX([$'ONDE Responsables'.D$2:.D$400];[.C230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31]=&quot;&quot;;&quot;&quot;;INDEX([$'ONDE Responsables'.C$2:.C$400];[.C231]))">
            <text:p/>
          </table:table-cell>
          <table:table-cell table:formula="of:=IF([.C231]=&quot;&quot;;&quot;&quot;;INDEX([$'ONDE Responsables'.D$2:.D$400];[.C231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32]=&quot;&quot;;&quot;&quot;;INDEX([$'ONDE Responsables'.C$2:.C$400];[.C232]))">
            <text:p/>
          </table:table-cell>
          <table:table-cell table:formula="of:=IF([.C232]=&quot;&quot;;&quot;&quot;;INDEX([$'ONDE Responsables'.D$2:.D$400];[.C232]))">
            <text:p/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33]=&quot;&quot;;&quot;&quot;;INDEX([$'ONDE Responsables'.C$2:.C$400];[.C233]))">
            <text:p/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formula="of:=IF([.C234]=&quot;&quot;;&quot;&quot;;INDEX([$'ONDE Responsables'.C$2:.C$400];[.C234]))">
            <text:p/>
          </table:table-cell>
          <table:table-cell/>
        </table:table-row>
      </table:table>
      <table:named-expressions/>
      <table:database-ranges>
        <table:database-range table:name="__Anonymous_Sheet_DB__2" table:target-range-address="'ONDE Responsables'.G45:'ONDE Responsables'.G45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8:33:45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Extraction" style:display-name="PageStyle_CSVExtrac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dc:date>2021-03-04T19:49:19.132000000</dc:date>
    <meta:generator>LibreOffice/6.4.7.2$Windows_X86_64 LibreOffice_project/639b8ac485750d5696d7590a72ef1b496725cfb5</meta:generator>
    <meta:editing-duration>PT5H4M20S</meta:editing-duration>
    <meta:editing-cycles>21</meta:editing-cycles>
    <meta:document-statistic meta:table-count="4" meta:cell-count="13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