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 style:master-page-name="Standard">
      <style:paragraph-properties fo:text-align="start" style:justify-single-word="false" style:page-number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6.244cm" fo:margin-right="0cm" fo:text-indent="0cm" style:auto-text-indent="false"/>
    </style:style>
    <style:style style:name="P6" style:family="paragraph" style:parent-style-name="Standard">
      <style:paragraph-properties fo:margin-left="7.493cm" fo:margin-right="0cm" fo:text-indent="1.249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cole :</text:p>
      <text:p text:style-name="P1"/>
      <text:p text:style-name="P1"/>
      <text:p text:style-name="Title"/>
      <text:p text:style-name="Title"/>
      <text:p text:style-name="Title">CHARTE D’UTILISATION D’INTERNET A L’ECOLE</text:p>
      <text:p text:style-name="P4"/>
      <text:p text:style-name="P4"/>
      <text:p text:style-name="P3"/>
      <text:p text:style-name="Standard">Internet est un nouvel et puissant espace de liberté. Cela ne veut pas dire que l’on peut faire n’importe quoi avec.</text:p>
      <text:p text:style-name="Standard">Je dois lire attentivement cette charte, demander à un enseignant de m’expliquer ce que je ne comprends pas. Enfin, je dois la signer.</text:p>
      <text:p text:style-name="Standard"/>
      <text:p text:style-name="Standard">J’utilise la connexion Internet en présence d’un adulte, pendant le temps de classe et pour effectuer un travail scolaire.</text:p>
      <text:p text:style-name="Standard"/>
      <text:p text:style-name="Standard">Je suis responsable de mes paroles et de mes actes.</text:p>
      <text:p text:style-name="Standard"/>
      <text:p text:style-name="Standard">Je m’exprime poliment, je n’utilise pas de mots grossiers, racistes <text:s/>ou injurieux.</text:p>
      <text:p text:style-name="Standard"/>
      <text:p text:style-name="Standard">Je garde toujours le souci de me faire comprendre.</text:p>
      <text:p text:style-name="Standard"/>
      <text:p text:style-name="Standard">Je ne donne pas d’informations sur ma famille ou sur moi-même.</text:p>
      <text:p text:style-name="Standard"/>
      <text:p text:style-name="Standard">Si je vois des pages qui me dérangent, je le dis immédiatement à un enseignant.</text:p>
      <text:p text:style-name="Standard"/>
      <text:p text:style-name="Standard">Je sais que tous <text:s/>les documents ont un auteur. Je dois demander une autorisation avant de les utiliser.</text:p>
      <text:p text:style-name="Standard">Je respecte la loi sur la propriété des œuvres. Je ne fais donc pas de copies interdites de logiciels, de fichiers musicaux, etc. …</text:p>
      <text:p text:style-name="Standard"/>
      <text:p text:style-name="Standard">Je sais que toutes les fois que je vais sur Internet, les informations de ma navigation sont conservées et consultables.</text:p>
      <text:p text:style-name="Standard"/>
      <text:p text:style-name="Standard">Je demande toujours l’autorisation avant de photographier quelqu’un et je ne publie aucune photographie d’enfant sur Internet.</text:p>
      <text:p text:style-name="Standard"/>
      <text:p text:style-name="Standard">Je sais que je m’expose à des sanctions si je ne respecte pas cette charte.</text:p>
      <text:p text:style-name="Standard"/>
      <text:p text:style-name="Standard"/>
      <text:p text:style-name="Standard">Nom : ………………………………..</text:p>
      <text:p text:style-name="Standard"/>
      <text:p text:style-name="Standard"/>
      <text:p text:style-name="Standard"/>
      <text:p text:style-name="Standard"/>
      <text:p text:style-name="P5">à ……………………….., le ……………………</text:p>
      <text:p text:style-name="Standard"/>
      <text:p text:style-name="P6"/>
      <text:p text:style-name="P6">Signatu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HARTE D’UTILISATION D’INTERNET A L’ECOLE</dc:title>
    <meta:initial-creator>Education Nationale</meta:initial-creator>
    <meta:creation-date>2010-05-07T14:36:00</meta:creation-date>
    <dc:creator>IA</dc:creator>
    <dc:date>2010-05-07T14:36:00</dc:date>
    <meta:editing-cycles>2</meta:editing-cycles>
    <meta:editing-duration>PT52113H31M44S</meta:editing-duration>
    <meta:document-statistic meta:table-count="0" meta:image-count="0" meta:object-count="0" meta:page-count="1" meta:paragraph-count="18" meta:word-count="231" meta:character-count="1355"/>
    <meta:generator>OpenOffice.org/3.2$Win32 OpenOffice.org_project/320m18$Build-9502</meta:generator>
  </office:meta>
</office:document-meta>
</file>