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9F0000CE4B00007ED062B1BECE.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RansomBold" svg:font-family="RansomBold, Cambria"/>
    <style:font-face style:name="TimesNewRomanPS-BoldMT" svg:font-family="TimesNewRomanPS-BoldMT, 'Times New Roman'"/>
    <style:font-face style:name="TimesNewRomanPSMT" svg:font-family="TimesNewRomanPSMT, 'Times New Roman'"/>
    <style:font-face style:name="Arial-Black" svg:font-family="Arial-Black, 'Arial Black'" style:font-family-generic="swiss"/>
    <style:font-face style:name="Arial-BoldMT" svg:font-family="Arial-BoldMT,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name="TimesNewRomanPS-BoldMT" fo:font-size="9pt" style:font-size-asian="9pt" style:font-name-complex="TimesNewRomanPS-BoldMT" style:font-size-complex="9pt" style:font-weight-complex="bold"/>
    </style:style>
    <style:style style:name="P3" style:family="paragraph" style:parent-style-name="Standard">
      <style:paragraph-properties fo:text-align="center" style:justify-single-word="false" style:text-autospace="none"/>
      <style:text-properties fo:color="#000000" style:font-name="Arial-Black" fo:font-size="20pt" style:font-size-asian="20pt" style:font-name-complex="Arial-Black" style:font-size-complex="20pt"/>
    </style:style>
    <style:style style:name="P4" style:family="paragraph" style:parent-style-name="Standard">
      <style:paragraph-properties fo:text-align="center" style:justify-single-word="false" style:text-autospace="none"/>
      <style:text-properties fo:color="#000000" style:font-name="Arial-Black" fo:font-size="13pt" style:font-size-asian="13pt" style:font-name-complex="Arial-Black" style:font-size-complex="13pt"/>
    </style:style>
    <style:style style:name="P5" style:family="paragraph" style:parent-style-name="Standard">
      <style:paragraph-properties style:text-autospace="none"/>
      <style:text-properties fo:color="#000000" style:font-name-complex="Times New Roman"/>
    </style:style>
    <style:style style:name="P6" style:family="paragraph" style:parent-style-name="Standard">
      <style:paragraph-properties style:text-autospace="none"/>
      <style:text-properties fo:color="#000000" fo:font-style="italic" fo:font-weight="bold" style:font-style-asian="italic" style:font-weight-asian="bold" style:font-name-complex="Times New Roman" style:font-style-complex="italic" style:font-weight-complex="bold"/>
    </style:style>
    <style:style style:name="P7" style:family="paragraph" style:parent-style-name="Standard">
      <style:paragraph-properties style:text-autospace="none"/>
      <style:text-properties fo:color="#000000" style:text-underline-style="solid" style:text-underline-width="auto" style:text-underline-color="font-color" fo:font-weight="bold" style:font-weight-asian="bold" style:font-name-complex="Times New Roman" style:font-style-complex="italic" style:font-weight-complex="bold"/>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style:text-autospace="none"/>
      <style:text-properties fo:color="#000082" style:font-name="Arial-BoldMT" fo:font-weight="bold" style:font-weight-asian="bold" style:font-name-complex="Arial-BoldMT" style:font-weight-complex="bold"/>
    </style:style>
    <style:style style:name="P10" style:family="paragraph" style:parent-style-name="Standard">
      <style:paragraph-properties style:text-autospace="none"/>
      <style:text-properties fo:color="#000082" fo:font-weight="bold" style:font-weight-asian="bold" style:font-name-complex="Times New Roman" style:font-weight-complex="bold"/>
    </style:style>
    <style:style style:name="P11" style:family="paragraph" style:parent-style-name="Standard" style:master-page-name="Standard">
      <style:paragraph-properties style:page-number="auto" style:text-autospace="none"/>
    </style:style>
    <style:style style:name="T1" style:family="text">
      <style:text-properties fo:language="none" fo:country="none" style:language-asian="none" style:country-asian="none"/>
    </style:style>
    <style:style style:name="T2" style:family="text">
      <style:text-properties fo:color="#000000" style:font-name="RansomBold" fo:font-size="16pt" fo:font-weight="bold" style:font-size-asian="16pt" style:font-weight-asian="bold" style:font-name-complex="RansomBold" style:font-size-complex="16pt" style:font-weight-complex="bold"/>
    </style:style>
    <style:style style:name="T3" style:family="text">
      <style:text-properties fo:color="#000000" style:font-name="TimesNewRomanPSMT" fo:font-size="9pt" style:font-size-asian="9pt" style:font-name-complex="TimesNewRomanPSMT" style:font-size-complex="9pt"/>
    </style:style>
    <style:style style:name="T4" style:family="text">
      <style:text-properties fo:color="#000000" style:font-name="TimesNewRomanPS-BoldMT" fo:font-size="9pt" style:font-size-asian="9pt" style:font-name-complex="TimesNewRomanPS-BoldMT" style:font-size-complex="9pt" style:font-weight-complex="bold"/>
    </style:style>
    <style:style style:name="T5" style:family="text">
      <style:text-properties fo:color="#000000" style:font-name="Arial-Black" fo:font-size="16pt" style:font-size-asian="16pt" style:font-name-complex="Arial-Black" style:font-size-complex="16pt"/>
    </style:style>
    <style:style style:name="T6" style:family="text">
      <style:text-properties fo:color="#000000" style:font-name="Arial-Black" fo:font-size="13pt" style:font-size-asian="13pt" style:font-name-complex="Arial-Black" style:font-size-complex="13pt"/>
    </style:style>
    <style:style style:name="T7" style:family="text">
      <style:text-properties fo:color="#000000" style:font-name="Arial-Black" fo:font-size="8pt" style:font-size-asian="8pt" style:font-name-complex="Arial-Black" style:font-size-complex="8pt"/>
    </style:style>
    <style:style style:name="T8" style:family="text">
      <style:text-properties fo:color="#000000" style:font-name-complex="Times New Roman"/>
    </style:style>
    <style:style style:name="T9" style:family="text">
      <style:text-properties fo:color="#000000" fo:font-style="italic" fo:font-weight="bold" style:font-style-asian="italic" style:font-weight-asian="bold" style:font-name-complex="Times New Roman" style:font-style-complex="italic" style:font-weight-complex="bold"/>
    </style:style>
    <style:style style:name="T10" style:family="text">
      <style:text-properties fo:color="#000000" fo:font-weight="bold" style:font-weight-asian="bold" style:font-name-complex="Times New Roman" style:font-weight-complex="bold"/>
    </style:style>
    <style:style style:name="T11" style:family="text">
      <style:text-properties fo:color="#000082" fo:font-weight="bold" style:font-weight-asian="bold" style:font-name-complex="Times New Roman"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char" svg:x="13.335cm" svg:y="-0.318cm" svg:width="3.175cm" svg:height="1.958cm" draw:z-index="0"><draw:image xlink:href="Pictures/2000019F0000CE4B00007ED062B1BECE.wmf" xlink:type="simple" xlink:show="embed" xlink:actuate="onLoad"/></draw:frame><text:span text:style-name="T2">École Élémentaire </text:span><text:span text:style-name="T2">…………………….</text:span></text:p>
      <text:p text:style-name="P1"><text:span text:style-name="T3">Adresse :</text:span><text:span text:style-name="T4"> ………………….……. tel : ……………………………..</text:span></text:p>
      <text:p text:style-name="P2">Site Internet : ……………………</text:p>
      <text:p text:style-name="P2"/>
      <text:p text:style-name="P2"/>
      <text:p text:style-name="P8"><text:span text:style-name="T5">CHARTE D'USAGE DE L'OUTIL INFORMATIQUE A L'ECOLE</text:span></text:p>
      <text:p text:style-name="P3"/>
      <text:p text:style-name="P8"><text:span text:style-name="T6">entre l'école élémentaire de…</text:span></text:p>
      <text:p text:style-name="P4">et</text:p>
      <text:p text:style-name="P8"><text:span text:style-name="T6">l'élève </text:span><text:span text:style-name="T7">(nom, prénom)</text:span><text:span text:style-name="T6"> ______________________________</text:span></text:p>
      <text:p text:style-name="P9"/>
      <text:p text:style-name="P10">Dans le cadre des apprentissages du Brevet Informatique et Internet (B2i école), l’école met à disposition de l’élève des services informatiques : accès à Internet, courrier électronique …</text:p>
      <text:p text:style-name="P1"><text:span text:style-name="T11">L’élève s’engage à respecter les règles de l’usager, définies ci-dessous :</text:span></text:p>
      <text:p text:style-name="P9"/>
      <text:p text:style-name="P5">–J’utilise l’ordinateur sur l'autorisation d’un enseignant pendant le temps de la classe et pour faire un travail scolaire.</text:p>
      <text:p text:style-name="P5">–Je consulte les sites Internet et j'utilise le courrier électronique toujours en présence du maître ou d'un adulte désigné par celui-ci.</text:p>
      <text:p text:style-name="P5">–Je suis responsable de ce que j’écris et de ce que je dis.J ’utilise un langage poli sans grossièretés, injures ou mots méchants, et avec le souci de me faire comprendre.</text:p>
      <text:p text:style-name="P5">–Je ne donne pas d’informations sur moi ou ma famille (nom, n° de téléphone, adresse …) ni n’utilise une fausse identité, quand j’utilise une messagerie, un forum ou un formulaire de page Web sauf si le maître m'y autorise, par exemple, pour une correspondance scolaire.</text:p>
      <text:p text:style-name="P5">–J’alerte le maître si je vois des pages au contenu choquant ou illicite (violence, pornographie, pédophilie, drogue, racisme...).</text:p>
      <text:p text:style-name="P5">–Je sais que toutes les fois où je vais sur Internet, toutes les informations de ma navigation sont conservées et consultables.</text:p>
      <text:p text:style-name="P1"><text:span text:style-name="T8">–Je respecte la loi sur la propriété des œuvres. Je copie et j’utilise des textes, des images, des sons, des courriels après avoir toujours demandé la permission à l’auteur (ou j'indique la source sur mon document si je ne peux contacter l'auteur).</text:span></text:p>
      <text:p text:style-name="P5">–Je ne communique ni mot de passe, ni identifiant.</text:p>
      <text:p text:style-name="P1"><text:span text:style-name="T8">–Je m'engage à respecter le matériel mis à ma disposition et à n'effectuer aucune manoeuvre ayant pour effet de porter atteinte au bon fonctionnement du service.</text:span></text:p>
      <text:p text:style-name="P1"><text:span text:style-name="T8">–Je respecte l’organisation des fichiers et dossiers, logiciels de chaque ordinateur.</text:span></text:p>
      <text:p text:style-name="P5">–Je n'imprime et scanne un document qu'avec l'autorisation d’un enseignant.</text:p>
      <text:p text:style-name="P1"><text:span text:style-name="T8">–Je ne modifie, ni ne détruis, ni ne copie des informations ne m’appartenant pas (fichiers, documents...) sans autorisation d’un enseignant.</text:span></text:p>
      <text:p text:style-name="P5">–Je n’installe pas de logiciels sans l’accord d’un enseignant.</text:p>
      <text:p text:style-name="P5">–Je ne télécharge pas de contenu Internet (image, son, vidéo, texte...) sans l’accord d’un enseignant.</text:p>
      <text:p text:style-name="P5"/>
      <text:p text:style-name="P1"><text:span text:style-name="T9">Le non-respect de l'une de ces règles entraînera des sanctions progressives (avertissement, interdiction temporaire ou définitive d'accès à l'outil l'informatique, sanctions disciplinaires, poursuites civiles et pénales).</text:span></text:p>
      <text:p text:style-name="P6"/>
      <text:p text:style-name="P7">L'utilisateur reconnaît avoir pris connaissance de cette charte et s'engage à la respecter dans son intégralité.</text:p>
      <text:p text:style-name="P6"/>
      <text:p text:style-name="Standard"><text:span text:style-name="T10">Le directeur<text:tab/><text:tab/> L’enseignant<text:tab/><text:tab/>Les parents<text:tab/><text:tab/>L'élè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RansomBold" svg:font-family="RansomBold, Cambria"/>
    <style:font-face style:name="TimesNewRomanPS-BoldMT" svg:font-family="TimesNewRomanPS-BoldMT, 'Times New Roman'"/>
    <style:font-face style:name="TimesNewRomanPSMT" svg:font-family="TimesNewRomanPSMT, 'Times New Roman'"/>
    <style:font-face style:name="Arial-Black" svg:font-family="Arial-Black, 'Arial Black'" style:font-family-generic="swiss"/>
    <style:font-face style:name="Arial-BoldMT" svg:font-family="Arial-BoldMT,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École Élémentaire des Ovides</dc:title>
    <meta:initial-creator>Saint-Etienne Métropole</meta:initial-creator>
    <meta:creation-date>2007-10-19T12:59:00</meta:creation-date>
    <dc:creator>Lenovo User</dc:creator>
    <dc:date>2010-11-08T14:59:00</dc:date>
    <meta:print-date>2007-10-19T13:31:00</meta:print-date>
    <meta:editing-cycles>11</meta:editing-cycles>
    <meta:editing-duration>PT01H47M00S</meta:editing-duration>
    <meta:document-statistic meta:table-count="0" meta:image-count="1" meta:object-count="0" meta:page-count="1" meta:paragraph-count="26" meta:word-count="431" meta:character-count="2748"/>
    <meta:generator>OpenOffice.org/3.2$Win32 OpenOffice.org_project/320m18$Build-9502</meta:generator>
  </office:meta>
</office:document-meta>
</file>