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7.025cm" fo:margin-left="-0.229cm" style:page-number="0" table:align="left" style:writing-mode="lr-tb"/>
    </style:style>
    <style:style style:name="Tableau1.A" style:family="table-column">
      <style:table-column-properties style:column-width="2.191cm"/>
    </style:style>
    <style:style style:name="Tableau1.B" style:family="table-column">
      <style:table-column-properties style:column-width="2cm"/>
    </style:style>
    <style:style style:name="Tableau1.C" style:family="table-column">
      <style:table-column-properties style:column-width="2.501cm"/>
    </style:style>
    <style:style style:name="Tableau1.D" style:family="table-column">
      <style:table-column-properties style:column-width="2.251cm"/>
    </style:style>
    <style:style style:name="Tableau1.E" style:family="table-column">
      <style:table-column-properties style:column-width="5.001cm"/>
    </style:style>
    <style:style style:name="Tableau1.F" style:family="table-column">
      <style:table-column-properties style:column-width="3.75cm"/>
    </style:style>
    <style:style style:name="Tableau1.H" style:family="table-column">
      <style:table-column-properties style:column-width="5.58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1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.A7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tyle="italic" fo:font-weight="bold" style:font-style-asian="italic" style:font-weight-asian="bold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 table:number-columns-repeated="2"/>
        <table:table-column table:style-name="Tableau1.H"/>
        <table:table-row table:style-name="Tableau1.1">
          <table:table-cell table:style-name="Tableau1.A1" table:number-columns-spanned="8" office:value-type="string">
            <text:p text:style-name="P2"><text:span text:style-name="T1">Des maisons extraordinaires </text:span><text:a xlink:type="simple" xlink:href="http://www.museum.toulouse.fr/jeux/maisonsdumonde/"><text:span text:style-name="Internet_20_link"><text:span text:style-name="T2">http://www.museum.toulouse.fr/jeux/maisonsdumonde/</text:span></text:span></text:a></text:p>
            <text:p text:style-name="P4">Complète le tableau suivant 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2" office:value-type="string">
            <text:p text:style-name="P6">Pays</text:p>
          </table:table-cell>
          <table:table-cell table:style-name="Tableau1.B2" office:value-type="string">
            <text:p text:style-name="P6">Continent</text:p>
          </table:table-cell>
          <table:table-cell table:style-name="Tableau1.B2" office:value-type="string">
            <text:p text:style-name="P6">Nom de la maison</text:p>
          </table:table-cell>
          <table:table-cell table:style-name="Tableau1.B2" office:value-type="string">
            <text:p text:style-name="P6">climat</text:p>
          </table:table-cell>
          <table:table-cell table:style-name="Tableau1.B2" office:value-type="string">
            <text:p text:style-name="P6">Matériaux de construction</text:p>
            <text:p text:style-name="P5">Isolants</text:p>
          </table:table-cell>
          <table:table-cell table:style-name="Tableau1.B2" office:value-type="string">
            <text:p text:style-name="P6">Orientation et forme de la maison</text:p>
          </table:table-cell>
          <table:table-cell table:style-name="Tableau1.B2" office:value-type="string">
            <text:p text:style-name="P6">Ouvertures (nombre, dimensions…)</text:p>
          </table:table-cell>
          <table:table-cell table:style-name="Tableau1.H2" office:value-type="string">
            <text:p text:style-name="P6">Dessine cette maison typique</text:p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1"/>
            <text:p text:style-name="P1"/>
            <text:p text:style-name="P3">Tunisie</text:p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2"/>
            <text:p text:style-name="P1"/>
            <text:p text:style-name="P1"/>
            <text:p text:style-name="P3">Afrique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1"/>
            <text:p text:style-name="P1"/>
            <text:p text:style-name="P3">Japon</text:p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1"/>
            <text:p text:style-name="P1"/>
            <text:p text:style-name="P3">Groenland</text:p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2"/>
            <text:p text:style-name="P1"/>
            <text:p text:style-name="P1"/>
            <text:p text:style-name="P3">Amérique du Nord</text:p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 table:style-name="Tableau1.1">
          <table:table-cell table:style-name="Tableau1.A2" office:value-type="string"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B2" office:value-type="string">
            <text:p text:style-name="P2"/>
          </table:table-cell>
          <table:table-cell table:style-name="Tableau1.H2" office:value-type="string">
            <text:p text:style-name="P2"/>
          </table:table-cell>
        </table:table-row>
        <table:table-row table:style-name="Tableau1.1">
          <table:table-cell table:style-name="Tableau1.A7" table:number-columns-spanned="8" office:value-type="string">
            <text:p text:style-name="P2"><text:span text:style-name="T1">Ma maison ma planète et moi <text:s text:c="3"/>(</text:span><text:a xlink:type="simple" xlink:href="http://www.lamap.fr/ecohabitat/eleve"><text:span text:style-name="Internet_20_link"><text:span text:style-name="T2">http://www.lamap.fr/ecohabitat/eleve</text:span></text:span></text:a><text:span text:style-name="T2">)</text:span></text:p>
            <text:p text:style-name="P4">Teste tes connaissances : …….. <text:s/>/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Times New Roman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es maisons extraordinaires http://www</dc:title>
    <meta:initial-creator>F Fournel</meta:initial-creator>
    <meta:creation-date>2011-06-16T14:35:00</meta:creation-date>
    <dc:creator>CPCentre</dc:creator>
    <dc:date>2011-06-16T14:35:00</dc:date>
    <meta:print-date>2011-05-18T10:34:00</meta:print-date>
    <meta:editing-cycles>2</meta:editing-cycles>
    <meta:editing-duration>PT52113H31M44S</meta:editing-duration>
    <meta:document-statistic meta:table-count="1" meta:image-count="0" meta:object-count="0" meta:page-count="1" meta:paragraph-count="18" meta:word-count="54" meta:character-count="416"/>
    <meta:generator>OpenOffice.org/3.0$Win32 OpenOffice.org_project/300m9$Build-9358</meta:generator>
  </office:meta>
</office:document-meta>
</file>