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025cm" fo:margin-left="-0.229cm" style:page-number="0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2.251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3.75cm"/>
    </style:style>
    <style:style style:name="Tableau1.H" style:family="table-column">
      <style:table-column-properties style:column-width="5.5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columns-spanned="8" office:value-type="string">
            <text:p text:style-name="P2"><text:span text:style-name="T1">Des maisons extraordinaires </text:span><text:a xlink:type="simple" xlink:href="http://www.museum.toulouse.fr/jeux/maisonsdumonde/"><text:span text:style-name="Internet_20_link"><text:span text:style-name="T2">http://www.museum.toulouse.fr/jeux/maisonsdumonde/</text:span></text:span></text:a></text:p>
            <text:p text:style-name="P4">Complète le tableau suiv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Pays</text:p>
          </table:table-cell>
          <table:table-cell table:style-name="Tableau1.B2" office:value-type="string">
            <text:p text:style-name="P6">Continent</text:p>
          </table:table-cell>
          <table:table-cell table:style-name="Tableau1.B2" office:value-type="string">
            <text:p text:style-name="P6">Nom de la maison</text:p>
          </table:table-cell>
          <table:table-cell table:style-name="Tableau1.B2" office:value-type="string">
            <text:p text:style-name="P6">climat</text:p>
          </table:table-cell>
          <table:table-cell table:style-name="Tableau1.B2" office:value-type="string">
            <text:p text:style-name="P6">Matériaux de construction</text:p>
            <text:p text:style-name="P5">Isolants</text:p>
          </table:table-cell>
          <table:table-cell table:style-name="Tableau1.B2" office:value-type="string">
            <text:p text:style-name="P6">Orientation et forme de la maison</text:p>
          </table:table-cell>
          <table:table-cell table:style-name="Tableau1.B2" office:value-type="string">
            <text:p text:style-name="P6">Ouvertures (nombre, dimensions…)</text:p>
          </table:table-cell>
          <table:table-cell table:style-name="Tableau1.H2" office:value-type="string">
            <text:p text:style-name="P6">Dessine cette maison typique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Pérou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3">Amérique du sud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Indonésie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1">Océani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Burkina</text:p>
            <text:p text:style-name="P3">Faso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7" table:number-columns-spanned="8" office:value-type="string">
            <text:p text:style-name="P2"><text:span text:style-name="T1">Ma maison ma planète et moi <text:s text:c="3"/>(</text:span><text:a xlink:type="simple" xlink:href="http://www.lamap.fr/ecohabitat/eleve"><text:span text:style-name="Internet_20_link"><text:span text:style-name="T2">http://www.lamap.fr/ecohabitat/eleve</text:span></text:span></text:a><text:span text:style-name="T2">)</text:span></text:p>
            <text:p text:style-name="P4">Teste tes connaissances : …….. <text:s/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s maisons extraordinaires http://www</dc:title>
    <meta:initial-creator>F Fournel</meta:initial-creator>
    <meta:creation-date>2011-06-16T14:36:00</meta:creation-date>
    <dc:creator>CPCentre</dc:creator>
    <dc:date>2011-06-16T14:36:00</dc:date>
    <meta:print-date>2011-05-18T10:34:00</meta:print-date>
    <meta:editing-cycles>2</meta:editing-cycles>
    <meta:editing-duration>PT00H01M00S</meta:editing-duration>
    <meta:document-statistic meta:table-count="1" meta:image-count="0" meta:object-count="0" meta:page-count="2" meta:paragraph-count="19" meta:word-count="55" meta:character-count="419"/>
    <meta:generator>OpenOffice.org/3.0$Win32 OpenOffice.org_project/300m9$Build-9358</meta:generator>
  </office:meta>
</office:document-meta>
</file>